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4.886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4.343cm"/>
    </style:style>
    <style:style style:name="co10" style:family="table-column">
      <style:table-column-properties fo:break-before="auto" style:column-width="1.558cm"/>
    </style:style>
    <style:style style:name="co11" style:family="table-column">
      <style:table-column-properties fo:break-before="auto" style:column-width="3.256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4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2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Temperature</text:p>
          </table:table-cell>
          <table:table-cell office:value-type="string">
            <text:p>Past 7 days average</text:p>
          </table:table-cell>
          <table:table-cell office:value-type="string">
            <text:p>Past 30 days average</text:p>
          </table:table-cell>
          <table:table-cell office:value-type="string">
            <text:p>Surrounding 30 days average</text:p>
          </table:table-cell>
          <table:table-cell office:value-type="string">
            <text:p>High tide time (GMT)</text:p>
          </table:table-cell>
          <table:table-cell office:value-type="string">
            <text:p>Comment</text:p>
          </table:table-cell>
          <table:table-cell>
            <draw:frame table:end-cell-address="Sheet1.N18" table:end-x="0.553cm" table:end-y="0.042cm" draw:z-index="0" draw:style-name="gr1" svg:width="13.15cm" svg:height="7.011cm" svg:x="0.952cm" svg:y="0.26cm">
              <draw:object draw:notify-on-update-of-ranges="Sheet1.A2:Sheet1.A50 Sheet1.B1:Sheet1.B1 Sheet1.B2:Sheet1.B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10-03-25">
            <text:p>2010-03-25</text:p>
          </table:table-cell>
          <table:table-cell office:value-type="float" office:value="8.2">
            <text:p>8.2</text:p>
          </table:table-cell>
          <table:table-cell table:formula="of:=IF([Calculations.A3]&lt;&gt;0;[Calculations.B3]/[Calculations.A3];&quot;&quot;)" office:value-type="float" office:value="8.2">
            <text:p>8.2</text:p>
          </table:table-cell>
          <table:table-cell table:formula="of:=IF([Calculations.C3]&lt;&gt;0;[Calculations.D3]/[Calculations.C3];&quot;&quot;)" office:value-type="float" office:value="8.2">
            <text:p>8.2</text:p>
          </table:table-cell>
          <table:table-cell table:formula="of:=IF([Calculations.F3]&lt;&gt;0;[Calculations.G3]/[Calculations.F3];&quot;&quot;)" office:value-type="float" office:value="9.26428571428572">
            <text:p>9.26</text:p>
          </table:table-cell>
          <table:table-cell office:value-type="time" office:time-value="PT07H15M00S">
            <text:p>07:15</text:p>
          </table:table-cell>
          <table:table-cell office:value-type="string">
            <text:p>Calm, very flat</text:p>
          </table:table-cell>
          <table:table-cell/>
        </table:table-row>
        <table:table-row table:style-name="ro1">
          <table:table-cell office:value-type="date" office:date-value="2010-03-26">
            <text:p>2010-03-26</text:p>
          </table:table-cell>
          <table:table-cell office:value-type="float" office:value="6.8">
            <text:p>6.8</text:p>
          </table:table-cell>
          <table:table-cell table:formula="of:=IF([Calculations.A4]&lt;&gt;0;[Calculations.B4]/[Calculations.A4];&quot;&quot;)" office:value-type="float" office:value="7.5">
            <text:p>7.5</text:p>
          </table:table-cell>
          <table:table-cell table:formula="of:=IF([Calculations.C4]&lt;&gt;0;[Calculations.D4]/[Calculations.C4];&quot;&quot;)" office:value-type="float" office:value="7.5">
            <text:p>7.5</text:p>
          </table:table-cell>
          <table:table-cell table:formula="of:=IF([Calculations.F4]&lt;&gt;0;[Calculations.G4]/[Calculations.F4];&quot;&quot;)" office:value-type="float" office:value="9.20666666666667">
            <text:p>9.21</text:p>
          </table:table-cell>
          <table:table-cell office:value-type="time" office:time-value="PT08H48M00S">
            <text:p>08:48</text:p>
          </table:table-cell>
          <table:table-cell office:value-type="string">
            <text:p>Fairly rough and windy</text:p>
          </table:table-cell>
          <table:table-cell/>
        </table:table-row>
        <table:table-row table:style-name="ro1">
          <table:table-cell office:value-type="date" office:date-value="2010-03-27">
            <text:p>2010-03-27</text:p>
          </table:table-cell>
          <table:table-cell office:value-type="float" office:value="8.1">
            <text:p>8.1</text:p>
          </table:table-cell>
          <table:table-cell table:formula="of:=IF([Calculations.A5]&lt;&gt;0;[Calculations.B5]/[Calculations.A5];&quot;&quot;)" office:value-type="float" office:value="7.7">
            <text:p>7.7</text:p>
          </table:table-cell>
          <table:table-cell table:formula="of:=IF([Calculations.C5]&lt;&gt;0;[Calculations.D5]/[Calculations.C5];&quot;&quot;)" office:value-type="float" office:value="7.7">
            <text:p>7.7</text:p>
          </table:table-cell>
          <table:table-cell table:formula="of:=IF([Calculations.F5]&lt;&gt;0;[Calculations.G5]/[Calculations.F5];&quot;&quot;)" office:value-type="float" office:value="9.2125">
            <text:p>9.21</text:p>
          </table:table-cell>
          <table:table-cell office:value-type="time" office:time-value="PT10H08M00S">
            <text:p>10:08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3-28">
            <text:p>2010-03-28</text:p>
          </table:table-cell>
          <table:table-cell office:value-type="float" office:value="8.1">
            <text:p>8.1</text:p>
          </table:table-cell>
          <table:table-cell table:formula="of:=IF([Calculations.A6]&lt;&gt;0;[Calculations.B6]/[Calculations.A6];&quot;&quot;)" office:value-type="float" office:value="7.8">
            <text:p>7.8</text:p>
          </table:table-cell>
          <table:table-cell table:formula="of:=IF([Calculations.C6]&lt;&gt;0;[Calculations.D6]/[Calculations.C6];&quot;&quot;)" office:value-type="float" office:value="7.8">
            <text:p>7.8</text:p>
          </table:table-cell>
          <table:table-cell table:formula="of:=IF([Calculations.F6]&lt;&gt;0;[Calculations.G6]/[Calculations.F6];&quot;&quot;)" office:value-type="float" office:value="9.25882352941177">
            <text:p>9.26</text:p>
          </table:table-cell>
          <table:table-cell office:value-type="time" office:time-value="PT11H07M00S">
            <text:p>11:07</text:p>
          </table:table-cell>
          <table:table-cell office:value-type="string">
            <text:p>Pretty calm</text:p>
          </table:table-cell>
          <table:table-cell/>
        </table:table-row>
        <table:table-row table:style-name="ro1">
          <table:table-cell office:value-type="date" office:date-value="2010-03-29">
            <text:p>2010-03-29</text:p>
          </table:table-cell>
          <table:table-cell office:value-type="float" office:value="8.4">
            <text:p>8.4</text:p>
          </table:table-cell>
          <table:table-cell table:formula="of:=IF([Calculations.A7]&lt;&gt;0;[Calculations.B7]/[Calculations.A7];&quot;&quot;)" office:value-type="float" office:value="7.92">
            <text:p>7.92</text:p>
          </table:table-cell>
          <table:table-cell table:formula="of:=IF([Calculations.C7]&lt;&gt;0;[Calculations.D7]/[Calculations.C7];&quot;&quot;)" office:value-type="float" office:value="7.92">
            <text:p>7.92</text:p>
          </table:table-cell>
          <table:table-cell table:formula="of:=IF([Calculations.F7]&lt;&gt;0;[Calculations.G7]/[Calculations.F7];&quot;&quot;)" office:value-type="float" office:value="9.25">
            <text:p>9.25</text:p>
          </table:table-cell>
          <table:table-cell office:value-type="time" office:time-value="PT11H56M00S">
            <text:p>11:56</text:p>
          </table:table-cell>
          <table:table-cell office:value-type="string">
            <text:p>Pretty calm</text:p>
          </table:table-cell>
          <table:table-cell/>
        </table:table-row>
        <table:table-row table:style-name="ro1">
          <table:table-cell office:value-type="date" office:date-value="2010-03-30">
            <text:p>2010-03-30</text:p>
          </table:table-cell>
          <table:table-cell office:value-type="float" office:value="9.3">
            <text:p>9.3</text:p>
          </table:table-cell>
          <table:table-cell table:formula="of:=IF([Calculations.A8]&lt;&gt;0;[Calculations.B8]/[Calculations.A8];&quot;&quot;)" office:value-type="float" office:value="8.15">
            <text:p>8.15</text:p>
          </table:table-cell>
          <table:table-cell table:formula="of:=IF([Calculations.C8]&lt;&gt;0;[Calculations.D8]/[Calculations.C8];&quot;&quot;)" office:value-type="float" office:value="8.15">
            <text:p>8.15</text:p>
          </table:table-cell>
          <table:table-cell table:formula="of:=IF([Calculations.F8]&lt;&gt;0;[Calculations.G8]/[Calculations.F8];&quot;&quot;)" office:value-type="float" office:value="9.29473684210526">
            <text:p>9.29</text:p>
          </table:table-cell>
          <table:table-cell office:value-type="time" office:time-value="PT12H40M00S">
            <text:p>12:40</text:p>
          </table:table-cell>
          <table:table-cell office:value-type="string">
            <text:p>A bit wavy</text:p>
          </table:table-cell>
          <table:table-cell/>
        </table:table-row>
        <table:table-row table:style-name="ro1">
          <table:table-cell office:value-type="date" office:date-value="2010-03-31">
            <text:p>2010-03-31</text:p>
          </table:table-cell>
          <table:table-cell office:value-type="float" office:value="6.9">
            <text:p>6.9</text:p>
          </table:table-cell>
          <table:table-cell table:formula="of:=IF([Calculations.A9]&lt;&gt;0;[Calculations.B9]/[Calculations.A9];&quot;&quot;)" office:value-type="float" office:value="7.97142857142857">
            <text:p>7.97</text:p>
          </table:table-cell>
          <table:table-cell table:formula="of:=IF([Calculations.C9]&lt;&gt;0;[Calculations.D9]/[Calculations.C9];&quot;&quot;)" office:value-type="float" office:value="7.97142857142857">
            <text:p>7.97</text:p>
          </table:table-cell>
          <table:table-cell table:formula="of:=IF([Calculations.F9]&lt;&gt;0;[Calculations.G9]/[Calculations.F9];&quot;&quot;)" office:value-type="float" office:value="9.27">
            <text:p>9.27</text:p>
          </table:table-cell>
          <table:table-cell office:value-type="time" office:time-value="PT13H19M00S">
            <text:p>13:19</text:p>
          </table:table-cell>
          <table:table-cell office:value-type="string">
            <text:p>Fairly rough and windy</text:p>
          </table:table-cell>
          <table:table-cell/>
        </table:table-row>
        <table:table-row table:style-name="ro1">
          <table:table-cell office:value-type="date" office:date-value="2010-04-01">
            <text:p>2010-04-01</text:p>
          </table:table-cell>
          <table:table-cell office:value-type="float" office:value="10.1">
            <text:p>10.1</text:p>
          </table:table-cell>
          <table:table-cell table:formula="of:=IF([Calculations.A10]&lt;&gt;0;[Calculations.B10]/[Calculations.A10];&quot;&quot;)" office:value-type="float" office:value="8.24285714285714">
            <text:p>8.24</text:p>
          </table:table-cell>
          <table:table-cell table:formula="of:=IF([Calculations.C10]&lt;&gt;0;[Calculations.D10]/[Calculations.C10];&quot;&quot;)" office:value-type="float" office:value="8.2375">
            <text:p>8.24</text:p>
          </table:table-cell>
          <table:table-cell table:formula="of:=IF([Calculations.F10]&lt;&gt;0;[Calculations.G10]/[Calculations.F10];&quot;&quot;)" office:value-type="float" office:value="9.32857142857143">
            <text:p>9.33</text:p>
          </table:table-cell>
          <table:table-cell office:value-type="time" office:time-value="PT13H59M00S">
            <text:p>13:59</text:p>
          </table:table-cell>
          <table:table-cell office:value-type="string">
            <text:p>Bit wavy and bit windy</text:p>
          </table:table-cell>
          <table:table-cell/>
        </table:table-row>
        <table:table-row table:style-name="ro1">
          <table:table-cell office:value-type="date" office:date-value="2010-04-02">
            <text:p>2010-04-02</text:p>
          </table:table-cell>
          <table:table-cell office:value-type="float" office:value="10">
            <text:p>10</text:p>
          </table:table-cell>
          <table:table-cell table:formula="of:=IF([Calculations.A11]&lt;&gt;0;[Calculations.B11]/[Calculations.A11];&quot;&quot;)" office:value-type="float" office:value="8.7">
            <text:p>8.7</text:p>
          </table:table-cell>
          <table:table-cell table:formula="of:=IF([Calculations.C11]&lt;&gt;0;[Calculations.D11]/[Calculations.C11];&quot;&quot;)" office:value-type="float" office:value="8.43333333333333">
            <text:p>8.43</text:p>
          </table:table-cell>
          <table:table-cell table:formula="of:=IF([Calculations.F11]&lt;&gt;0;[Calculations.G11]/[Calculations.F11];&quot;&quot;)" office:value-type="float" office:value="9.40454545454546">
            <text:p>9.4</text:p>
          </table:table-cell>
          <table:table-cell office:value-type="time" office:time-value="PT14H35M00S">
            <text:p>14:35</text:p>
          </table:table-cell>
          <table:table-cell office:value-type="string">
            <text:p>Rough and windy</text:p>
          </table:table-cell>
          <table:table-cell/>
        </table:table-row>
        <table:table-row table:style-name="ro1">
          <table:table-cell office:value-type="date" office:date-value="2010-04-03">
            <text:p>2010-04-03</text:p>
          </table:table-cell>
          <table:table-cell office:value-type="float" office:value="9.6">
            <text:p>9.6</text:p>
          </table:table-cell>
          <table:table-cell table:formula="of:=IF([Calculations.A12]&lt;&gt;0;[Calculations.B12]/[Calculations.A12];&quot;&quot;)" office:value-type="float" office:value="8.91428571428571">
            <text:p>8.91</text:p>
          </table:table-cell>
          <table:table-cell table:formula="of:=IF([Calculations.C12]&lt;&gt;0;[Calculations.D12]/[Calculations.C12];&quot;&quot;)" office:value-type="float" office:value="8.55">
            <text:p>8.55</text:p>
          </table:table-cell>
          <table:table-cell table:formula="of:=IF([Calculations.F12]&lt;&gt;0;[Calculations.G12]/[Calculations.F12];&quot;&quot;)" office:value-type="float" office:value="9.51739130434783">
            <text:p>9.52</text:p>
          </table:table-cell>
          <table:table-cell office:value-type="time" office:time-value="PT15H12M00S">
            <text:p>15:12</text:p>
          </table:table-cell>
          <table:table-cell office:value-type="string">
            <text:p>Pretty calm</text:p>
          </table:table-cell>
          <table:table-cell/>
        </table:table-row>
        <table:table-row table:style-name="ro1">
          <table:table-cell office:value-type="date" office:date-value="2010-04-05">
            <text:p>2010-04-05</text:p>
          </table:table-cell>
          <table:table-cell office:value-type="float" office:value="10.2">
            <text:p>10.2</text:p>
          </table:table-cell>
          <table:table-cell table:formula="of:=IF([Calculations.A13]&lt;&gt;0;[Calculations.B13]/[Calculations.A13];&quot;&quot;)" office:value-type="float" office:value="9.35">
            <text:p>9.35</text:p>
          </table:table-cell>
          <table:table-cell table:formula="of:=IF([Calculations.C13]&lt;&gt;0;[Calculations.D13]/[Calculations.C13];&quot;&quot;)" office:value-type="float" office:value="8.7">
            <text:p>8.7</text:p>
          </table:table-cell>
          <table:table-cell table:formula="of:=IF([Calculations.F13]&lt;&gt;0;[Calculations.G13]/[Calculations.F13];&quot;&quot;)" office:value-type="float" office:value="9.74">
            <text:p>9.74</text:p>
          </table:table-cell>
          <table:table-cell office:value-type="time" office:time-value="PT16H28M00S">
            <text:p>16:28</text:p>
          </table:table-cell>
          <table:table-cell office:value-type="string">
            <text:p>A little bit wavy and bit windy</text:p>
          </table:table-cell>
          <table:table-cell/>
        </table:table-row>
        <table:table-row table:style-name="ro1">
          <table:table-cell office:value-type="date" office:date-value="2010-04-06">
            <text:p>2010-04-06</text:p>
          </table:table-cell>
          <table:table-cell office:value-type="float" office:value="16.7">
            <text:p>16.7</text:p>
          </table:table-cell>
          <table:table-cell table:formula="of:=IF([Calculations.A14]&lt;&gt;0;[Calculations.B14]/[Calculations.A14];&quot;&quot;)" office:value-type="float" office:value="10.5833333333333">
            <text:p>10.58</text:p>
          </table:table-cell>
          <table:table-cell table:formula="of:=IF([Calculations.C14]&lt;&gt;0;[Calculations.D14]/[Calculations.C14];&quot;&quot;)" office:value-type="float" office:value="9.36666666666667">
            <text:p>9.37</text:p>
          </table:table-cell>
          <table:table-cell table:formula="of:=IF([Calculations.F14]&lt;&gt;0;[Calculations.G14]/[Calculations.F14];&quot;&quot;)" office:value-type="float" office:value="9.89615384615385">
            <text:p>9.9</text:p>
          </table:table-cell>
          <table:table-cell office:value-type="time" office:time-value="PT17H19M00S">
            <text:p>17:19</text:p>
          </table:table-cell>
          <table:table-cell office:value-type="string">
            <text:p>A little bit wavy, warmer in than out :), after sunny day heating the mud</text:p>
          </table:table-cell>
          <table:table-cell/>
        </table:table-row>
        <table:table-row table:style-name="ro1">
          <table:table-cell office:value-type="date" office:date-value="2010-04-07">
            <text:p>2010-04-07</text:p>
          </table:table-cell>
          <table:table-cell office:value-type="float" office:value="10.4">
            <text:p>10.4</text:p>
          </table:table-cell>
          <table:table-cell table:formula="of:=IF([Calculations.A15]&lt;&gt;0;[Calculations.B15]/[Calculations.A15];&quot;&quot;)" office:value-type="float" office:value="11.1666666666667">
            <text:p>11.17</text:p>
          </table:table-cell>
          <table:table-cell table:formula="of:=IF([Calculations.C15]&lt;&gt;0;[Calculations.D15]/[Calculations.C15];&quot;&quot;)" office:value-type="float" office:value="9.44615384615385">
            <text:p>9.45</text:p>
          </table:table-cell>
          <table:table-cell table:formula="of:=IF([Calculations.F15]&lt;&gt;0;[Calculations.G15]/[Calculations.F15];&quot;&quot;)" office:value-type="float" office:value="9.99259259259259">
            <text:p>9.99</text:p>
          </table:table-cell>
          <table:table-cell office:value-type="time" office:time-value="PT18H29M00S">
            <text:p>18:29</text:p>
          </table:table-cell>
          <table:table-cell office:value-type="string">
            <text:p>Flat and rainy</text:p>
          </table:table-cell>
          <table:table-cell/>
        </table:table-row>
        <table:table-row table:style-name="ro1">
          <table:table-cell office:value-type="date" office:date-value="2010-04-08">
            <text:p>2010-04-08</text:p>
          </table:table-cell>
          <table:table-cell office:value-type="float" office:value="6.9">
            <text:p>6.9</text:p>
          </table:table-cell>
          <table:table-cell table:formula="of:=IF([Calculations.A16]&lt;&gt;0;[Calculations.B16]/[Calculations.A16];&quot;&quot;)" office:value-type="float" office:value="10.6333333333333">
            <text:p>10.63</text:p>
          </table:table-cell>
          <table:table-cell table:formula="of:=IF([Calculations.C16]&lt;&gt;0;[Calculations.D16]/[Calculations.C16];&quot;&quot;)" office:value-type="float" office:value="9.26428571428572">
            <text:p>9.26</text:p>
          </table:table-cell>
          <table:table-cell table:formula="of:=IF([Calculations.F16]&lt;&gt;0;[Calculations.G16]/[Calculations.F16];&quot;&quot;)" office:value-type="float" office:value="10.3035714285714">
            <text:p>10.3</text:p>
          </table:table-cell>
          <table:table-cell office:value-type="time" office:time-value="PT07H38M00S">
            <text:p>07:38</text:p>
          </table:table-cell>
          <table:table-cell office:value-type="string">
            <text:p>Flat and clear water</text:p>
          </table:table-cell>
          <table:table-cell/>
        </table:table-row>
        <table:table-row table:style-name="ro1">
          <table:table-cell office:value-type="date" office:date-value="2010-04-09">
            <text:p>2010-04-09</text:p>
          </table:table-cell>
          <table:table-cell office:value-type="float" office:value="8.4">
            <text:p>8.4</text:p>
          </table:table-cell>
          <table:table-cell table:formula="of:=IF([Calculations.A17]&lt;&gt;0;[Calculations.B17]/[Calculations.A17];&quot;&quot;)" office:value-type="float" office:value="10.3666666666667">
            <text:p>10.37</text:p>
          </table:table-cell>
          <table:table-cell table:formula="of:=IF([Calculations.C17]&lt;&gt;0;[Calculations.D17]/[Calculations.C17];&quot;&quot;)" office:value-type="float" office:value="9.20666666666667">
            <text:p>9.21</text:p>
          </table:table-cell>
          <table:table-cell table:formula="of:=IF([Calculations.F17]&lt;&gt;0;[Calculations.G17]/[Calculations.F17];&quot;&quot;)" office:value-type="float" office:value="10.3464285714286">
            <text:p>10.35</text:p>
          </table:table-cell>
          <table:table-cell office:value-type="time" office:time-value="PT09H04M00S">
            <text:p>09:04</text:p>
          </table:table-cell>
          <table:table-cell office:value-type="string">
            <text:p>Flat, flat, flat and flat again, clear water too.</text:p>
          </table:table-cell>
          <table:table-cell/>
        </table:table-row>
        <table:table-row table:style-name="ro1">
          <table:table-cell office:value-type="date" office:date-value="2010-04-10">
            <text:p>2010-04-10</text:p>
          </table:table-cell>
          <table:table-cell office:value-type="float" office:value="9.3">
            <text:p>9.3</text:p>
          </table:table-cell>
          <table:table-cell table:formula="of:=IF([Calculations.A18]&lt;&gt;0;[Calculations.B18]/[Calculations.A18];&quot;&quot;)" office:value-type="float" office:value="10.3166666666667">
            <text:p>10.32</text:p>
          </table:table-cell>
          <table:table-cell table:formula="of:=IF([Calculations.C18]&lt;&gt;0;[Calculations.D18]/[Calculations.C18];&quot;&quot;)" office:value-type="float" office:value="9.2125">
            <text:p>9.21</text:p>
          </table:table-cell>
          <table:table-cell table:formula="of:=IF([Calculations.F18]&lt;&gt;0;[Calculations.G18]/[Calculations.F18];&quot;&quot;)" office:value-type="float" office:value="10.4821428571429">
            <text:p>10.48</text:p>
          </table:table-cell>
          <table:table-cell office:value-type="time" office:time-value="PT10H04M00S">
            <text:p>10:04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4-11">
            <text:p>2010-04-11</text:p>
          </table:table-cell>
          <table:table-cell office:value-type="float" office:value="10">
            <text:p>10</text:p>
          </table:table-cell>
          <table:table-cell table:formula="of:=IF([Calculations.A19]&lt;&gt;0;[Calculations.B19]/[Calculations.A19];&quot;&quot;)" office:value-type="float" office:value="10.2714285714286">
            <text:p>10.27</text:p>
          </table:table-cell>
          <table:table-cell table:formula="of:=IF([Calculations.C19]&lt;&gt;0;[Calculations.D19]/[Calculations.C19];&quot;&quot;)" office:value-type="float" office:value="9.25882352941177">
            <text:p>9.26</text:p>
          </table:table-cell>
          <table:table-cell table:formula="of:=IF([Calculations.F19]&lt;&gt;0;[Calculations.G19]/[Calculations.F19];&quot;&quot;)" office:value-type="float" office:value="10.5964285714286">
            <text:p>10.6</text:p>
          </table:table-cell>
          <table:table-cell office:value-type="time" office:time-value="PT10H49M00S">
            <text:p>10:49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4-12">
            <text:p>2010-04-12</text:p>
          </table:table-cell>
          <table:table-cell office:value-type="float" office:value="9.1">
            <text:p>9.1</text:p>
          </table:table-cell>
          <table:table-cell table:formula="of:=IF([Calculations.A20]&lt;&gt;0;[Calculations.B20]/[Calculations.A20];&quot;&quot;)" office:value-type="float" office:value="10.1142857142857">
            <text:p>10.11</text:p>
          </table:table-cell>
          <table:table-cell table:formula="of:=IF([Calculations.C20]&lt;&gt;0;[Calculations.D20]/[Calculations.C20];&quot;&quot;)" office:value-type="float" office:value="9.25">
            <text:p>9.25</text:p>
          </table:table-cell>
          <table:table-cell table:formula="of:=IF([Calculations.F20]&lt;&gt;0;[Calculations.G20]/[Calculations.F20];&quot;&quot;)" office:value-type="float" office:value="10.7178571428571">
            <text:p>10.72</text:p>
          </table:table-cell>
          <table:table-cell office:value-type="time" office:time-value="PT11H26M00S">
            <text:p>11:26</text:p>
          </table:table-cell>
          <table:table-cell office:value-type="string">
            <text:p>Calm but a bit windy</text:p>
          </table:table-cell>
          <table:table-cell/>
        </table:table-row>
        <table:table-row table:style-name="ro1">
          <table:table-cell office:value-type="date" office:date-value="2010-04-13">
            <text:p>2010-04-13</text:p>
          </table:table-cell>
          <table:table-cell office:value-type="float" office:value="10.1">
            <text:p>10.1</text:p>
          </table:table-cell>
          <table:table-cell table:formula="of:=IF([Calculations.A21]&lt;&gt;0;[Calculations.B21]/[Calculations.A21];&quot;&quot;)" office:value-type="float" office:value="9.17142857142857">
            <text:p>9.17</text:p>
          </table:table-cell>
          <table:table-cell table:formula="of:=IF([Calculations.C21]&lt;&gt;0;[Calculations.D21]/[Calculations.C21];&quot;&quot;)" office:value-type="float" office:value="9.29473684210526">
            <text:p>9.29</text:p>
          </table:table-cell>
          <table:table-cell table:formula="of:=IF([Calculations.F21]&lt;&gt;0;[Calculations.G21]/[Calculations.F21];&quot;&quot;)" office:value-type="float" office:value="10.8785714285714">
            <text:p>10.88</text:p>
          </table:table-cell>
          <table:table-cell office:value-type="time" office:time-value="PT11H58M00S">
            <text:p>11:58</text:p>
          </table:table-cell>
          <table:table-cell office:value-type="string">
            <text:p>A bit windy and a bit wavy</text:p>
          </table:table-cell>
          <table:table-cell/>
        </table:table-row>
        <table:table-row table:style-name="ro1">
          <table:table-cell office:value-type="date" office:date-value="2010-04-14">
            <text:p>2010-04-14</text:p>
          </table:table-cell>
          <table:table-cell office:value-type="float" office:value="8.8">
            <text:p>8.8</text:p>
          </table:table-cell>
          <table:table-cell table:formula="of:=IF([Calculations.A22]&lt;&gt;0;[Calculations.B22]/[Calculations.A22];&quot;&quot;)" office:value-type="float" office:value="8.94285714285715">
            <text:p>8.94</text:p>
          </table:table-cell>
          <table:table-cell table:formula="of:=IF([Calculations.C22]&lt;&gt;0;[Calculations.D22]/[Calculations.C22];&quot;&quot;)" office:value-type="float" office:value="9.27">
            <text:p>9.27</text:p>
          </table:table-cell>
          <table:table-cell table:formula="of:=IF([Calculations.F22]&lt;&gt;0;[Calculations.G22]/[Calculations.F22];&quot;&quot;)" office:value-type="float" office:value="11.075">
            <text:p>11.08</text:p>
          </table:table-cell>
          <table:table-cell office:value-type="time" office:time-value="PT12H27M00S">
            <text:p>12:27</text:p>
          </table:table-cell>
          <table:table-cell office:value-type="string">
            <text:p>A calm, grey day</text:p>
          </table:table-cell>
          <table:table-cell/>
        </table:table-row>
        <table:table-row table:style-name="ro1">
          <table:table-cell office:value-type="date" office:date-value="2010-04-15">
            <text:p>2010-04-15</text:p>
          </table:table-cell>
          <table:table-cell office:value-type="float" office:value="10.5">
            <text:p>10.5</text:p>
          </table:table-cell>
          <table:table-cell table:formula="of:=IF([Calculations.A23]&lt;&gt;0;[Calculations.B23]/[Calculations.A23];&quot;&quot;)" office:value-type="float" office:value="9.45714285714286">
            <text:p>9.46</text:p>
          </table:table-cell>
          <table:table-cell table:formula="of:=IF([Calculations.C23]&lt;&gt;0;[Calculations.D23]/[Calculations.C23];&quot;&quot;)" office:value-type="float" office:value="9.32857142857143">
            <text:p>9.33</text:p>
          </table:table-cell>
          <table:table-cell table:formula="of:=IF([Calculations.F23]&lt;&gt;0;[Calculations.G23]/[Calculations.F23];&quot;&quot;)" office:value-type="float" office:value="11.3821428571429">
            <text:p>11.38</text:p>
          </table:table-cell>
          <table:table-cell office:value-type="time" office:time-value="PT13H00M00S">
            <text:p>13:00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4-16">
            <text:p>2010-04-16</text:p>
          </table:table-cell>
          <table:table-cell office:value-type="float" office:value="11">
            <text:p>11</text:p>
          </table:table-cell>
          <table:table-cell table:formula="of:=IF([Calculations.A24]&lt;&gt;0;[Calculations.B24]/[Calculations.A24];&quot;&quot;)" office:value-type="float" office:value="9.82857142857143">
            <text:p>9.83</text:p>
          </table:table-cell>
          <table:table-cell table:formula="of:=IF([Calculations.C24]&lt;&gt;0;[Calculations.D24]/[Calculations.C24];&quot;&quot;)" office:value-type="float" office:value="9.40454545454546">
            <text:p>9.4</text:p>
          </table:table-cell>
          <table:table-cell table:formula="of:=IF([Calculations.F24]&lt;&gt;0;[Calculations.G24]/[Calculations.F24];&quot;&quot;)" office:value-type="float" office:value="11.4964285714286">
            <text:p>11.5</text:p>
          </table:table-cell>
          <table:table-cell office:value-type="time" office:time-value="PT13H32M00S">
            <text:p>13:32</text:p>
          </table:table-cell>
          <table:table-cell office:value-type="string">
            <text:p>A bit windy and a little bit wavy</text:p>
          </table:table-cell>
          <table:table-cell/>
        </table:table-row>
        <table:table-row table:style-name="ro1">
          <table:table-cell office:value-type="date" office:date-value="2010-04-17">
            <text:p>2010-04-17</text:p>
          </table:table-cell>
          <table:table-cell office:value-type="float" office:value="12">
            <text:p>12</text:p>
          </table:table-cell>
          <table:table-cell table:formula="of:=IF([Calculations.A25]&lt;&gt;0;[Calculations.B25]/[Calculations.A25];&quot;&quot;)" office:value-type="float" office:value="10.2142857142857">
            <text:p>10.21</text:p>
          </table:table-cell>
          <table:table-cell table:formula="of:=IF([Calculations.C25]&lt;&gt;0;[Calculations.D25]/[Calculations.C25];&quot;&quot;)" office:value-type="float" office:value="9.51739130434783">
            <text:p>9.52</text:p>
          </table:table-cell>
          <table:table-cell table:formula="of:=IF([Calculations.F25]&lt;&gt;0;[Calculations.G25]/[Calculations.F25];&quot;&quot;)" office:value-type="float" office:value="11.5964285714286">
            <text:p>11.6</text:p>
          </table:table-cell>
          <table:table-cell office:value-type="time" office:time-value="PT14H07M00S">
            <text:p>14:07</text:p>
          </table:table-cell>
          <table:table-cell office:value-type="string">
            <text:p>Calm but funny little frequent waves</text:p>
          </table:table-cell>
          <table:table-cell/>
        </table:table-row>
        <table:table-row table:style-name="ro1">
          <table:table-cell office:value-type="date" office:date-value="2010-04-18">
            <text:p>2010-04-18</text:p>
          </table:table-cell>
          <table:table-cell office:value-type="float" office:value="12.2">
            <text:p>12.2</text:p>
          </table:table-cell>
          <table:table-cell table:formula="of:=IF([Calculations.A26]&lt;&gt;0;[Calculations.B26]/[Calculations.A26];&quot;&quot;)" office:value-type="float" office:value="10.5285714285714">
            <text:p>10.53</text:p>
          </table:table-cell>
          <table:table-cell table:formula="of:=IF([Calculations.C26]&lt;&gt;0;[Calculations.D26]/[Calculations.C26];&quot;&quot;)" office:value-type="float" office:value="9.62916666666667">
            <text:p>9.63</text:p>
          </table:table-cell>
          <table:table-cell table:formula="of:=IF([Calculations.F26]&lt;&gt;0;[Calculations.G26]/[Calculations.F26];&quot;&quot;)" office:value-type="float" office:value="11.6678571428571">
            <text:p>11.67</text:p>
          </table:table-cell>
          <table:table-cell office:value-type="time" office:time-value="PT14H44M00S">
            <text:p>14:44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4-19">
            <text:p>2010-04-19</text:p>
          </table:table-cell>
          <table:table-cell office:value-type="float" office:value="12.4">
            <text:p>12.4</text:p>
          </table:table-cell>
          <table:table-cell table:formula="of:=IF([Calculations.A27]&lt;&gt;0;[Calculations.B27]/[Calculations.A27];&quot;&quot;)" office:value-type="float" office:value="11">
            <text:p>11</text:p>
          </table:table-cell>
          <table:table-cell table:formula="of:=IF([Calculations.C27]&lt;&gt;0;[Calculations.D27]/[Calculations.C27];&quot;&quot;)" office:value-type="float" office:value="9.74">
            <text:p>9.74</text:p>
          </table:table-cell>
          <table:table-cell table:formula="of:=IF([Calculations.F27]&lt;&gt;0;[Calculations.G27]/[Calculations.F27];&quot;&quot;)" office:value-type="float" office:value="11.6965517241379">
            <text:p>11.7</text:p>
          </table:table-cell>
          <table:table-cell office:value-type="time" office:time-value="PT15H22M00S">
            <text:p>15:22</text:p>
          </table:table-cell>
          <table:table-cell office:value-type="string">
            <text:p>Windy and a bit wavy, warmer patches</text:p>
          </table:table-cell>
          <table:table-cell/>
        </table:table-row>
        <table:table-row table:style-name="ro1">
          <table:table-cell office:value-type="date" office:date-value="2010-04-20">
            <text:p>2010-04-20</text:p>
          </table:table-cell>
          <table:table-cell office:value-type="float" office:value="13.8">
            <text:p>13.8</text:p>
          </table:table-cell>
          <table:table-cell table:formula="of:=IF([Calculations.A28]&lt;&gt;0;[Calculations.B28]/[Calculations.A28];&quot;&quot;)" office:value-type="float" office:value="11.5285714285714">
            <text:p>11.53</text:p>
          </table:table-cell>
          <table:table-cell table:formula="of:=IF([Calculations.C28]&lt;&gt;0;[Calculations.D28]/[Calculations.C28];&quot;&quot;)" office:value-type="float" office:value="9.89615384615385">
            <text:p>9.9</text:p>
          </table:table-cell>
          <table:table-cell table:formula="of:=IF([Calculations.F28]&lt;&gt;0;[Calculations.G28]/[Calculations.F28];&quot;&quot;)" office:value-type="float" office:value="11.7586206896552">
            <text:p>11.76</text:p>
          </table:table-cell>
          <table:table-cell office:value-type="time" office:time-value="PT16H07M00S">
            <text:p>16:07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4-21">
            <text:p>2010-04-21</text:p>
          </table:table-cell>
          <table:table-cell office:value-type="float" office:value="12.5">
            <text:p>12.5</text:p>
          </table:table-cell>
          <table:table-cell table:formula="of:=IF([Calculations.A29]&lt;&gt;0;[Calculations.B29]/[Calculations.A29];&quot;&quot;)" office:value-type="float" office:value="12.0571428571429">
            <text:p>12.06</text:p>
          </table:table-cell>
          <table:table-cell table:formula="of:=IF([Calculations.C29]&lt;&gt;0;[Calculations.D29]/[Calculations.C29];&quot;&quot;)" office:value-type="float" office:value="9.99259259259259">
            <text:p>9.99</text:p>
          </table:table-cell>
          <table:table-cell table:formula="of:=IF([Calculations.F29]&lt;&gt;0;[Calculations.G29]/[Calculations.F29];&quot;&quot;)" office:value-type="float" office:value="11.6241379310345">
            <text:p>11.62</text:p>
          </table:table-cell>
          <table:table-cell office:value-type="time" office:time-value="PT17H03M00S">
            <text:p>17:03</text:p>
          </table:table-cell>
          <table:table-cell office:value-type="string">
            <text:p>Calm with little ripply waves</text:p>
          </table:table-cell>
          <table:table-cell/>
        </table:table-row>
        <table:table-row table:style-name="ro1">
          <table:table-cell office:value-type="date" office:date-value="2010-04-22">
            <text:p>2010-04-22</text:p>
          </table:table-cell>
          <table:table-cell office:value-type="float" office:value="18.7">
            <text:p>18.7</text:p>
          </table:table-cell>
          <table:table-cell table:formula="of:=IF([Calculations.A30]&lt;&gt;0;[Calculations.B30]/[Calculations.A30];&quot;&quot;)" office:value-type="float" office:value="13.2285714285714">
            <text:p>13.23</text:p>
          </table:table-cell>
          <table:table-cell table:formula="of:=IF([Calculations.C30]&lt;&gt;0;[Calculations.D30]/[Calculations.C30];&quot;&quot;)" office:value-type="float" office:value="10.3035714285714">
            <text:p>10.3</text:p>
          </table:table-cell>
          <table:table-cell table:formula="of:=IF([Calculations.F30]&lt;&gt;0;[Calculations.G30]/[Calculations.F30];&quot;&quot;)" office:value-type="float" office:value="11.8689655172414">
            <text:p>11.87</text:p>
          </table:table-cell>
          <table:table-cell office:value-type="time" office:time-value="PT18H15M00S">
            <text:p>18:15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4-23">
            <text:p>2010-04-23</text:p>
          </table:table-cell>
          <table:table-cell office:value-type="float" office:value="9.4">
            <text:p>9.4</text:p>
          </table:table-cell>
          <table:table-cell table:formula="of:=IF([Calculations.A31]&lt;&gt;0;[Calculations.B31]/[Calculations.A31];&quot;&quot;)" office:value-type="float" office:value="13">
            <text:p>13</text:p>
          </table:table-cell>
          <table:table-cell table:formula="of:=IF([Calculations.C31]&lt;&gt;0;[Calculations.D31]/[Calculations.C31];&quot;&quot;)" office:value-type="float" office:value="10.2724137931034">
            <text:p>10.27</text:p>
          </table:table-cell>
          <table:table-cell table:formula="of:=IF([Calculations.F31]&lt;&gt;0;[Calculations.G31]/[Calculations.F31];&quot;&quot;)" office:value-type="float" office:value="11.9793103448276">
            <text:p>11.98</text:p>
          </table:table-cell>
          <table:table-cell office:value-type="time" office:time-value="PT07H08M00S">
            <text:p>07:08</text:p>
          </table:table-cell>
          <table:table-cell office:value-type="string">
            <text:p>Flat</text:p>
          </table:table-cell>
          <table:table-cell/>
        </table:table-row>
        <table:table-row table:style-name="ro1">
          <table:table-cell office:value-type="date" office:date-value="2010-04-24">
            <text:p>2010-04-24</text:p>
          </table:table-cell>
          <table:table-cell office:value-type="float" office:value="10.6">
            <text:p>10.6</text:p>
          </table:table-cell>
          <table:table-cell table:formula="of:=IF([Calculations.A32]&lt;&gt;0;[Calculations.B32]/[Calculations.A32];&quot;&quot;)" office:value-type="float" office:value="12.8">
            <text:p>12.8</text:p>
          </table:table-cell>
          <table:table-cell table:formula="of:=IF([Calculations.C32]&lt;&gt;0;[Calculations.D32]/[Calculations.C32];&quot;&quot;)" office:value-type="float" office:value="10.3551724137931">
            <text:p>10.36</text:p>
          </table:table-cell>
          <table:table-cell table:formula="of:=IF([Calculations.F32]&lt;&gt;0;[Calculations.G32]/[Calculations.F32];&quot;&quot;)" office:value-type="float" office:value="12.0620689655172">
            <text:p>12.06</text:p>
          </table:table-cell>
          <table:table-cell office:value-type="time" office:time-value="PT08H31M00S">
            <text:p>08:31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4-25">
            <text:p>2010-04-25</text:p>
          </table:table-cell>
          <table:table-cell office:value-type="float" office:value="11.3">
            <text:p>11.3</text:p>
          </table:table-cell>
          <table:table-cell table:formula="of:=IF([Calculations.A33]&lt;&gt;0;[Calculations.B33]/[Calculations.A33];&quot;&quot;)" office:value-type="float" office:value="12.6714285714286">
            <text:p>12.67</text:p>
          </table:table-cell>
          <table:table-cell table:formula="of:=IF([Calculations.C33]&lt;&gt;0;[Calculations.D33]/[Calculations.C33];&quot;&quot;)" office:value-type="float" office:value="10.5103448275862">
            <text:p>10.51</text:p>
          </table:table-cell>
          <table:table-cell table:formula="of:=IF([Calculations.F33]&lt;&gt;0;[Calculations.G33]/[Calculations.F33];&quot;&quot;)" office:value-type="float" office:value="12.1103448275862">
            <text:p>12.11</text:p>
          </table:table-cell>
          <table:table-cell office:value-type="time" office:time-value="PT09H44M00S">
            <text:p>09:44</text:p>
          </table:table-cell>
          <table:table-cell office:value-type="string">
            <text:p>Flat and a little rainy</text:p>
          </table:table-cell>
          <table:table-cell/>
        </table:table-row>
        <table:table-row table:style-name="ro1">
          <table:table-cell office:value-type="date" office:date-value="2010-04-26">
            <text:p>2010-04-26</text:p>
          </table:table-cell>
          <table:table-cell office:value-type="float" office:value="11.5">
            <text:p>11.5</text:p>
          </table:table-cell>
          <table:table-cell table:formula="of:=IF([Calculations.A34]&lt;&gt;0;[Calculations.B34]/[Calculations.A34];&quot;&quot;)" office:value-type="float" office:value="12.5428571428571">
            <text:p>12.54</text:p>
          </table:table-cell>
          <table:table-cell table:formula="of:=IF([Calculations.C34]&lt;&gt;0;[Calculations.D34]/[Calculations.C34];&quot;&quot;)" office:value-type="float" office:value="10.6275862068966">
            <text:p>10.63</text:p>
          </table:table-cell>
          <table:table-cell table:formula="of:=IF([Calculations.F34]&lt;&gt;0;[Calculations.G34]/[Calculations.F34];&quot;&quot;)" office:value-type="float" office:value="12.1379310344828">
            <text:p>12.14</text:p>
          </table:table-cell>
          <table:table-cell office:value-type="time" office:time-value="PT10H43M00S">
            <text:p>10:43</text:p>
          </table:table-cell>
          <table:table-cell office:value-type="string">
            <text:p>a little bit wavy</text:p>
          </table:table-cell>
          <table:table-cell/>
        </table:table-row>
        <table:table-row table:style-name="ro1">
          <table:table-cell office:value-type="date" office:date-value="2010-04-27">
            <text:p>2010-04-27</text:p>
          </table:table-cell>
          <table:table-cell office:value-type="float" office:value="12.9">
            <text:p>12.9</text:p>
          </table:table-cell>
          <table:table-cell table:formula="of:=IF([Calculations.A35]&lt;&gt;0;[Calculations.B35]/[Calculations.A35];&quot;&quot;)" office:value-type="float" office:value="12.4142857142857">
            <text:p>12.41</text:p>
          </table:table-cell>
          <table:table-cell table:formula="of:=IF([Calculations.C35]&lt;&gt;0;[Calculations.D35]/[Calculations.C35];&quot;&quot;)" office:value-type="float" office:value="10.7931034482759">
            <text:p>10.79</text:p>
          </table:table-cell>
          <table:table-cell table:formula="of:=IF([Calculations.F35]&lt;&gt;0;[Calculations.G35]/[Calculations.F35];&quot;&quot;)" office:value-type="float" office:value="12.1793103448276">
            <text:p>12.18</text:p>
          </table:table-cell>
          <table:table-cell office:value-type="time" office:time-value="PT11H31M00S">
            <text:p>11:31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4-28">
            <text:p>2010-04-28</text:p>
          </table:table-cell>
          <table:table-cell office:value-type="float" office:value="14.8">
            <text:p>14.8</text:p>
          </table:table-cell>
          <table:table-cell table:formula="of:=IF([Calculations.A36]&lt;&gt;0;[Calculations.B36]/[Calculations.A36];&quot;&quot;)" office:value-type="float" office:value="12.7428571428571">
            <text:p>12.74</text:p>
          </table:table-cell>
          <table:table-cell table:formula="of:=IF([Calculations.C36]&lt;&gt;0;[Calculations.D36]/[Calculations.C36];&quot;&quot;)" office:value-type="float" office:value="11.0137931034483">
            <text:p>11.01</text:p>
          </table:table-cell>
          <table:table-cell table:formula="of:=IF([Calculations.F36]&lt;&gt;0;[Calculations.G36]/[Calculations.F36];&quot;&quot;)" office:value-type="float" office:value="12.2034482758621">
            <text:p>12.2</text:p>
          </table:table-cell>
          <table:table-cell office:value-type="time" office:time-value="PT12H15M00S">
            <text:p>12:15</text:p>
          </table:table-cell>
          <table:table-cell office:value-type="string">
            <text:p>Calm, patches of colder water whilst swimming around</text:p>
          </table:table-cell>
          <table:table-cell/>
        </table:table-row>
        <table:table-row table:style-name="ro1">
          <table:table-cell office:value-type="date" office:date-value="2010-04-29">
            <text:p>2010-04-29</text:p>
          </table:table-cell>
          <table:table-cell office:value-type="float" office:value="15.5">
            <text:p>15.5</text:p>
          </table:table-cell>
          <table:table-cell table:formula="of:=IF([Calculations.A37]&lt;&gt;0;[Calculations.B37]/[Calculations.A37];&quot;&quot;)" office:value-type="float" office:value="12.2857142857143">
            <text:p>12.29</text:p>
          </table:table-cell>
          <table:table-cell table:formula="of:=IF([Calculations.C37]&lt;&gt;0;[Calculations.D37]/[Calculations.C37];&quot;&quot;)" office:value-type="float" office:value="11.2275862068966">
            <text:p>11.23</text:p>
          </table:table-cell>
          <table:table-cell table:formula="of:=IF([Calculations.F37]&lt;&gt;0;[Calculations.G37]/[Calculations.F37];&quot;&quot;)" office:value-type="float" office:value="12.3275862068966">
            <text:p>12.33</text:p>
          </table:table-cell>
          <table:table-cell office:value-type="time" office:time-value="PT12H56M00S">
            <text:p>12:56</text:p>
          </table:table-cell>
          <table:table-cell office:value-type="string">
            <text:p>Flat. Colder water just an arm's length down.</text:p>
          </table:table-cell>
          <table:table-cell/>
        </table:table-row>
        <table:table-row table:style-name="ro1">
          <table:table-cell office:value-type="date" office:date-value="2010-04-30">
            <text:p>2010-04-30</text:p>
          </table:table-cell>
          <table:table-cell office:value-type="float" office:value="13.3">
            <text:p>13.3</text:p>
          </table:table-cell>
          <table:table-cell table:formula="of:=IF([Calculations.A38]&lt;&gt;0;[Calculations.B38]/[Calculations.A38];&quot;&quot;)" office:value-type="float" office:value="12.8428571428571">
            <text:p>12.84</text:p>
          </table:table-cell>
          <table:table-cell table:formula="of:=IF([Calculations.C38]&lt;&gt;0;[Calculations.D38]/[Calculations.C38];&quot;&quot;)" office:value-type="float" office:value="11.448275862069">
            <text:p>11.45</text:p>
          </table:table-cell>
          <table:table-cell table:formula="of:=IF([Calculations.F38]&lt;&gt;0;[Calculations.G38]/[Calculations.F38];&quot;&quot;)" office:value-type="float" office:value="12.451724137931">
            <text:p>12.45</text:p>
          </table:table-cell>
          <table:table-cell office:value-type="time" office:time-value="PT13H34M00S">
            <text:p>13:34</text:p>
          </table:table-cell>
          <table:table-cell office:value-type="string">
            <text:p>A bit wavy and windy</text:p>
          </table:table-cell>
          <table:table-cell/>
        </table:table-row>
        <table:table-row table:style-name="ro1">
          <table:table-cell office:value-type="date" office:date-value="2010-05-01">
            <text:p>2010-05-01</text:p>
          </table:table-cell>
          <table:table-cell office:value-type="float" office:value="12.8">
            <text:p>12.8</text:p>
          </table:table-cell>
          <table:table-cell table:formula="of:=IF([Calculations.A39]&lt;&gt;0;[Calculations.B39]/[Calculations.A39];&quot;&quot;)" office:value-type="float" office:value="13.1571428571429">
            <text:p>13.16</text:p>
          </table:table-cell>
          <table:table-cell table:formula="of:=IF([Calculations.C39]&lt;&gt;0;[Calculations.D39]/[Calculations.C39];&quot;&quot;)" office:value-type="float" office:value="11.5413793103448">
            <text:p>11.54</text:p>
          </table:table-cell>
          <table:table-cell table:formula="of:=IF([Calculations.F39]&lt;&gt;0;[Calculations.G39]/[Calculations.F39];&quot;&quot;)" office:value-type="float" office:value="12.4896551724138">
            <text:p>12.49</text:p>
          </table:table-cell>
          <table:table-cell office:value-type="time" office:time-value="PT14H10M00S">
            <text:p>14:10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5-02">
            <text:p>2010-05-02</text:p>
          </table:table-cell>
          <table:table-cell office:value-type="float" office:value="11.6">
            <text:p>11.6</text:p>
          </table:table-cell>
          <table:table-cell table:formula="of:=IF([Calculations.A40]&lt;&gt;0;[Calculations.B40]/[Calculations.A40];&quot;&quot;)" office:value-type="float" office:value="13.2">
            <text:p>13.2</text:p>
          </table:table-cell>
          <table:table-cell table:formula="of:=IF([Calculations.C40]&lt;&gt;0;[Calculations.D40]/[Calculations.C40];&quot;&quot;)" office:value-type="float" office:value="11.5965517241379">
            <text:p>11.6</text:p>
          </table:table-cell>
          <table:table-cell table:formula="of:=IF([Calculations.F40]&lt;&gt;0;[Calculations.G40]/[Calculations.F40];&quot;&quot;)" office:value-type="float" office:value="12.5379310344828">
            <text:p>12.54</text:p>
          </table:table-cell>
          <table:table-cell office:value-type="time" office:time-value="PT14H47M00S">
            <text:p>14:47</text:p>
          </table:table-cell>
          <table:table-cell office:value-type="string">
            <text:p>Flat with windy ripples. A grey, windy and rainy day.</text:p>
          </table:table-cell>
          <table:table-cell/>
        </table:table-row>
        <table:table-row table:style-name="ro1">
          <table:table-cell office:value-type="date" office:date-value="2010-05-03">
            <text:p>2010-05-03</text:p>
          </table:table-cell>
          <table:table-cell office:value-type="float" office:value="12.5">
            <text:p>12.5</text:p>
          </table:table-cell>
          <table:table-cell table:formula="of:=IF([Calculations.A41]&lt;&gt;0;[Calculations.B41]/[Calculations.A41];&quot;&quot;)" office:value-type="float" office:value="13.3428571428571">
            <text:p>13.34</text:p>
          </table:table-cell>
          <table:table-cell table:formula="of:=IF([Calculations.C41]&lt;&gt;0;[Calculations.D41]/[Calculations.C41];&quot;&quot;)" office:value-type="float" office:value="11.6965517241379">
            <text:p>11.7</text:p>
          </table:table-cell>
          <table:table-cell table:formula="of:=IF([Calculations.F41]&lt;&gt;0;[Calculations.G41]/[Calculations.F41];&quot;&quot;)" office:value-type="float" office:value="12.5827586206897">
            <text:p>12.58</text:p>
          </table:table-cell>
          <table:table-cell office:value-type="time" office:time-value="PT15H22M00S">
            <text:p>15:22</text:p>
          </table:table-cell>
          <table:table-cell office:value-type="string">
            <text:p>Flat</text:p>
          </table:table-cell>
          <table:table-cell/>
        </table:table-row>
        <table:table-row table:style-name="ro1">
          <table:table-cell office:value-type="date" office:date-value="2010-05-04">
            <text:p>2010-05-04</text:p>
          </table:table-cell>
          <table:table-cell office:value-type="float" office:value="12">
            <text:p>12</text:p>
          </table:table-cell>
          <table:table-cell table:formula="of:=IF([Calculations.A42]&lt;&gt;0;[Calculations.B42]/[Calculations.A42];&quot;&quot;)" office:value-type="float" office:value="13.2142857142857">
            <text:p>13.21</text:p>
          </table:table-cell>
          <table:table-cell table:formula="of:=IF([Calculations.C42]&lt;&gt;0;[Calculations.D42]/[Calculations.C42];&quot;&quot;)" office:value-type="float" office:value="11.7066666666667">
            <text:p>11.71</text:p>
          </table:table-cell>
          <table:table-cell table:formula="of:=IF([Calculations.F42]&lt;&gt;0;[Calculations.G42]/[Calculations.F42];&quot;&quot;)" office:value-type="float" office:value="12.851724137931">
            <text:p>12.85</text:p>
          </table:table-cell>
          <table:table-cell office:value-type="time" office:time-value="PT16H03M00S">
            <text:p>16:03</text:p>
          </table:table-cell>
          <table:table-cell office:value-type="string">
            <text:p>A bit wavy</text:p>
          </table:table-cell>
          <table:table-cell/>
        </table:table-row>
        <table:table-row table:style-name="ro1">
          <table:table-cell office:value-type="date" office:date-value="2010-05-05">
            <text:p>2010-05-05</text:p>
          </table:table-cell>
          <table:table-cell office:value-type="float" office:value="12.8">
            <text:p>12.8</text:p>
          </table:table-cell>
          <table:table-cell table:formula="of:=IF([Calculations.A43]&lt;&gt;0;[Calculations.B43]/[Calculations.A43];&quot;&quot;)" office:value-type="float" office:value="12.9285714285714">
            <text:p>12.93</text:p>
          </table:table-cell>
          <table:table-cell table:formula="of:=IF([Calculations.C43]&lt;&gt;0;[Calculations.D43]/[Calculations.C43];&quot;&quot;)" office:value-type="float" office:value="11.7933333333333">
            <text:p>11.79</text:p>
          </table:table-cell>
          <table:table-cell table:formula="of:=IF([Calculations.F43]&lt;&gt;0;[Calculations.G43]/[Calculations.F43];&quot;&quot;)" office:value-type="float" office:value="12.8178571428571">
            <text:p>12.82</text:p>
          </table:table-cell>
          <table:table-cell office:value-type="time" office:time-value="PT16H49M00S">
            <text:p>16:49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5-06">
            <text:p>2010-05-06</text:p>
          </table:table-cell>
          <table:table-cell office:value-type="float" office:value="17.5">
            <text:p>17.5</text:p>
          </table:table-cell>
          <table:table-cell table:formula="of:=IF([Calculations.A44]&lt;&gt;0;[Calculations.B44]/[Calculations.A44];&quot;&quot;)" office:value-type="float" office:value="13.2142857142857">
            <text:p>13.21</text:p>
          </table:table-cell>
          <table:table-cell table:formula="of:=IF([Calculations.C44]&lt;&gt;0;[Calculations.D44]/[Calculations.C44];&quot;&quot;)" office:value-type="float" office:value="11.82">
            <text:p>11.82</text:p>
          </table:table-cell>
          <table:table-cell table:formula="of:=IF([Calculations.F44]&lt;&gt;0;[Calculations.G44]/[Calculations.F44];&quot;&quot;)" office:value-type="float" office:value="13.025">
            <text:p>13.03</text:p>
          </table:table-cell>
          <table:table-cell office:value-type="time" office:time-value="PT17H49M00S">
            <text:p>17:49</text:p>
          </table:table-cell>
          <table:table-cell office:value-type="string">
            <text:p>A bit wavy and windy</text:p>
          </table:table-cell>
          <table:table-cell/>
        </table:table-row>
        <table:table-row table:style-name="ro1">
          <table:table-cell office:value-type="date" office:date-value="2010-05-07">
            <text:p>2010-05-07</text:p>
          </table:table-cell>
          <table:table-cell office:value-type="float" office:value="10.1">
            <text:p>10.1</text:p>
          </table:table-cell>
          <table:table-cell table:formula="of:=IF([Calculations.A45]&lt;&gt;0;[Calculations.B45]/[Calculations.A45];&quot;&quot;)" office:value-type="float" office:value="12.7571428571429">
            <text:p>12.76</text:p>
          </table:table-cell>
          <table:table-cell table:formula="of:=IF([Calculations.C45]&lt;&gt;0;[Calculations.D45]/[Calculations.C45];&quot;&quot;)" office:value-type="float" office:value="11.81">
            <text:p>11.81</text:p>
          </table:table-cell>
          <table:table-cell table:formula="of:=IF([Calculations.F45]&lt;&gt;0;[Calculations.G45]/[Calculations.F45];&quot;&quot;)" office:value-type="float" office:value="12.8321428571429">
            <text:p>12.83</text:p>
          </table:table-cell>
          <table:table-cell office:value-type="time" office:time-value="PT06H49M00S">
            <text:p>06:49</text:p>
          </table:table-cell>
          <table:table-cell office:value-type="string">
            <text:p>Flat</text:p>
          </table:table-cell>
          <table:table-cell/>
        </table:table-row>
        <table:table-row table:style-name="ro1">
          <table:table-cell office:value-type="date" office:date-value="2010-05-08">
            <text:p>2010-05-08</text:p>
          </table:table-cell>
          <table:table-cell office:value-type="float" office:value="10.8">
            <text:p>10.8</text:p>
          </table:table-cell>
          <table:table-cell table:formula="of:=IF([Calculations.A46]&lt;&gt;0;[Calculations.B46]/[Calculations.A46];&quot;&quot;)" office:value-type="float" office:value="12.4714285714286">
            <text:p>12.47</text:p>
          </table:table-cell>
          <table:table-cell table:formula="of:=IF([Calculations.C46]&lt;&gt;0;[Calculations.D46]/[Calculations.C46];&quot;&quot;)" office:value-type="float" office:value="11.94">
            <text:p>11.94</text:p>
          </table:table-cell>
          <table:table-cell table:formula="of:=IF([Calculations.F46]&lt;&gt;0;[Calculations.G46]/[Calculations.F46];&quot;&quot;)" office:value-type="float" office:value="12.9964285714286">
            <text:p>13</text:p>
          </table:table-cell>
          <table:table-cell office:value-type="time" office:time-value="PT08H00M00S">
            <text:p>08:00</text:p>
          </table:table-cell>
          <table:table-cell office:value-type="string">
            <text:p>Flat</text:p>
          </table:table-cell>
          <table:table-cell/>
        </table:table-row>
        <table:table-row table:style-name="ro1">
          <table:table-cell office:value-type="date" office:date-value="2010-05-09">
            <text:p>2010-05-09</text:p>
          </table:table-cell>
          <table:table-cell office:value-type="float" office:value="10.7">
            <text:p>10.7</text:p>
          </table:table-cell>
          <table:table-cell table:formula="of:=IF([Calculations.A47]&lt;&gt;0;[Calculations.B47]/[Calculations.A47];&quot;&quot;)" office:value-type="float" office:value="12.3428571428571">
            <text:p>12.34</text:p>
          </table:table-cell>
          <table:table-cell table:formula="of:=IF([Calculations.C47]&lt;&gt;0;[Calculations.D47]/[Calculations.C47];&quot;&quot;)" office:value-type="float" office:value="12.0166666666667">
            <text:p>12.02</text:p>
          </table:table-cell>
          <table:table-cell table:formula="of:=IF([Calculations.F47]&lt;&gt;0;[Calculations.G47]/[Calculations.F47];&quot;&quot;)" office:value-type="float" office:value="13.1321428571429">
            <text:p>13.13</text:p>
          </table:table-cell>
          <table:table-cell office:value-type="time" office:time-value="PT09H05M00S">
            <text:p>09:05</text:p>
          </table:table-cell>
          <table:table-cell office:value-type="string">
            <text:p>Flat</text:p>
          </table:table-cell>
          <table:table-cell/>
        </table:table-row>
        <table:table-row table:style-name="ro1">
          <table:table-cell office:value-type="date" office:date-value="2010-05-10">
            <text:p>2010-05-10</text:p>
          </table:table-cell>
          <table:table-cell office:value-type="float" office:value="10.8">
            <text:p>10.8</text:p>
          </table:table-cell>
          <table:table-cell table:formula="of:=IF([Calculations.A48]&lt;&gt;0;[Calculations.B48]/[Calculations.A48];&quot;&quot;)" office:value-type="float" office:value="12.1">
            <text:p>12.1</text:p>
          </table:table-cell>
          <table:table-cell table:formula="of:=IF([Calculations.C48]&lt;&gt;0;[Calculations.D48]/[Calculations.C48];&quot;&quot;)" office:value-type="float" office:value="12.0666666666667">
            <text:p>12.07</text:p>
          </table:table-cell>
          <table:table-cell table:formula="of:=IF([Calculations.F48]&lt;&gt;0;[Calculations.G48]/[Calculations.F48];&quot;&quot;)" office:value-type="float" office:value="13.2714285714286">
            <text:p>13.27</text:p>
          </table:table-cell>
          <table:table-cell office:value-type="time" office:time-value="PT09H57M00S">
            <text:p>09:57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5-11">
            <text:p>2010-05-11</text:p>
          </table:table-cell>
          <table:table-cell office:value-type="float" office:value="10.3">
            <text:p>10.3</text:p>
          </table:table-cell>
          <table:table-cell table:formula="of:=IF([Calculations.A49]&lt;&gt;0;[Calculations.B49]/[Calculations.A49];&quot;&quot;)" office:value-type="float" office:value="11.8571428571429">
            <text:p>11.86</text:p>
          </table:table-cell>
          <table:table-cell table:formula="of:=IF([Calculations.C49]&lt;&gt;0;[Calculations.D49]/[Calculations.C49];&quot;&quot;)" office:value-type="float" office:value="12.0766666666667">
            <text:p>12.08</text:p>
          </table:table-cell>
          <table:table-cell table:formula="of:=IF([Calculations.F49]&lt;&gt;0;[Calculations.G49]/[Calculations.F49];&quot;&quot;)" office:value-type="float" office:value="13.4035714285714">
            <text:p>13.4</text:p>
          </table:table-cell>
          <table:table-cell office:value-type="time" office:time-value="PT10H39M00S">
            <text:p>10:39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5-12">
            <text:p>2010-05-12</text:p>
          </table:table-cell>
          <table:table-cell office:value-type="float" office:value="10.8">
            <text:p>10.8</text:p>
          </table:table-cell>
          <table:table-cell table:formula="of:=IF([Calculations.A50]&lt;&gt;0;[Calculations.B50]/[Calculations.A50];&quot;&quot;)" office:value-type="float" office:value="11.5714285714286">
            <text:p>11.57</text:p>
          </table:table-cell>
          <table:table-cell table:formula="of:=IF([Calculations.C50]&lt;&gt;0;[Calculations.D50]/[Calculations.C50];&quot;&quot;)" office:value-type="float" office:value="12.1333333333333">
            <text:p>12.13</text:p>
          </table:table-cell>
          <table:table-cell table:formula="of:=IF([Calculations.F50]&lt;&gt;0;[Calculations.G50]/[Calculations.F50];&quot;&quot;)" office:value-type="float" office:value="13.4428571428571">
            <text:p>13.44</text:p>
          </table:table-cell>
          <table:table-cell office:value-type="time" office:time-value="PT11H19M00S">
            <text:p>11:19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5-13">
            <text:p>2010-05-13</text:p>
          </table:table-cell>
          <table:table-cell office:value-type="float" office:value="12.4">
            <text:p>12.4</text:p>
          </table:table-cell>
          <table:table-cell table:formula="of:=IF([Calculations.A51]&lt;&gt;0;[Calculations.B51]/[Calculations.A51];&quot;&quot;)" office:value-type="float" office:value="10.8428571428571">
            <text:p>10.84</text:p>
          </table:table-cell>
          <table:table-cell table:formula="of:=IF([Calculations.C51]&lt;&gt;0;[Calculations.D51]/[Calculations.C51];&quot;&quot;)" office:value-type="float" office:value="12.21">
            <text:p>12.21</text:p>
          </table:table-cell>
          <table:table-cell table:formula="of:=IF([Calculations.F51]&lt;&gt;0;[Calculations.G51]/[Calculations.F51];&quot;&quot;)" office:value-type="float" office:value="13.4142857142857">
            <text:p>13.41</text:p>
          </table:table-cell>
          <table:table-cell office:value-type="time" office:time-value="PT11H55M00S">
            <text:p>11:55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5-14">
            <text:p>2010-05-14</text:p>
          </table:table-cell>
          <table:table-cell office:value-type="float" office:value="14.1">
            <text:p>14.1</text:p>
          </table:table-cell>
          <table:table-cell table:formula="of:=IF([Calculations.A52]&lt;&gt;0;[Calculations.B52]/[Calculations.A52];&quot;&quot;)" office:value-type="float" office:value="11.4142857142857">
            <text:p>11.41</text:p>
          </table:table-cell>
          <table:table-cell table:formula="of:=IF([Calculations.C52]&lt;&gt;0;[Calculations.D52]/[Calculations.C52];&quot;&quot;)" office:value-type="float" office:value="12.3866666666667">
            <text:p>12.39</text:p>
          </table:table-cell>
          <table:table-cell table:formula="of:=IF([Calculations.F52]&lt;&gt;0;[Calculations.G52]/[Calculations.F52];&quot;&quot;)" office:value-type="float" office:value="13.4357142857143">
            <text:p>13.44</text:p>
          </table:table-cell>
          <table:table-cell office:value-type="time" office:time-value="PT12H33M00S">
            <text:p>12:33</text:p>
          </table:table-cell>
          <table:table-cell office:value-type="string">
            <text:p>Calm and a bit windy</text:p>
          </table:table-cell>
          <table:table-cell/>
        </table:table-row>
        <table:table-row table:style-name="ro1">
          <table:table-cell office:value-type="date" office:date-value="2010-05-15">
            <text:p>2010-05-15</text:p>
          </table:table-cell>
          <table:table-cell office:value-type="float" office:value="12.1">
            <text:p>12.1</text:p>
          </table:table-cell>
          <table:table-cell table:formula="of:=IF([Calculations.A53]&lt;&gt;0;[Calculations.B53]/[Calculations.A53];&quot;&quot;)" office:value-type="float" office:value="11.6">
            <text:p>11.6</text:p>
          </table:table-cell>
          <table:table-cell table:formula="of:=IF([Calculations.C53]&lt;&gt;0;[Calculations.D53]/[Calculations.C53];&quot;&quot;)" office:value-type="float" office:value="12.44">
            <text:p>12.44</text:p>
          </table:table-cell>
          <table:table-cell table:formula="of:=IF([Calculations.F53]&lt;&gt;0;[Calculations.G53]/[Calculations.F53];&quot;&quot;)" office:value-type="float" office:value="13.5071428571429">
            <text:p>13.51</text:p>
          </table:table-cell>
          <table:table-cell office:value-type="time" office:time-value="PT13H11M00S">
            <text:p>13:11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5-16">
            <text:p>2010-05-16</text:p>
          </table:table-cell>
          <table:table-cell office:value-type="float" office:value="13.4">
            <text:p>13.4</text:p>
          </table:table-cell>
          <table:table-cell table:formula="of:=IF([Calculations.A54]&lt;&gt;0;[Calculations.B54]/[Calculations.A54];&quot;&quot;)" office:value-type="float" office:value="11.9857142857143">
            <text:p>11.99</text:p>
          </table:table-cell>
          <table:table-cell table:formula="of:=IF([Calculations.C54]&lt;&gt;0;[Calculations.D54]/[Calculations.C54];&quot;&quot;)" office:value-type="float" office:value="12.52">
            <text:p>12.52</text:p>
          </table:table-cell>
          <table:table-cell table:formula="of:=IF([Calculations.F54]&lt;&gt;0;[Calculations.G54]/[Calculations.F54];&quot;&quot;)" office:value-type="float" office:value="13.6178571428571">
            <text:p>13.62</text:p>
          </table:table-cell>
          <table:table-cell office:value-type="time" office:time-value="PT13H52M00S">
            <text:p>13:52</text:p>
          </table:table-cell>
          <table:table-cell office:value-type="string">
            <text:p>A bit wavy</text:p>
          </table:table-cell>
          <table:table-cell/>
        </table:table-row>
        <table:table-row table:style-name="ro1">
          <table:table-cell office:value-type="date" office:date-value="2010-05-17">
            <text:p>2010-05-17</text:p>
          </table:table-cell>
          <table:table-cell office:value-type="float" office:value="13.5">
            <text:p>13.5</text:p>
          </table:table-cell>
          <table:table-cell table:formula="of:=IF([Calculations.A55]&lt;&gt;0;[Calculations.B55]/[Calculations.A55];&quot;&quot;)" office:value-type="float" office:value="12.3714285714286">
            <text:p>12.37</text:p>
          </table:table-cell>
          <table:table-cell table:formula="of:=IF([Calculations.C55]&lt;&gt;0;[Calculations.D55]/[Calculations.C55];&quot;&quot;)" office:value-type="float" office:value="12.57">
            <text:p>12.57</text:p>
          </table:table-cell>
          <table:table-cell table:formula="of:=IF([Calculations.F55]&lt;&gt;0;[Calculations.G55]/[Calculations.F55];&quot;&quot;)" office:value-type="float" office:value="13.725">
            <text:p>13.73</text:p>
          </table:table-cell>
          <table:table-cell office:value-type="time" office:time-value="PT14H33M00S">
            <text:p>14:33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5-18">
            <text:p>2010-05-18</text:p>
          </table:table-cell>
          <table:table-cell office:value-type="float" office:value="20.2">
            <text:p>20.2</text:p>
          </table:table-cell>
          <table:table-cell table:formula="of:=IF([Calculations.A56]&lt;&gt;0;[Calculations.B56]/[Calculations.A56];&quot;&quot;)" office:value-type="float" office:value="13.7857142857143">
            <text:p>13.79</text:p>
          </table:table-cell>
          <table:table-cell table:formula="of:=IF([Calculations.C56]&lt;&gt;0;[Calculations.D56]/[Calculations.C56];&quot;&quot;)" office:value-type="float" office:value="12.8366666666667">
            <text:p>12.84</text:p>
          </table:table-cell>
          <table:table-cell table:formula="of:=IF([Calculations.F56]&lt;&gt;0;[Calculations.G56]/[Calculations.F56];&quot;&quot;)" office:value-type="float" office:value="13.8">
            <text:p>13.8</text:p>
          </table:table-cell>
          <table:table-cell office:value-type="time" office:time-value="PT15H16M00S">
            <text:p>15:16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5-20">
            <text:p>2010-05-20</text:p>
          </table:table-cell>
          <table:table-cell office:value-type="float" office:value="18.3">
            <text:p>18.3</text:p>
          </table:table-cell>
          <table:table-cell table:formula="of:=IF([Calculations.A57]&lt;&gt;0;[Calculations.B57]/[Calculations.A57];&quot;&quot;)" office:value-type="float" office:value="15.2666666666667">
            <text:p>15.27</text:p>
          </table:table-cell>
          <table:table-cell table:formula="of:=IF([Calculations.C57]&lt;&gt;0;[Calculations.D57]/[Calculations.C57];&quot;&quot;)" office:value-type="float" office:value="13.0068965517241">
            <text:p>13.01</text:p>
          </table:table-cell>
          <table:table-cell table:formula="of:=IF([Calculations.F57]&lt;&gt;0;[Calculations.G57]/[Calculations.F57];&quot;&quot;)" office:value-type="float" office:value="14.5071428571429">
            <text:p>14.51</text:p>
          </table:table-cell>
          <table:table-cell office:value-type="time" office:time-value="PT17H00M00S">
            <text:p>17:00</text:p>
          </table:table-cell>
          <table:table-cell office:value-type="string">
            <text:p>Very calm, 16 and less just and arm's length deep</text:p>
          </table:table-cell>
          <table:table-cell/>
        </table:table-row>
        <table:table-row table:style-name="ro1">
          <table:table-cell office:value-type="date" office:date-value="2010-05-21">
            <text:p>2010-05-21</text:p>
          </table:table-cell>
          <table:table-cell office:value-type="float" office:value="13.3">
            <text:p>13.3</text:p>
          </table:table-cell>
          <table:table-cell table:formula="of:=IF([Calculations.A58]&lt;&gt;0;[Calculations.B58]/[Calculations.A58];&quot;&quot;)" office:value-type="float" office:value="15.1333333333333">
            <text:p>15.13</text:p>
          </table:table-cell>
          <table:table-cell table:formula="of:=IF([Calculations.C58]&lt;&gt;0;[Calculations.D58]/[Calculations.C58];&quot;&quot;)" office:value-type="float" office:value="13.0344827586207">
            <text:p>13.03</text:p>
          </table:table-cell>
          <table:table-cell table:formula="of:=IF([Calculations.F58]&lt;&gt;0;[Calculations.G58]/[Calculations.F58];&quot;&quot;)" office:value-type="float" office:value="14.7107142857143">
            <text:p>14.71</text:p>
          </table:table-cell>
          <table:table-cell office:value-type="time" office:time-value="PT05H45M00S">
            <text:p>05:45</text:p>
          </table:table-cell>
          <table:table-cell office:value-type="string">
            <text:p>Flat</text:p>
          </table:table-cell>
          <table:table-cell/>
        </table:table-row>
        <table:table-row table:style-name="ro1">
          <table:table-cell office:value-type="date" office:date-value="2010-05-22">
            <text:p>2010-05-22</text:p>
          </table:table-cell>
          <table:table-cell office:value-type="float" office:value="14">
            <text:p>14</text:p>
          </table:table-cell>
          <table:table-cell table:formula="of:=IF([Calculations.A59]&lt;&gt;0;[Calculations.B59]/[Calculations.A59];&quot;&quot;)" office:value-type="float" office:value="15.45">
            <text:p>15.45</text:p>
          </table:table-cell>
          <table:table-cell table:formula="of:=IF([Calculations.C59]&lt;&gt;0;[Calculations.D59]/[Calculations.C59];&quot;&quot;)" office:value-type="float" office:value="12.8724137931035">
            <text:p>12.87</text:p>
          </table:table-cell>
          <table:table-cell table:formula="of:=IF([Calculations.F59]&lt;&gt;0;[Calculations.G59]/[Calculations.F59];&quot;&quot;)" office:value-type="float" office:value="14.8857142857143">
            <text:p>14.89</text:p>
          </table:table-cell>
          <table:table-cell office:value-type="time" office:time-value="PT06H53M00S">
            <text:p>06:53</text:p>
          </table:table-cell>
          <table:table-cell office:value-type="string">
            <text:p>Flat</text:p>
          </table:table-cell>
          <table:table-cell/>
        </table:table-row>
        <table:table-row table:style-name="ro1">
          <table:table-cell office:value-type="date" office:date-value="2010-05-23">
            <text:p>2010-05-23</text:p>
          </table:table-cell>
          <table:table-cell office:value-type="float" office:value="14.4">
            <text:p>14.4</text:p>
          </table:table-cell>
          <table:table-cell table:formula="of:=IF([Calculations.A60]&lt;&gt;0;[Calculations.B60]/[Calculations.A60];&quot;&quot;)" office:value-type="float" office:value="15.6166666666667">
            <text:p>15.62</text:p>
          </table:table-cell>
          <table:table-cell table:formula="of:=IF([Calculations.C60]&lt;&gt;0;[Calculations.D60]/[Calculations.C60];&quot;&quot;)" office:value-type="float" office:value="13.0448275862069">
            <text:p>13.04</text:p>
          </table:table-cell>
          <table:table-cell table:formula="of:=IF([Calculations.F60]&lt;&gt;0;[Calculations.G60]/[Calculations.F60];&quot;&quot;)" office:value-type="float" office:value="15.037037037037">
            <text:p>15.04</text:p>
          </table:table-cell>
          <table:table-cell office:value-type="time" office:time-value="PT08H06M00S">
            <text:p>08:06</text:p>
          </table:table-cell>
          <table:table-cell office:value-type="string">
            <text:p>Very calm</text:p>
          </table:table-cell>
          <table:table-cell/>
        </table:table-row>
        <table:table-row table:style-name="ro1">
          <table:table-cell office:value-type="date" office:date-value="2010-05-24">
            <text:p>2010-05-24</text:p>
          </table:table-cell>
          <table:table-cell office:value-type="float" office:value="15.2">
            <text:p>15.2</text:p>
          </table:table-cell>
          <table:table-cell table:formula="of:=IF([Calculations.A61]&lt;&gt;0;[Calculations.B61]/[Calculations.A61];&quot;&quot;)" office:value-type="float" office:value="15.9">
            <text:p>15.9</text:p>
          </table:table-cell>
          <table:table-cell table:formula="of:=IF([Calculations.C61]&lt;&gt;0;[Calculations.D61]/[Calculations.C61];&quot;&quot;)" office:value-type="float" office:value="13.2034482758621">
            <text:p>13.2</text:p>
          </table:table-cell>
          <table:table-cell table:formula="of:=IF([Calculations.F61]&lt;&gt;0;[Calculations.G61]/[Calculations.F61];&quot;&quot;)" office:value-type="float" office:value="15.2185185185185">
            <text:p>15.22</text:p>
          </table:table-cell>
          <table:table-cell office:value-type="time" office:time-value="PT09H16M00S">
            <text:p>09:16</text:p>
          </table:table-cell>
          <table:table-cell office:value-type="string">
            <text:p>Very calm</text:p>
          </table:table-cell>
          <table:table-cell/>
        </table:table-row>
        <table:table-row table:style-name="ro1">
          <table:table-cell office:value-type="date" office:date-value="2010-05-25">
            <text:p>2010-05-25</text:p>
          </table:table-cell>
          <table:table-cell office:value-type="float" office:value="15.2">
            <text:p>15.2</text:p>
          </table:table-cell>
          <table:table-cell table:formula="of:=IF([Calculations.A62]&lt;&gt;0;[Calculations.B62]/[Calculations.A62];&quot;&quot;)" office:value-type="float" office:value="15.0666666666667">
            <text:p>15.07</text:p>
          </table:table-cell>
          <table:table-cell table:formula="of:=IF([Calculations.C62]&lt;&gt;0;[Calculations.D62]/[Calculations.C62];&quot;&quot;)" office:value-type="float" office:value="13.3379310344828">
            <text:p>13.34</text:p>
          </table:table-cell>
          <table:table-cell table:formula="of:=IF([Calculations.F62]&lt;&gt;0;[Calculations.G62]/[Calculations.F62];&quot;&quot;)" office:value-type="float" office:value="15.3884615384615">
            <text:p>15.39</text:p>
          </table:table-cell>
          <table:table-cell office:value-type="time" office:time-value="PT10H17M00S">
            <text:p>10:17</text:p>
          </table:table-cell>
          <table:table-cell office:value-type="string">
            <text:p>Bit wavy</text:p>
          </table:table-cell>
          <table:table-cell/>
        </table:table-row>
        <table:table-row table:style-name="ro1">
          <table:table-cell office:value-type="date" office:date-value="2010-05-26">
            <text:p>2010-05-26</text:p>
          </table:table-cell>
          <table:table-cell office:value-type="float" office:value="14">
            <text:p>14</text:p>
          </table:table-cell>
          <table:table-cell table:formula="of:=IF([Calculations.A63]&lt;&gt;0;[Calculations.B63]/[Calculations.A63];&quot;&quot;)" office:value-type="float" office:value="14.9142857142857">
            <text:p>14.91</text:p>
          </table:table-cell>
          <table:table-cell table:formula="of:=IF([Calculations.C63]&lt;&gt;0;[Calculations.D63]/[Calculations.C63];&quot;&quot;)" office:value-type="float" office:value="13.4241379310345">
            <text:p>13.42</text:p>
          </table:table-cell>
          <table:table-cell table:formula="of:=IF([Calculations.F63]&lt;&gt;0;[Calculations.G63]/[Calculations.F63];&quot;&quot;)" office:value-type="float" office:value="15.6615384615385">
            <text:p>15.66</text:p>
          </table:table-cell>
          <table:table-cell office:value-type="time" office:time-value="PT11H07M00S">
            <text:p>11:07</text:p>
          </table:table-cell>
          <table:table-cell office:value-type="string">
            <text:p>Bit wavy</text:p>
          </table:table-cell>
          <table:table-cell/>
        </table:table-row>
        <table:table-row table:style-name="ro1">
          <table:table-cell office:value-type="date" office:date-value="2010-05-27">
            <text:p>2010-05-27</text:p>
          </table:table-cell>
          <table:table-cell office:value-type="float" office:value="14">
            <text:p>14</text:p>
          </table:table-cell>
          <table:table-cell table:formula="of:=IF([Calculations.A64]&lt;&gt;0;[Calculations.B64]/[Calculations.A64];&quot;&quot;)" office:value-type="float" office:value="14.3">
            <text:p>14.3</text:p>
          </table:table-cell>
          <table:table-cell table:formula="of:=IF([Calculations.C64]&lt;&gt;0;[Calculations.D64]/[Calculations.C64];&quot;&quot;)" office:value-type="float" office:value="13.4620689655172">
            <text:p>13.46</text:p>
          </table:table-cell>
          <table:table-cell table:formula="of:=IF([Calculations.F64]&lt;&gt;0;[Calculations.G64]/[Calculations.F64];&quot;&quot;)" office:value-type="float" office:value="15.8769230769231">
            <text:p>15.88</text:p>
          </table:table-cell>
          <table:table-cell office:value-type="time" office:time-value="PT11H54M00S">
            <text:p>11:54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5-28">
            <text:p>2010-05-28</text:p>
          </table:table-cell>
          <table:table-cell office:value-type="float" office:value="16.1">
            <text:p>16.1</text:p>
          </table:table-cell>
          <table:table-cell table:formula="of:=IF([Calculations.A65]&lt;&gt;0;[Calculations.B65]/[Calculations.A65];&quot;&quot;)" office:value-type="float" office:value="14.7">
            <text:p>14.7</text:p>
          </table:table-cell>
          <table:table-cell table:formula="of:=IF([Calculations.C65]&lt;&gt;0;[Calculations.D65]/[Calculations.C65];&quot;&quot;)" office:value-type="float" office:value="13.5068965517241">
            <text:p>13.51</text:p>
          </table:table-cell>
          <table:table-cell table:formula="of:=IF([Calculations.F65]&lt;&gt;0;[Calculations.G65]/[Calculations.F65];&quot;&quot;)" office:value-type="float" office:value="16.016">
            <text:p>16.02</text:p>
          </table:table-cell>
          <table:table-cell office:value-type="time" office:time-value="PT12H34M00S">
            <text:p>12:34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5-29">
            <text:p>2010-05-29</text:p>
          </table:table-cell>
          <table:table-cell office:value-type="float" office:value="15.3">
            <text:p>15.3</text:p>
          </table:table-cell>
          <table:table-cell table:formula="of:=IF([Calculations.A66]&lt;&gt;0;[Calculations.B66]/[Calculations.A66];&quot;&quot;)" office:value-type="float" office:value="14.8857142857143">
            <text:p>14.89</text:p>
          </table:table-cell>
          <table:table-cell table:formula="of:=IF([Calculations.C66]&lt;&gt;0;[Calculations.D66]/[Calculations.C66];&quot;&quot;)" office:value-type="float" office:value="13.5">
            <text:p>13.5</text:p>
          </table:table-cell>
          <table:table-cell table:formula="of:=IF([Calculations.F66]&lt;&gt;0;[Calculations.G66]/[Calculations.F66];&quot;&quot;)" office:value-type="float" office:value="16.116">
            <text:p>16.12</text:p>
          </table:table-cell>
          <table:table-cell office:value-type="time" office:time-value="PT13H14M00S">
            <text:p>13:14</text:p>
          </table:table-cell>
          <table:table-cell office:value-type="string">
            <text:p>Wavy</text:p>
          </table:table-cell>
          <table:table-cell/>
        </table:table-row>
        <table:table-row table:style-name="ro1">
          <table:table-cell office:value-type="date" office:date-value="2010-05-30">
            <text:p>2010-05-30</text:p>
          </table:table-cell>
          <table:table-cell office:value-type="float" office:value="15.9">
            <text:p>15.9</text:p>
          </table:table-cell>
          <table:table-cell table:formula="of:=IF([Calculations.A67]&lt;&gt;0;[Calculations.B67]/[Calculations.A67];&quot;&quot;)" office:value-type="float" office:value="15.1">
            <text:p>15.1</text:p>
          </table:table-cell>
          <table:table-cell table:formula="of:=IF([Calculations.C67]&lt;&gt;0;[Calculations.D67]/[Calculations.C67];&quot;&quot;)" office:value-type="float" office:value="13.5896551724138">
            <text:p>13.59</text:p>
          </table:table-cell>
          <table:table-cell table:formula="of:=IF([Calculations.F67]&lt;&gt;0;[Calculations.G67]/[Calculations.F67];&quot;&quot;)" office:value-type="float" office:value="16.336">
            <text:p>16.34</text:p>
          </table:table-cell>
          <table:table-cell office:value-type="time" office:time-value="PT13H52M00S">
            <text:p>13:52</text:p>
          </table:table-cell>
          <table:table-cell office:value-type="string">
            <text:p>Bit wavy</text:p>
          </table:table-cell>
          <table:table-cell/>
        </table:table-row>
        <table:table-row table:style-name="ro1">
          <table:table-cell office:value-type="date" office:date-value="2010-05-31">
            <text:p>2010-05-31</text:p>
          </table:table-cell>
          <table:table-cell office:value-type="float" office:value="14.6">
            <text:p>14.6</text:p>
          </table:table-cell>
          <table:table-cell table:formula="of:=IF([Calculations.A68]&lt;&gt;0;[Calculations.B68]/[Calculations.A68];&quot;&quot;)" office:value-type="float" office:value="15.0142857142857">
            <text:p>15.01</text:p>
          </table:table-cell>
          <table:table-cell table:formula="of:=IF([Calculations.C68]&lt;&gt;0;[Calculations.D68]/[Calculations.C68];&quot;&quot;)" office:value-type="float" office:value="13.651724137931">
            <text:p>13.65</text:p>
          </table:table-cell>
          <table:table-cell table:formula="of:=IF([Calculations.F68]&lt;&gt;0;[Calculations.G68]/[Calculations.F68];&quot;&quot;)" office:value-type="float" office:value="16.584">
            <text:p>16.58</text:p>
          </table:table-cell>
          <table:table-cell office:value-type="time" office:time-value="PT14H28M00S">
            <text:p>14:28</text:p>
          </table:table-cell>
          <table:table-cell office:value-type="string">
            <text:p>Very calm</text:p>
          </table:table-cell>
          <table:table-cell/>
        </table:table-row>
        <table:table-row table:style-name="ro1">
          <table:table-cell office:value-type="date" office:date-value="2010-06-01">
            <text:p>2010-06-01</text:p>
          </table:table-cell>
          <table:table-cell office:value-type="float" office:value="14.6">
            <text:p>14.6</text:p>
          </table:table-cell>
          <table:table-cell table:formula="of:=IF([Calculations.A69]&lt;&gt;0;[Calculations.B69]/[Calculations.A69];&quot;&quot;)" office:value-type="float" office:value="14.9285714285714">
            <text:p>14.93</text:p>
          </table:table-cell>
          <table:table-cell table:formula="of:=IF([Calculations.C69]&lt;&gt;0;[Calculations.D69]/[Calculations.C69];&quot;&quot;)" office:value-type="float" office:value="13.7551724137931">
            <text:p>13.76</text:p>
          </table:table-cell>
          <table:table-cell table:formula="of:=IF([Calculations.F69]&lt;&gt;0;[Calculations.G69]/[Calculations.F69];&quot;&quot;)" office:value-type="float" office:value="16.7125">
            <text:p>16.71</text:p>
          </table:table-cell>
          <table:table-cell office:value-type="time" office:time-value="PT15H05M00S">
            <text:p>15:05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6-02">
            <text:p>2010-06-02</text:p>
          </table:table-cell>
          <table:table-cell office:value-type="float" office:value="23.5">
            <text:p>23.5</text:p>
          </table:table-cell>
          <table:table-cell table:formula="of:=IF([Calculations.A70]&lt;&gt;0;[Calculations.B70]/[Calculations.A70];&quot;&quot;)" office:value-type="float" office:value="16.2857142857143">
            <text:p>16.29</text:p>
          </table:table-cell>
          <table:table-cell table:formula="of:=IF([Calculations.C70]&lt;&gt;0;[Calculations.D70]/[Calculations.C70];&quot;&quot;)" office:value-type="float" office:value="14.1344827586207">
            <text:p>14.13</text:p>
          </table:table-cell>
          <table:table-cell table:formula="of:=IF([Calculations.F70]&lt;&gt;0;[Calculations.G70]/[Calculations.F70];&quot;&quot;)" office:value-type="float" office:value="16.5608695652174">
            <text:p>16.56</text:p>
          </table:table-cell>
          <table:table-cell office:value-type="time" office:time-value="PT15H43M00S">
            <text:p>15:43</text:p>
          </table:table-cell>
          <table:table-cell office:value-type="string">
            <text:p>Calm, colder about 1m below surface</text:p>
          </table:table-cell>
          <table:table-cell/>
        </table:table-row>
        <table:table-row table:style-name="ro1">
          <table:table-cell office:value-type="date" office:date-value="2010-06-03">
            <text:p>2010-06-03</text:p>
          </table:table-cell>
          <table:table-cell office:value-type="float" office:value="21.1">
            <text:p>21.1</text:p>
          </table:table-cell>
          <table:table-cell table:formula="of:=IF([Calculations.A71]&lt;&gt;0;[Calculations.B71]/[Calculations.A71];&quot;&quot;)" office:value-type="float" office:value="17.3">
            <text:p>17.3</text:p>
          </table:table-cell>
          <table:table-cell table:formula="of:=IF([Calculations.C71]&lt;&gt;0;[Calculations.D71]/[Calculations.C71];&quot;&quot;)" office:value-type="float" office:value="14.448275862069">
            <text:p>14.45</text:p>
          </table:table-cell>
          <table:table-cell table:formula="of:=IF([Calculations.F71]&lt;&gt;0;[Calculations.G71]/[Calculations.F71];&quot;&quot;)" office:value-type="float" office:value="16.7458333333333">
            <text:p>16.75</text:p>
          </table:table-cell>
          <table:table-cell office:value-type="time" office:time-value="PT16H25M00S">
            <text:p>16:25</text:p>
          </table:table-cell>
          <table:table-cell office:value-type="string">
            <text:p>Calm, colder about 1m below surface</text:p>
          </table:table-cell>
          <table:table-cell/>
        </table:table-row>
        <table:table-row table:style-name="ro1">
          <table:table-cell office:value-type="date" office:date-value="2010-06-04">
            <text:p>2010-06-04</text:p>
          </table:table-cell>
          <table:table-cell office:value-type="float" office:value="23.2">
            <text:p>23.2</text:p>
          </table:table-cell>
          <table:table-cell table:formula="of:=IF([Calculations.A72]&lt;&gt;0;[Calculations.B72]/[Calculations.A72];&quot;&quot;)" office:value-type="float" office:value="18.3142857142857">
            <text:p>18.31</text:p>
          </table:table-cell>
          <table:table-cell table:formula="of:=IF([Calculations.C72]&lt;&gt;0;[Calculations.D72]/[Calculations.C72];&quot;&quot;)" office:value-type="float" office:value="14.8068965517241">
            <text:p>14.81</text:p>
          </table:table-cell>
          <table:table-cell table:formula="of:=IF([Calculations.F72]&lt;&gt;0;[Calculations.G72]/[Calculations.F72];&quot;&quot;)" office:value-type="float" office:value="16.7083333333333">
            <text:p>16.71</text:p>
          </table:table-cell>
          <table:table-cell office:value-type="time" office:time-value="PT17H13M00S">
            <text:p>17:13</text:p>
          </table:table-cell>
          <table:table-cell office:value-type="string">
            <text:p>Calm with some waves occasionally</text:p>
          </table:table-cell>
          <table:table-cell/>
        </table:table-row>
        <table:table-row table:style-name="ro1">
          <table:table-cell office:value-type="date" office:date-value="2010-06-05">
            <text:p>2010-06-05</text:p>
          </table:table-cell>
          <table:table-cell office:value-type="float" office:value="15">
            <text:p>15</text:p>
          </table:table-cell>
          <table:table-cell table:formula="of:=IF([Calculations.A73]&lt;&gt;0;[Calculations.B73]/[Calculations.A73];&quot;&quot;)" office:value-type="float" office:value="18.2714285714286">
            <text:p>18.27</text:p>
          </table:table-cell>
          <table:table-cell table:formula="of:=IF([Calculations.C73]&lt;&gt;0;[Calculations.D73]/[Calculations.C73];&quot;&quot;)" office:value-type="float" office:value="14.7206896551724">
            <text:p>14.72</text:p>
          </table:table-cell>
          <table:table-cell table:formula="of:=IF([Calculations.F73]&lt;&gt;0;[Calculations.G73]/[Calculations.F73];&quot;&quot;)" office:value-type="float" office:value="16.8541666666667">
            <text:p>16.85</text:p>
          </table:table-cell>
          <table:table-cell office:value-type="time" office:time-value="PT05H59M00S">
            <text:p>05:59</text:p>
          </table:table-cell>
          <table:table-cell office:value-type="string">
            <text:p>Flat</text:p>
          </table:table-cell>
          <table:table-cell/>
        </table:table-row>
        <table:table-row table:style-name="ro1">
          <table:table-cell office:value-type="date" office:date-value="2010-06-07">
            <text:p>2010-06-07</text:p>
          </table:table-cell>
          <table:table-cell office:value-type="float" office:value="15.6">
            <text:p>15.6</text:p>
          </table:table-cell>
          <table:table-cell table:formula="of:=IF([Calculations.A74]&lt;&gt;0;[Calculations.B74]/[Calculations.A74];&quot;&quot;)" office:value-type="float" office:value="18.8333333333333">
            <text:p>18.83</text:p>
          </table:table-cell>
          <table:table-cell table:formula="of:=IF([Calculations.C74]&lt;&gt;0;[Calculations.D74]/[Calculations.C74];&quot;&quot;)" office:value-type="float" office:value="15.0571428571429">
            <text:p>15.06</text:p>
          </table:table-cell>
          <table:table-cell table:formula="of:=IF([Calculations.F74]&lt;&gt;0;[Calculations.G74]/[Calculations.F74];&quot;&quot;)" office:value-type="float" office:value="17.0130434782609">
            <text:p>17.01</text:p>
          </table:table-cell>
          <table:table-cell office:value-type="time" office:time-value="PT07H56M00S">
            <text:p>07:56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6-09">
            <text:p>2010-06-09</text:p>
          </table:table-cell>
          <table:table-cell office:value-type="float" office:value="17.4">
            <text:p>17.4</text:p>
          </table:table-cell>
          <table:table-cell table:formula="of:=IF([Calculations.A75]&lt;&gt;0;[Calculations.B75]/[Calculations.A75];&quot;&quot;)" office:value-type="float" office:value="18.46">
            <text:p>18.46</text:p>
          </table:table-cell>
          <table:table-cell table:formula="of:=IF([Calculations.C75]&lt;&gt;0;[Calculations.D75]/[Calculations.C75];&quot;&quot;)" office:value-type="float" office:value="15.462962962963">
            <text:p>15.46</text:p>
          </table:table-cell>
          <table:table-cell table:formula="of:=IF([Calculations.F75]&lt;&gt;0;[Calculations.G75]/[Calculations.F75];&quot;&quot;)" office:value-type="float" office:value="17.1782608695652">
            <text:p>17.18</text:p>
          </table:table-cell>
          <table:table-cell office:value-type="time" office:time-value="PT09H50M00S">
            <text:p>09:50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6-10">
            <text:p>2010-06-10</text:p>
          </table:table-cell>
          <table:table-cell office:value-type="float" office:value="16.4">
            <text:p>16.4</text:p>
          </table:table-cell>
          <table:table-cell table:formula="of:=IF([Calculations.A76]&lt;&gt;0;[Calculations.B76]/[Calculations.A76];&quot;&quot;)" office:value-type="float" office:value="17.52">
            <text:p>17.52</text:p>
          </table:table-cell>
          <table:table-cell table:formula="of:=IF([Calculations.C76]&lt;&gt;0;[Calculations.D76]/[Calculations.C76];&quot;&quot;)" office:value-type="float" office:value="15.6888888888889">
            <text:p>15.69</text:p>
          </table:table-cell>
          <table:table-cell table:formula="of:=IF([Calculations.F76]&lt;&gt;0;[Calculations.G76]/[Calculations.F76];&quot;&quot;)" office:value-type="float" office:value="17.3913043478261">
            <text:p>17.39</text:p>
          </table:table-cell>
          <table:table-cell office:value-type="time" office:time-value="PT10H41M00S">
            <text:p>10:41</text:p>
          </table:table-cell>
          <table:table-cell office:value-type="string">
            <text:p>Calm, occasional set of bigger waves</text:p>
          </table:table-cell>
          <table:table-cell/>
        </table:table-row>
        <table:table-row table:style-name="ro1">
          <table:table-cell office:value-type="date" office:date-value="2010-06-12">
            <text:p>2010-06-12</text:p>
          </table:table-cell>
          <table:table-cell office:value-type="float" office:value="16.6">
            <text:p>16.6</text:p>
          </table:table-cell>
          <table:table-cell table:formula="of:=IF([Calculations.A77]&lt;&gt;0;[Calculations.B77]/[Calculations.A77];&quot;&quot;)" office:value-type="float" office:value="16.5">
            <text:p>16.5</text:p>
          </table:table-cell>
          <table:table-cell table:formula="of:=IF([Calculations.C77]&lt;&gt;0;[Calculations.D77]/[Calculations.C77];&quot;&quot;)" office:value-type="float" office:value="16.0384615384615">
            <text:p>16.04</text:p>
          </table:table-cell>
          <table:table-cell table:formula="of:=IF([Calculations.F77]&lt;&gt;0;[Calculations.G77]/[Calculations.F77];&quot;&quot;)" office:value-type="float" office:value="17.7521739130435">
            <text:p>17.75</text:p>
          </table:table-cell>
          <table:table-cell office:value-type="time" office:time-value="PT12H13M00S">
            <text:p>12:13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6-13">
            <text:p>2010-06-13</text:p>
          </table:table-cell>
          <table:table-cell office:value-type="float" office:value="17.6">
            <text:p>17.6</text:p>
          </table:table-cell>
          <table:table-cell table:formula="of:=IF([Calculations.A78]&lt;&gt;0;[Calculations.B78]/[Calculations.A78];&quot;&quot;)" office:value-type="float" office:value="16.72">
            <text:p>16.72</text:p>
          </table:table-cell>
          <table:table-cell table:formula="of:=IF([Calculations.C78]&lt;&gt;0;[Calculations.D78]/[Calculations.C78];&quot;&quot;)" office:value-type="float" office:value="16.1730769230769">
            <text:p>16.17</text:p>
          </table:table-cell>
          <table:table-cell table:formula="of:=IF([Calculations.F78]&lt;&gt;0;[Calculations.G78]/[Calculations.F78];&quot;&quot;)" office:value-type="float" office:value="17.8636363636364">
            <text:p>17.86</text:p>
          </table:table-cell>
          <table:table-cell office:value-type="time" office:time-value="PT12H58M00S">
            <text:p>12:58</text:p>
          </table:table-cell>
          <table:table-cell office:value-type="string">
            <text:p>a little bit wavy</text:p>
          </table:table-cell>
          <table:table-cell/>
        </table:table-row>
        <table:table-row table:style-name="ro1">
          <table:table-cell office:value-type="date" office:date-value="2010-06-14">
            <text:p>2010-06-14</text:p>
          </table:table-cell>
          <table:table-cell office:value-type="float" office:value="19.6">
            <text:p>19.6</text:p>
          </table:table-cell>
          <table:table-cell table:formula="of:=IF([Calculations.A79]&lt;&gt;0;[Calculations.B79]/[Calculations.A79];&quot;&quot;)" office:value-type="float" office:value="17.52">
            <text:p>17.52</text:p>
          </table:table-cell>
          <table:table-cell table:formula="of:=IF([Calculations.C79]&lt;&gt;0;[Calculations.D79]/[Calculations.C79];&quot;&quot;)" office:value-type="float" office:value="16.4615384615385">
            <text:p>16.46</text:p>
          </table:table-cell>
          <table:table-cell table:formula="of:=IF([Calculations.F79]&lt;&gt;0;[Calculations.G79]/[Calculations.F79];&quot;&quot;)" office:value-type="float" office:value="18.3227272727273">
            <text:p>18.32</text:p>
          </table:table-cell>
          <table:table-cell office:value-type="time" office:time-value="PT13H42M00S">
            <text:p>13:42</text:p>
          </table:table-cell>
          <table:table-cell office:value-type="string">
            <text:p>A bit wavy</text:p>
          </table:table-cell>
          <table:table-cell/>
        </table:table-row>
        <table:table-row table:style-name="ro1">
          <table:table-cell office:value-type="date" office:date-value="2010-06-17">
            <text:p>2010-06-17</text:p>
          </table:table-cell>
          <table:table-cell office:value-type="float" office:value="21">
            <text:p>21</text:p>
          </table:table-cell>
          <table:table-cell table:formula="of:=IF([Calculations.A80]&lt;&gt;0;[Calculations.B80]/[Calculations.A80];&quot;&quot;)" office:value-type="float" office:value="18.7">
            <text:p>18.7</text:p>
          </table:table-cell>
          <table:table-cell table:formula="of:=IF([Calculations.C80]&lt;&gt;0;[Calculations.D80]/[Calculations.C80];&quot;&quot;)" office:value-type="float" office:value="16.7458333333333">
            <text:p>16.75</text:p>
          </table:table-cell>
          <table:table-cell table:formula="of:=IF([Calculations.F80]&lt;&gt;0;[Calculations.G80]/[Calculations.F80];&quot;&quot;)" office:value-type="float" office:value="18.8857142857143">
            <text:p>18.89</text:p>
          </table:table-cell>
          <table:table-cell office:value-type="time" office:time-value="PT16H00M00S">
            <text:p>16:00</text:p>
          </table:table-cell>
          <table:table-cell office:value-type="string">
            <text:p>A bit wavy</text:p>
          </table:table-cell>
          <table:table-cell/>
        </table:table-row>
        <table:table-row table:style-name="ro1">
          <table:table-cell office:value-type="date" office:date-value="2010-06-18">
            <text:p>2010-06-18</text:p>
          </table:table-cell>
          <table:table-cell office:value-type="float" office:value="17.4">
            <text:p>17.4</text:p>
          </table:table-cell>
          <table:table-cell table:formula="of:=IF([Calculations.A81]&lt;&gt;0;[Calculations.B81]/[Calculations.A81];&quot;&quot;)" office:value-type="float" office:value="18.44">
            <text:p>18.44</text:p>
          </table:table-cell>
          <table:table-cell table:formula="of:=IF([Calculations.C81]&lt;&gt;0;[Calculations.D81]/[Calculations.C81];&quot;&quot;)" office:value-type="float" office:value="16.772">
            <text:p>16.77</text:p>
          </table:table-cell>
          <table:table-cell table:formula="of:=IF([Calculations.F81]&lt;&gt;0;[Calculations.G81]/[Calculations.F81];&quot;&quot;)" office:value-type="float" office:value="18.775">
            <text:p>18.78</text:p>
          </table:table-cell>
          <table:table-cell office:value-type="time" office:time-value="PT16H49M00S">
            <text:p>16:49</text:p>
          </table:table-cell>
          <table:table-cell office:value-type="string">
            <text:p>Flat</text:p>
          </table:table-cell>
          <table:table-cell/>
        </table:table-row>
        <table:table-row table:style-name="ro1">
          <table:table-cell office:value-type="date" office:date-value="2010-06-19">
            <text:p>2010-06-19</text:p>
          </table:table-cell>
          <table:table-cell office:value-type="float" office:value="16.8">
            <text:p>16.8</text:p>
          </table:table-cell>
          <table:table-cell table:formula="of:=IF([Calculations.A82]&lt;&gt;0;[Calculations.B82]/[Calculations.A82];&quot;&quot;)" office:value-type="float" office:value="18.48">
            <text:p>18.48</text:p>
          </table:table-cell>
          <table:table-cell table:formula="of:=IF([Calculations.C82]&lt;&gt;0;[Calculations.D82]/[Calculations.C82];&quot;&quot;)" office:value-type="float" office:value="16.712">
            <text:p>16.71</text:p>
          </table:table-cell>
          <table:table-cell table:formula="of:=IF([Calculations.F82]&lt;&gt;0;[Calculations.G82]/[Calculations.F82];&quot;&quot;)" office:value-type="float" office:value="18.8">
            <text:p>18.8</text:p>
          </table:table-cell>
          <table:table-cell office:value-type="time" office:time-value="PT17H42M00S">
            <text:p>17:42</text:p>
          </table:table-cell>
          <table:table-cell office:value-type="string">
            <text:p>Flat</text:p>
          </table:table-cell>
          <table:table-cell/>
        </table:table-row>
        <table:table-row table:style-name="ro1">
          <table:table-cell office:value-type="date" office:date-value="2010-06-21">
            <text:p>2010-06-21</text:p>
          </table:table-cell>
          <table:table-cell office:value-type="float" office:value="15.2">
            <text:p>15.2</text:p>
          </table:table-cell>
          <table:table-cell table:formula="of:=IF([Calculations.A83]&lt;&gt;0;[Calculations.B83]/[Calculations.A83];&quot;&quot;)" office:value-type="float" office:value="17.6">
            <text:p>17.6</text:p>
          </table:table-cell>
          <table:table-cell table:formula="of:=IF([Calculations.C83]&lt;&gt;0;[Calculations.D83]/[Calculations.C83];&quot;&quot;)" office:value-type="float" office:value="16.9041666666667">
            <text:p>16.9</text:p>
          </table:table-cell>
          <table:table-cell table:formula="of:=IF([Calculations.F83]&lt;&gt;0;[Calculations.G83]/[Calculations.F83];&quot;&quot;)" office:value-type="float" office:value="19">
            <text:p>19</text:p>
          </table:table-cell>
          <table:table-cell office:value-type="time" office:time-value="PT07H35M00S">
            <text:p>07:35</text:p>
          </table:table-cell>
          <table:table-cell office:value-type="string">
            <text:p>Flat</text:p>
          </table:table-cell>
          <table:table-cell/>
        </table:table-row>
        <table:table-row table:style-name="ro1">
          <table:table-cell office:value-type="date" office:date-value="2010-06-22">
            <text:p>2010-06-22</text:p>
          </table:table-cell>
          <table:table-cell office:value-type="float" office:value="16.5">
            <text:p>16.5</text:p>
          </table:table-cell>
          <table:table-cell table:formula="of:=IF([Calculations.A84]&lt;&gt;0;[Calculations.B84]/[Calculations.A84];&quot;&quot;)" office:value-type="float" office:value="17.38">
            <text:p>17.38</text:p>
          </table:table-cell>
          <table:table-cell table:formula="of:=IF([Calculations.C84]&lt;&gt;0;[Calculations.D84]/[Calculations.C84];&quot;&quot;)" office:value-type="float" office:value="16.9916666666667">
            <text:p>16.99</text:p>
          </table:table-cell>
          <table:table-cell table:formula="of:=IF([Calculations.F84]&lt;&gt;0;[Calculations.G84]/[Calculations.F84];&quot;&quot;)" office:value-type="float" office:value="19.1888888888889">
            <text:p>19.19</text:p>
          </table:table-cell>
          <table:table-cell office:value-type="time" office:time-value="PT08H44M00S">
            <text:p>08:44</text:p>
          </table:table-cell>
          <table:table-cell office:value-type="string">
            <text:p>Flat, saw a jellyfish milling about</text:p>
          </table:table-cell>
          <table:table-cell/>
        </table:table-row>
        <table:table-row table:style-name="ro1">
          <table:table-cell office:value-type="date" office:date-value="2010-06-23">
            <text:p>2010-06-23</text:p>
          </table:table-cell>
          <table:table-cell office:value-type="float" office:value="17.7">
            <text:p>17.7</text:p>
          </table:table-cell>
          <table:table-cell table:formula="of:=IF([Calculations.A85]&lt;&gt;0;[Calculations.B85]/[Calculations.A85];&quot;&quot;)" office:value-type="float" office:value="17.4333333333333">
            <text:p>17.43</text:p>
          </table:table-cell>
          <table:table-cell table:formula="of:=IF([Calculations.C85]&lt;&gt;0;[Calculations.D85]/[Calculations.C85];&quot;&quot;)" office:value-type="float" office:value="17.0958333333333">
            <text:p>17.1</text:p>
          </table:table-cell>
          <table:table-cell table:formula="of:=IF([Calculations.F85]&lt;&gt;0;[Calculations.G85]/[Calculations.F85];&quot;&quot;)" office:value-type="float" office:value="19.1888888888889">
            <text:p>19.19</text:p>
          </table:table-cell>
          <table:table-cell office:value-type="time" office:time-value="PT09H50M00S">
            <text:p>09:50</text:p>
          </table:table-cell>
          <table:table-cell office:value-type="string">
            <text:p>Flat, more jellies</text:p>
          </table:table-cell>
          <table:table-cell/>
        </table:table-row>
        <table:table-row table:style-name="ro1">
          <table:table-cell office:value-type="date" office:date-value="2010-06-24">
            <text:p>2010-06-24</text:p>
          </table:table-cell>
          <table:table-cell office:value-type="float" office:value="18.9">
            <text:p>18.9</text:p>
          </table:table-cell>
          <table:table-cell table:formula="of:=IF([Calculations.A86]&lt;&gt;0;[Calculations.B86]/[Calculations.A86];&quot;&quot;)" office:value-type="float" office:value="17.0833333333333">
            <text:p>17.08</text:p>
          </table:table-cell>
          <table:table-cell table:formula="of:=IF([Calculations.C86]&lt;&gt;0;[Calculations.D86]/[Calculations.C86];&quot;&quot;)" office:value-type="float" office:value="17.25">
            <text:p>17.25</text:p>
          </table:table-cell>
          <table:table-cell table:formula="of:=IF([Calculations.F86]&lt;&gt;0;[Calculations.G86]/[Calculations.F86];&quot;&quot;)" office:value-type="float" office:value="19.2941176470588">
            <text:p>19.29</text:p>
          </table:table-cell>
          <table:table-cell office:value-type="time" office:time-value="PT10H46M00S">
            <text:p>10:46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6-25">
            <text:p>2010-06-25</text:p>
          </table:table-cell>
          <table:table-cell office:value-type="float" office:value="18.8">
            <text:p>18.8</text:p>
          </table:table-cell>
          <table:table-cell table:formula="of:=IF([Calculations.A87]&lt;&gt;0;[Calculations.B87]/[Calculations.A87];&quot;&quot;)" office:value-type="float" office:value="17.3166666666667">
            <text:p>17.32</text:p>
          </table:table-cell>
          <table:table-cell table:formula="of:=IF([Calculations.C87]&lt;&gt;0;[Calculations.D87]/[Calculations.C87];&quot;&quot;)" office:value-type="float" office:value="17.45">
            <text:p>17.45</text:p>
          </table:table-cell>
          <table:table-cell table:formula="of:=IF([Calculations.F87]&lt;&gt;0;[Calculations.G87]/[Calculations.F87];&quot;&quot;)" office:value-type="float" office:value="19.5823529411765">
            <text:p>19.58</text:p>
          </table:table-cell>
          <table:table-cell office:value-type="time" office:time-value="PT11H37M00S">
            <text:p>11:37</text:p>
          </table:table-cell>
          <table:table-cell office:value-type="string">
            <text:p>A bit wavy</text:p>
          </table:table-cell>
          <table:table-cell/>
        </table:table-row>
        <table:table-row table:style-name="ro1">
          <table:table-cell office:value-type="date" office:date-value="2010-06-26">
            <text:p>2010-06-26</text:p>
          </table:table-cell>
          <table:table-cell office:value-type="float" office:value="19.6">
            <text:p>19.6</text:p>
          </table:table-cell>
          <table:table-cell table:formula="of:=IF([Calculations.A88]&lt;&gt;0;[Calculations.B88]/[Calculations.A88];&quot;&quot;)" office:value-type="float" office:value="17.7833333333333">
            <text:p>17.78</text:p>
          </table:table-cell>
          <table:table-cell table:formula="of:=IF([Calculations.C88]&lt;&gt;0;[Calculations.D88]/[Calculations.C88];&quot;&quot;)" office:value-type="float" office:value="17.6833333333333">
            <text:p>17.68</text:p>
          </table:table-cell>
          <table:table-cell table:formula="of:=IF([Calculations.F88]&lt;&gt;0;[Calculations.G88]/[Calculations.F88];&quot;&quot;)" office:value-type="float" office:value="19.7555555555556">
            <text:p>19.76</text:p>
          </table:table-cell>
          <table:table-cell office:value-type="time" office:time-value="PT12H20M00S">
            <text:p>12:20</text:p>
          </table:table-cell>
          <table:table-cell office:value-type="string">
            <text:p>Wavy</text:p>
          </table:table-cell>
          <table:table-cell/>
        </table:table-row>
        <table:table-row table:style-name="ro1">
          <table:table-cell office:value-type="date" office:date-value="2010-06-28">
            <text:p>2010-06-28</text:p>
          </table:table-cell>
          <table:table-cell office:value-type="float" office:value="26">
            <text:p>26</text:p>
          </table:table-cell>
          <table:table-cell table:formula="of:=IF([Calculations.A89]&lt;&gt;0;[Calculations.B89]/[Calculations.A89];&quot;&quot;)" office:value-type="float" office:value="19.5833333333333">
            <text:p>19.58</text:p>
          </table:table-cell>
          <table:table-cell table:formula="of:=IF([Calculations.C89]&lt;&gt;0;[Calculations.D89]/[Calculations.C89];&quot;&quot;)" office:value-type="float" office:value="18.2173913043478">
            <text:p>18.22</text:p>
          </table:table-cell>
          <table:table-cell table:formula="of:=IF([Calculations.F89]&lt;&gt;0;[Calculations.G89]/[Calculations.F89];&quot;&quot;)" office:value-type="float" office:value="20.0875">
            <text:p>20.09</text:p>
          </table:table-cell>
          <table:table-cell office:value-type="time" office:time-value="PT13H38M00S">
            <text:p>13:38</text:p>
          </table:table-cell>
          <table:table-cell office:value-type="string">
            <text:p>Calm, colder about 1m below surface</text:p>
          </table:table-cell>
          <table:table-cell/>
        </table:table-row>
        <table:table-row table:style-name="ro1">
          <table:table-cell office:value-type="date" office:date-value="2010-06-30">
            <text:p>2010-06-30</text:p>
          </table:table-cell>
          <table:table-cell office:value-type="float" office:value="22.8">
            <text:p>22.8</text:p>
          </table:table-cell>
          <table:table-cell table:formula="of:=IF([Calculations.A90]&lt;&gt;0;[Calculations.B90]/[Calculations.A90];&quot;&quot;)" office:value-type="float" office:value="21.22">
            <text:p>21.22</text:p>
          </table:table-cell>
          <table:table-cell table:formula="of:=IF([Calculations.C90]&lt;&gt;0;[Calculations.D90]/[Calculations.C90];&quot;&quot;)" office:value-type="float" office:value="18.6954545454545">
            <text:p>18.7</text:p>
          </table:table-cell>
          <table:table-cell table:formula="of:=IF([Calculations.F90]&lt;&gt;0;[Calculations.G90]/[Calculations.F90];&quot;&quot;)" office:value-type="float" office:value="20.12">
            <text:p>20.12</text:p>
          </table:table-cell>
          <table:table-cell office:value-type="time" office:time-value="PT14H47M00S">
            <text:p>14:47</text:p>
          </table:table-cell>
          <table:table-cell office:value-type="string">
            <text:p>Very calm</text:p>
          </table:table-cell>
          <table:table-cell/>
        </table:table-row>
        <table:table-row table:style-name="ro1">
          <table:table-cell office:value-type="date" office:date-value="2010-07-01">
            <text:p>2010-07-01</text:p>
          </table:table-cell>
          <table:table-cell office:value-type="float" office:value="23.4">
            <text:p>23.4</text:p>
          </table:table-cell>
          <table:table-cell table:formula="of:=IF([Calculations.A91]&lt;&gt;0;[Calculations.B91]/[Calculations.A91];&quot;&quot;)" office:value-type="float" office:value="22.12">
            <text:p>22.12</text:p>
          </table:table-cell>
          <table:table-cell table:formula="of:=IF([Calculations.C91]&lt;&gt;0;[Calculations.D91]/[Calculations.C91];&quot;&quot;)" office:value-type="float" office:value="19.0954545454545">
            <text:p>19.1</text:p>
          </table:table-cell>
          <table:table-cell table:formula="of:=IF([Calculations.F91]&lt;&gt;0;[Calculations.G91]/[Calculations.F91];&quot;&quot;)" office:value-type="float" office:value="20.1375">
            <text:p>20.14</text:p>
          </table:table-cell>
          <table:table-cell office:value-type="time" office:time-value="PT15H22M00S">
            <text:p>15:22</text:p>
          </table:table-cell>
          <table:table-cell office:value-type="string">
            <text:p>a little bit wavy</text:p>
          </table:table-cell>
          <table:table-cell/>
        </table:table-row>
        <table:table-row table:style-name="ro1">
          <table:table-cell office:value-type="date" office:date-value="2010-07-03">
            <text:p>2010-07-03</text:p>
          </table:table-cell>
          <table:table-cell office:value-type="float" office:value="23.7">
            <text:p>23.7</text:p>
          </table:table-cell>
          <table:table-cell table:formula="of:=IF([Calculations.A92]&lt;&gt;0;[Calculations.B92]/[Calculations.A92];&quot;&quot;)" office:value-type="float" office:value="23.975">
            <text:p>23.98</text:p>
          </table:table-cell>
          <table:table-cell table:formula="of:=IF([Calculations.C92]&lt;&gt;0;[Calculations.D92]/[Calculations.C92];&quot;&quot;)" office:value-type="float" office:value="19.0095238095238">
            <text:p>19.01</text:p>
          </table:table-cell>
          <table:table-cell table:formula="of:=IF([Calculations.F92]&lt;&gt;0;[Calculations.G92]/[Calculations.F92];&quot;&quot;)" office:value-type="float" office:value="20.3">
            <text:p>20.3</text:p>
          </table:table-cell>
          <table:table-cell office:value-type="time" office:time-value="PT16H35M00S">
            <text:p>16:35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7-09">
            <text:p>2010-07-09</text:p>
          </table:table-cell>
          <table:table-cell office:value-type="float" office:value="21.3">
            <text:p>21.3</text:p>
          </table:table-cell>
          <table:table-cell table:formula="of:=IF([Calculations.A93]&lt;&gt;0;[Calculations.B93]/[Calculations.A93];&quot;&quot;)" office:value-type="float" office:value="22.5">
            <text:p>22.5</text:p>
          </table:table-cell>
          <table:table-cell table:formula="of:=IF([Calculations.C93]&lt;&gt;0;[Calculations.D93]/[Calculations.C93];&quot;&quot;)" office:value-type="float" office:value="19.4055555555556">
            <text:p>19.41</text:p>
          </table:table-cell>
          <table:table-cell table:formula="of:=IF([Calculations.F93]&lt;&gt;0;[Calculations.G93]/[Calculations.F93];&quot;&quot;)" office:value-type="float" office:value="21.5583333333333">
            <text:p>21.56</text:p>
          </table:table-cell>
          <table:table-cell office:value-type="time" office:time-value="PT10H07M00S">
            <text:p>10:07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7-10">
            <text:p>2010-07-10</text:p>
          </table:table-cell>
          <table:table-cell office:value-type="float" office:value="22.7">
            <text:p>22.7</text:p>
          </table:table-cell>
          <table:table-cell table:formula="of:=IF([Calculations.A94]&lt;&gt;0;[Calculations.B94]/[Calculations.A94];&quot;&quot;)" office:value-type="float" office:value="22">
            <text:p>22</text:p>
          </table:table-cell>
          <table:table-cell table:formula="of:=IF([Calculations.C94]&lt;&gt;0;[Calculations.D94]/[Calculations.C94];&quot;&quot;)" office:value-type="float" office:value="19.7555555555556">
            <text:p>19.76</text:p>
          </table:table-cell>
          <table:table-cell table:formula="of:=IF([Calculations.F94]&lt;&gt;0;[Calculations.G94]/[Calculations.F94];&quot;&quot;)" office:value-type="float" office:value="21.8090909090909">
            <text:p>21.81</text:p>
          </table:table-cell>
          <table:table-cell office:value-type="time" office:time-value="PT11H06M00S">
            <text:p>11:06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7-15">
            <text:p>2010-07-15</text:p>
          </table:table-cell>
          <table:table-cell office:value-type="float" office:value="20.4">
            <text:p>20.4</text:p>
          </table:table-cell>
          <table:table-cell table:formula="of:=IF([Calculations.A95]&lt;&gt;0;[Calculations.B95]/[Calculations.A95];&quot;&quot;)" office:value-type="float" office:value="21.4666666666667">
            <text:p>21.47</text:p>
          </table:table-cell>
          <table:table-cell table:formula="of:=IF([Calculations.C95]&lt;&gt;0;[Calculations.D95]/[Calculations.C95];&quot;&quot;)" office:value-type="float" office:value="20.1375">
            <text:p>20.14</text:p>
          </table:table-cell>
          <table:table-cell table:formula="of:=IF([Calculations.F95]&lt;&gt;0;[Calculations.G95]/[Calculations.F95];&quot;&quot;)" office:value-type="float" office:value="21.3111111111111">
            <text:p>21.31</text:p>
          </table:table-cell>
          <table:table-cell office:value-type="time" office:time-value="PT14H59M00S">
            <text:p>14:59</text:p>
          </table:table-cell>
          <table:table-cell office:value-type="string">
            <text:p>Rough and windy</text:p>
          </table:table-cell>
          <table:table-cell/>
        </table:table-row>
        <table:table-row table:style-name="ro1">
          <table:table-cell office:value-type="date" office:date-value="2010-07-16">
            <text:p>2010-07-16</text:p>
          </table:table-cell>
          <table:table-cell office:value-type="float" office:value="20.7">
            <text:p>20.7</text:p>
          </table:table-cell>
          <table:table-cell table:formula="of:=IF([Calculations.A96]&lt;&gt;0;[Calculations.B96]/[Calculations.A96];&quot;&quot;)" office:value-type="float" office:value="21.2666666666667">
            <text:p>21.27</text:p>
          </table:table-cell>
          <table:table-cell table:formula="of:=IF([Calculations.C96]&lt;&gt;0;[Calculations.D96]/[Calculations.C96];&quot;&quot;)" office:value-type="float" office:value="20.1705882352941">
            <text:p>20.17</text:p>
          </table:table-cell>
          <table:table-cell table:formula="of:=IF([Calculations.F96]&lt;&gt;0;[Calculations.G96]/[Calculations.F96];&quot;&quot;)" office:value-type="float" office:value="21.05">
            <text:p>21.05</text:p>
          </table:table-cell>
          <table:table-cell office:value-type="time" office:time-value="PT15H43M00S">
            <text:p>15:43</text:p>
          </table:table-cell>
          <table:table-cell office:value-type="string">
            <text:p>Rough and windy</text:p>
          </table:table-cell>
          <table:table-cell/>
        </table:table-row>
        <table:table-row table:style-name="ro1">
          <table:table-cell office:value-type="date" office:date-value="2010-07-18">
            <text:p>2010-07-18</text:p>
          </table:table-cell>
          <table:table-cell office:value-type="float" office:value="21.6">
            <text:p>21.6</text:p>
          </table:table-cell>
          <table:table-cell table:formula="of:=IF([Calculations.A97]&lt;&gt;0;[Calculations.B97]/[Calculations.A97];&quot;&quot;)" office:value-type="float" office:value="20.9">
            <text:p>20.9</text:p>
          </table:table-cell>
          <table:table-cell table:formula="of:=IF([Calculations.C97]&lt;&gt;0;[Calculations.D97]/[Calculations.C97];&quot;&quot;)" office:value-type="float" office:value="20.38125">
            <text:p>20.38</text:p>
          </table:table-cell>
          <table:table-cell table:formula="of:=IF([Calculations.F97]&lt;&gt;0;[Calculations.G97]/[Calculations.F97];&quot;&quot;)" office:value-type="float" office:value="20.7">
            <text:p>20.7</text:p>
          </table:table-cell>
          <table:table-cell office:value-type="time" office:time-value="PT17H17M00S">
            <text:p>17:17</text:p>
          </table:table-cell>
          <table:table-cell office:value-type="string">
            <text:p>a little bit wavy</text:p>
          </table:table-cell>
          <table:table-cell/>
        </table:table-row>
        <table:table-row table:style-name="ro1">
          <table:table-cell office:value-type="date" office:date-value="2010-07-19">
            <text:p>2010-07-19</text:p>
          </table:table-cell>
          <table:table-cell office:value-type="float" office:value="17.7">
            <text:p>17.7</text:p>
          </table:table-cell>
          <table:table-cell table:formula="of:=IF([Calculations.A98]&lt;&gt;0;[Calculations.B98]/[Calculations.A98];&quot;&quot;)" office:value-type="float" office:value="20.1">
            <text:p>20.1</text:p>
          </table:table-cell>
          <table:table-cell table:formula="of:=IF([Calculations.C98]&lt;&gt;0;[Calculations.D98]/[Calculations.C98];&quot;&quot;)" office:value-type="float" office:value="20.4375">
            <text:p>20.44</text:p>
          </table:table-cell>
          <table:table-cell table:formula="of:=IF([Calculations.F98]&lt;&gt;0;[Calculations.G98]/[Calculations.F98];&quot;&quot;)" office:value-type="float" office:value="20.7">
            <text:p>20.7</text:p>
          </table:table-cell>
          <table:table-cell office:value-type="time" office:time-value="PT05H58M00S">
            <text:p>05:58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7-25">
            <text:p>2010-07-25</text:p>
          </table:table-cell>
          <table:table-cell office:value-type="float" office:value="20.3">
            <text:p>20.3</text:p>
          </table:table-cell>
          <table:table-cell table:formula="of:=IF([Calculations.A99]&lt;&gt;0;[Calculations.B99]/[Calculations.A99];&quot;&quot;)" office:value-type="float" office:value="19">
            <text:p>19</text:p>
          </table:table-cell>
          <table:table-cell table:formula="of:=IF([Calculations.C99]&lt;&gt;0;[Calculations.D99]/[Calculations.C99];&quot;&quot;)" office:value-type="float" office:value="21.6833333333333">
            <text:p>21.68</text:p>
          </table:table-cell>
          <table:table-cell table:formula="of:=IF([Calculations.F99]&lt;&gt;0;[Calculations.G99]/[Calculations.F99];&quot;&quot;)" office:value-type="float" office:value="20.0555555555556">
            <text:p>20.06</text:p>
          </table:table-cell>
          <table:table-cell office:value-type="time" office:time-value="PT12H08M00S">
            <text:p>12:08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7-31">
            <text:p>2010-07-31</text:p>
          </table:table-cell>
          <table:table-cell office:value-type="float" office:value="22">
            <text:p>22</text:p>
          </table:table-cell>
          <table:table-cell table:formula="of:=IF([Calculations.A100]&lt;&gt;0;[Calculations.B100]/[Calculations.A100];&quot;&quot;)" office:value-type="float" office:value="21.15">
            <text:p>21.15</text:p>
          </table:table-cell>
          <table:table-cell table:formula="of:=IF([Calculations.C100]&lt;&gt;0;[Calculations.D100]/[Calculations.C100];&quot;&quot;)" office:value-type="float" office:value="21.1555555555556">
            <text:p>21.16</text:p>
          </table:table-cell>
          <table:table-cell table:formula="of:=IF([Calculations.F100]&lt;&gt;0;[Calculations.G100]/[Calculations.F100];&quot;&quot;)" office:value-type="float" office:value="19.6444444444444">
            <text:p>19.64</text:p>
          </table:table-cell>
          <table:table-cell office:value-type="time" office:time-value="PT15H27M00S">
            <text:p>15:27</text:p>
          </table:table-cell>
          <table:table-cell office:value-type="string">
            <text:p>Bit wavy</text:p>
          </table:table-cell>
          <table:table-cell/>
        </table:table-row>
        <table:table-row table:style-name="ro1">
          <table:table-cell office:value-type="date" office:date-value="2010-08-01">
            <text:p>2010-08-01</text:p>
          </table:table-cell>
          <table:table-cell office:value-type="float" office:value="19.6">
            <text:p>19.6</text:p>
          </table:table-cell>
          <table:table-cell table:formula="of:=IF([Calculations.A101]&lt;&gt;0;[Calculations.B101]/[Calculations.A101];&quot;&quot;)" office:value-type="float" office:value="20.8">
            <text:p>20.8</text:p>
          </table:table-cell>
          <table:table-cell table:formula="of:=IF([Calculations.C101]&lt;&gt;0;[Calculations.D101]/[Calculations.C101];&quot;&quot;)" office:value-type="float" office:value="21">
            <text:p>21</text:p>
          </table:table-cell>
          <table:table-cell table:formula="of:=IF([Calculations.F101]&lt;&gt;0;[Calculations.G101]/[Calculations.F101];&quot;&quot;)" office:value-type="float" office:value="19.5">
            <text:p>19.5</text:p>
          </table:table-cell>
          <table:table-cell office:value-type="time" office:time-value="PT09H47M00S">
            <text:p>09:47</text:p>
          </table:table-cell>
          <table:table-cell office:value-type="string">
            <text:p>Low tide in the Ray, calm and seals :)</text:p>
          </table:table-cell>
          <table:table-cell/>
        </table:table-row>
        <table:table-row table:style-name="ro1">
          <table:table-cell office:value-type="date" office:date-value="2010-08-04">
            <text:p>2010-08-04</text:p>
          </table:table-cell>
          <table:table-cell office:value-type="float" office:value="19.8">
            <text:p>19.8</text:p>
          </table:table-cell>
          <table:table-cell table:formula="of:=IF([Calculations.A102]&lt;&gt;0;[Calculations.B102]/[Calculations.A102];&quot;&quot;)" office:value-type="float" office:value="20.4666666666667">
            <text:p>20.47</text:p>
          </table:table-cell>
          <table:table-cell table:formula="of:=IF([Calculations.C102]&lt;&gt;0;[Calculations.D102]/[Calculations.C102];&quot;&quot;)" office:value-type="float" office:value="20.61">
            <text:p>20.61</text:p>
          </table:table-cell>
          <table:table-cell table:formula="of:=IF([Calculations.F102]&lt;&gt;0;[Calculations.G102]/[Calculations.F102];&quot;&quot;)" office:value-type="float" office:value="19.4666666666667">
            <text:p>19.47</text:p>
          </table:table-cell>
          <table:table-cell office:value-type="time" office:time-value="PT11H45M00S">
            <text:p>11:45</text:p>
          </table:table-cell>
          <table:table-cell office:value-type="string">
            <text:p>Low tide in the Ray, calm and seals :)</text:p>
          </table:table-cell>
          <table:table-cell/>
        </table:table-row>
        <table:table-row table:style-name="ro1">
          <table:table-cell office:value-type="date" office:date-value="2010-08-06">
            <text:p>2010-08-06</text:p>
          </table:table-cell>
          <table:table-cell office:value-type="float" office:value="18.4">
            <text:p>18.4</text:p>
          </table:table-cell>
          <table:table-cell table:formula="of:=IF([Calculations.A103]&lt;&gt;0;[Calculations.B103]/[Calculations.A103];&quot;&quot;)" office:value-type="float" office:value="19.95">
            <text:p>19.95</text:p>
          </table:table-cell>
          <table:table-cell table:formula="of:=IF([Calculations.C103]&lt;&gt;0;[Calculations.D103]/[Calculations.C103];&quot;&quot;)" office:value-type="float" office:value="20.4090909090909">
            <text:p>20.41</text:p>
          </table:table-cell>
          <table:table-cell table:formula="of:=IF([Calculations.F103]&lt;&gt;0;[Calculations.G103]/[Calculations.F103];&quot;&quot;)" office:value-type="float" office:value="19.0909090909091">
            <text:p>19.09</text:p>
          </table:table-cell>
          <table:table-cell office:value-type="time" office:time-value="PT08H20M00S">
            <text:p>08:20</text:p>
          </table:table-cell>
          <table:table-cell office:value-type="string">
            <text:p>Very calm, clear water</text:p>
          </table:table-cell>
          <table:table-cell/>
        </table:table-row>
        <table:table-row table:style-name="ro1">
          <table:table-cell office:value-type="date" office:date-value="2010-08-14">
            <text:p>2010-08-14</text:p>
          </table:table-cell>
          <table:table-cell office:value-type="float" office:value="18.3">
            <text:p>18.3</text:p>
          </table:table-cell>
          <table:table-cell table:formula="of:=IF([Calculations.A104]&lt;&gt;0;[Calculations.B104]/[Calculations.A104];&quot;&quot;)" office:value-type="float" office:value="18.7">
            <text:p>18.7</text:p>
          </table:table-cell>
          <table:table-cell table:formula="of:=IF([Calculations.C104]&lt;&gt;0;[Calculations.D104]/[Calculations.C104];&quot;&quot;)" office:value-type="float" office:value="19.75">
            <text:p>19.75</text:p>
          </table:table-cell>
          <table:table-cell table:formula="of:=IF([Calculations.F104]&lt;&gt;0;[Calculations.G104]/[Calculations.F104];&quot;&quot;)" office:value-type="float" office:value="18.8214285714286">
            <text:p>18.82</text:p>
          </table:table-cell>
          <table:table-cell office:value-type="time" office:time-value="PT09H20M00S">
            <text:p>09:20</text:p>
          </table:table-cell>
          <table:table-cell office:value-type="string">
            <text:p>Low tide at Mulberry Harbour</text:p>
          </table:table-cell>
          <table:table-cell/>
        </table:table-row>
        <table:table-row table:style-name="ro1">
          <table:table-cell office:value-type="date" office:date-value="2010-08-14">
            <text:p>2010-08-14</text:p>
          </table:table-cell>
          <table:table-cell office:value-type="float" office:value="19.1">
            <text:p>19.1</text:p>
          </table:table-cell>
          <table:table-cell table:formula="of:=IF([Calculations.A105]&lt;&gt;0;[Calculations.B105]/[Calculations.A105];&quot;&quot;)" office:value-type="float" office:value="18.7">
            <text:p>18.7</text:p>
          </table:table-cell>
          <table:table-cell table:formula="of:=IF([Calculations.C105]&lt;&gt;0;[Calculations.D105]/[Calculations.C105];&quot;&quot;)" office:value-type="float" office:value="19.75">
            <text:p>19.75</text:p>
          </table:table-cell>
          <table:table-cell table:formula="of:=IF([Calculations.F105]&lt;&gt;0;[Calculations.G105]/[Calculations.F105];&quot;&quot;)" office:value-type="float" office:value="18.8214285714286">
            <text:p>18.82</text:p>
          </table:table-cell>
          <table:table-cell office:value-type="time" office:time-value="PT15H25M00S">
            <text:p>15:25</text:p>
          </table:table-cell>
          <table:table-cell office:value-type="string">
            <text:p>Bit wavy</text:p>
          </table:table-cell>
          <table:table-cell/>
        </table:table-row>
        <table:table-row table:style-name="ro1">
          <table:table-cell office:value-type="date" office:date-value="2010-08-15">
            <text:p>2010-08-15</text:p>
          </table:table-cell>
          <table:table-cell office:value-type="float" office:value="18">
            <text:p>18</text:p>
          </table:table-cell>
          <table:table-cell table:formula="of:=IF([Calculations.A106]&lt;&gt;0;[Calculations.B106]/[Calculations.A106];&quot;&quot;)" office:value-type="float" office:value="18.775">
            <text:p>18.78</text:p>
          </table:table-cell>
          <table:table-cell table:formula="of:=IF([Calculations.C106]&lt;&gt;0;[Calculations.D106]/[Calculations.C106];&quot;&quot;)" office:value-type="float" office:value="19.5">
            <text:p>19.5</text:p>
          </table:table-cell>
          <table:table-cell table:formula="of:=IF([Calculations.F106]&lt;&gt;0;[Calculations.G106]/[Calculations.F106];&quot;&quot;)" office:value-type="float" office:value="18.34">
            <text:p>18.34</text:p>
          </table:table-cell>
          <table:table-cell office:value-type="time" office:time-value="PT09H56M00S">
            <text:p>09:56</text:p>
          </table:table-cell>
          <table:table-cell office:value-type="string">
            <text:p>Low tide in the Ray, calm and seals :)</text:p>
          </table:table-cell>
          <table:table-cell/>
        </table:table-row>
        <table:table-row table:style-name="ro1">
          <table:table-cell office:value-type="date" office:date-value="2010-08-15">
            <text:p>2010-08-15</text:p>
          </table:table-cell>
          <table:table-cell office:value-type="float" office:value="19.7">
            <text:p>19.7</text:p>
          </table:table-cell>
          <table:table-cell table:formula="of:=IF([Calculations.A107]&lt;&gt;0;[Calculations.B107]/[Calculations.A107];&quot;&quot;)" office:value-type="float" office:value="18.775">
            <text:p>18.78</text:p>
          </table:table-cell>
          <table:table-cell table:formula="of:=IF([Calculations.C107]&lt;&gt;0;[Calculations.D107]/[Calculations.C107];&quot;&quot;)" office:value-type="float" office:value="19.5">
            <text:p>19.5</text:p>
          </table:table-cell>
          <table:table-cell table:formula="of:=IF([Calculations.F107]&lt;&gt;0;[Calculations.G107]/[Calculations.F107];&quot;&quot;)" office:value-type="float" office:value="18.34">
            <text:p>18.34</text:p>
          </table:table-cell>
          <table:table-cell office:value-type="time" office:time-value="PT16H08M00S">
            <text:p>16:08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8-19">
            <text:p>2010-08-19</text:p>
          </table:table-cell>
          <table:table-cell office:value-type="float" office:value="16.9">
            <text:p>16.9</text:p>
          </table:table-cell>
          <table:table-cell table:formula="of:=IF([Calculations.A108]&lt;&gt;0;[Calculations.B108]/[Calculations.A108];&quot;&quot;)" office:value-type="float" office:value="18.4">
            <text:p>18.4</text:p>
          </table:table-cell>
          <table:table-cell table:formula="of:=IF([Calculations.C108]&lt;&gt;0;[Calculations.D108]/[Calculations.C108];&quot;&quot;)" office:value-type="float" office:value="19.21">
            <text:p>19.21</text:p>
          </table:table-cell>
          <table:table-cell table:formula="of:=IF([Calculations.F108]&lt;&gt;0;[Calculations.G108]/[Calculations.F108];&quot;&quot;)" office:value-type="float" office:value="18.2266666666667">
            <text:p>18.23</text:p>
          </table:table-cell>
          <table:table-cell office:value-type="time" office:time-value="PT07H38M00S">
            <text:p>07:38</text:p>
          </table:table-cell>
          <table:table-cell office:value-type="string">
            <text:p>A bit wavy</text:p>
          </table:table-cell>
          <table:table-cell/>
        </table:table-row>
        <table:table-row table:style-name="ro1">
          <table:table-cell office:value-type="date" office:date-value="2010-08-20">
            <text:p>2010-08-20</text:p>
          </table:table-cell>
          <table:table-cell office:value-type="float" office:value="17.9">
            <text:p>17.9</text:p>
          </table:table-cell>
          <table:table-cell table:formula="of:=IF([Calculations.A109]&lt;&gt;0;[Calculations.B109]/[Calculations.A109];&quot;&quot;)" office:value-type="float" office:value="18.3166666666667">
            <text:p>18.32</text:p>
          </table:table-cell>
          <table:table-cell table:formula="of:=IF([Calculations.C109]&lt;&gt;0;[Calculations.D109]/[Calculations.C109];&quot;&quot;)" office:value-type="float" office:value="19.0909090909091">
            <text:p>19.09</text:p>
          </table:table-cell>
          <table:table-cell table:formula="of:=IF([Calculations.F109]&lt;&gt;0;[Calculations.G109]/[Calculations.F109];&quot;&quot;)" office:value-type="float" office:value="18.54375">
            <text:p>18.54</text:p>
          </table:table-cell>
          <table:table-cell office:value-type="time" office:time-value="PT08H59M00S">
            <text:p>08:59</text:p>
          </table:table-cell>
          <table:table-cell office:value-type="string">
            <text:p>A bit wavy</text:p>
          </table:table-cell>
          <table:table-cell/>
        </table:table-row>
        <table:table-row table:style-name="ro1">
          <table:table-cell office:value-type="date" office:date-value="2010-08-21">
            <text:p>2010-08-21</text:p>
          </table:table-cell>
          <table:table-cell office:value-type="float" office:value="19.3">
            <text:p>19.3</text:p>
          </table:table-cell>
          <table:table-cell table:formula="of:=IF([Calculations.A110]&lt;&gt;0;[Calculations.B110]/[Calculations.A110];&quot;&quot;)" office:value-type="float" office:value="18.36">
            <text:p>18.36</text:p>
          </table:table-cell>
          <table:table-cell table:formula="of:=IF([Calculations.C110]&lt;&gt;0;[Calculations.D110]/[Calculations.C110];&quot;&quot;)" office:value-type="float" office:value="19.1083333333333">
            <text:p>19.11</text:p>
          </table:table-cell>
          <table:table-cell table:formula="of:=IF([Calculations.F110]&lt;&gt;0;[Calculations.G110]/[Calculations.F110];&quot;&quot;)" office:value-type="float" office:value="18.4235294117647">
            <text:p>18.42</text:p>
          </table:table-cell>
          <table:table-cell office:value-type="time" office:time-value="PT10H13M00S">
            <text:p>10:13</text:p>
          </table:table-cell>
          <table:table-cell office:value-type="string">
            <text:p>A bit wavy</text:p>
          </table:table-cell>
          <table:table-cell/>
        </table:table-row>
        <table:table-row table:style-name="ro1">
          <table:table-cell office:value-type="date" office:date-value="2010-08-22">
            <text:p>2010-08-22</text:p>
          </table:table-cell>
          <table:table-cell office:value-type="float" office:value="19.6">
            <text:p>19.6</text:p>
          </table:table-cell>
          <table:table-cell table:formula="of:=IF([Calculations.A111]&lt;&gt;0;[Calculations.B111]/[Calculations.A111];&quot;&quot;)" office:value-type="float" office:value="18.425">
            <text:p>18.43</text:p>
          </table:table-cell>
          <table:table-cell table:formula="of:=IF([Calculations.C111]&lt;&gt;0;[Calculations.D111]/[Calculations.C111];&quot;&quot;)" office:value-type="float" office:value="19.1461538461538">
            <text:p>19.15</text:p>
          </table:table-cell>
          <table:table-cell table:formula="of:=IF([Calculations.F111]&lt;&gt;0;[Calculations.G111]/[Calculations.F111];&quot;&quot;)" office:value-type="float" office:value="18.4235294117647">
            <text:p>18.42</text:p>
          </table:table-cell>
          <table:table-cell office:value-type="time" office:time-value="PT11H09M00S">
            <text:p>11:09</text:p>
          </table:table-cell>
          <table:table-cell office:value-type="string">
            <text:p>Very calm</text:p>
          </table:table-cell>
          <table:table-cell/>
        </table:table-row>
        <table:table-row table:style-name="ro1">
          <table:table-cell office:value-type="date" office:date-value="2010-08-28">
            <text:p>2010-08-28</text:p>
          </table:table-cell>
          <table:table-cell office:value-type="float" office:value="16.2">
            <text:p>16.2</text:p>
          </table:table-cell>
          <table:table-cell table:formula="of:=IF([Calculations.A112]&lt;&gt;0;[Calculations.B112]/[Calculations.A112];&quot;&quot;)" office:value-type="float" office:value="18.1666666666667">
            <text:p>18.17</text:p>
          </table:table-cell>
          <table:table-cell table:formula="of:=IF([Calculations.C112]&lt;&gt;0;[Calculations.D112]/[Calculations.C112];&quot;&quot;)" office:value-type="float" office:value="18.8214285714286">
            <text:p>18.82</text:p>
          </table:table-cell>
          <table:table-cell table:formula="of:=IF([Calculations.F112]&lt;&gt;0;[Calculations.G112]/[Calculations.F112];&quot;&quot;)" office:value-type="float" office:value="18.3368421052632">
            <text:p>18.34</text:p>
          </table:table-cell>
          <table:table-cell office:value-type="time" office:time-value="PT08H18M00S">
            <text:p>08:18</text:p>
          </table:table-cell>
          <table:table-cell office:value-type="string">
            <text:p>Low tide in the Ray, bit wind and lots of seals :)</text:p>
          </table:table-cell>
          <table:table-cell/>
        </table:table-row>
        <table:table-row table:style-name="ro1">
          <table:table-cell office:value-type="date" office:date-value="2010-08-28">
            <text:p>2010-08-28</text:p>
          </table:table-cell>
          <table:table-cell office:value-type="float" office:value="18.7">
            <text:p>18.7</text:p>
          </table:table-cell>
          <table:table-cell table:formula="of:=IF([Calculations.A113]&lt;&gt;0;[Calculations.B113]/[Calculations.A113];&quot;&quot;)" office:value-type="float" office:value="18.1666666666667">
            <text:p>18.17</text:p>
          </table:table-cell>
          <table:table-cell table:formula="of:=IF([Calculations.C113]&lt;&gt;0;[Calculations.D113]/[Calculations.C113];&quot;&quot;)" office:value-type="float" office:value="18.8214285714286">
            <text:p>18.82</text:p>
          </table:table-cell>
          <table:table-cell table:formula="of:=IF([Calculations.F113]&lt;&gt;0;[Calculations.G113]/[Calculations.F113];&quot;&quot;)" office:value-type="float" office:value="18.3368421052632">
            <text:p>18.34</text:p>
          </table:table-cell>
          <table:table-cell office:value-type="time" office:time-value="PT14H27M00S">
            <text:p>14:27</text:p>
          </table:table-cell>
          <table:table-cell office:value-type="string">
            <text:p>Wind and wavy</text:p>
          </table:table-cell>
          <table:table-cell/>
        </table:table-row>
        <table:table-row table:style-name="ro1">
          <table:table-cell office:value-type="date" office:date-value="2010-08-29">
            <text:p>2010-08-29</text:p>
          </table:table-cell>
          <table:table-cell office:value-type="float" office:value="15.9">
            <text:p>15.9</text:p>
          </table:table-cell>
          <table:table-cell table:formula="of:=IF([Calculations.A114]&lt;&gt;0;[Calculations.B114]/[Calculations.A114];&quot;&quot;)" office:value-type="float" office:value="17.125">
            <text:p>17.13</text:p>
          </table:table-cell>
          <table:table-cell table:formula="of:=IF([Calculations.C114]&lt;&gt;0;[Calculations.D114]/[Calculations.C114];&quot;&quot;)" office:value-type="float" office:value="18.56875">
            <text:p>18.57</text:p>
          </table:table-cell>
          <table:table-cell table:formula="of:=IF([Calculations.F114]&lt;&gt;0;[Calculations.G114]/[Calculations.F114];&quot;&quot;)" office:value-type="float" office:value="18.2777777777778">
            <text:p>18.28</text:p>
          </table:table-cell>
          <table:table-cell office:value-type="time" office:time-value="PT08H50M00S">
            <text:p>08:50</text:p>
          </table:table-cell>
          <table:table-cell office:value-type="string">
            <text:p>Low tide in the Ray, bit wind</text:p>
          </table:table-cell>
          <table:table-cell/>
        </table:table-row>
        <table:table-row table:style-name="ro1">
          <table:table-cell office:value-type="date" office:date-value="2010-08-29">
            <text:p>2010-08-29</text:p>
          </table:table-cell>
          <table:table-cell office:value-type="float" office:value="17.7">
            <text:p>17.7</text:p>
          </table:table-cell>
          <table:table-cell table:formula="of:=IF([Calculations.A115]&lt;&gt;0;[Calculations.B115]/[Calculations.A115];&quot;&quot;)" office:value-type="float" office:value="17.125">
            <text:p>17.13</text:p>
          </table:table-cell>
          <table:table-cell table:formula="of:=IF([Calculations.C115]&lt;&gt;0;[Calculations.D115]/[Calculations.C115];&quot;&quot;)" office:value-type="float" office:value="18.56875">
            <text:p>18.57</text:p>
          </table:table-cell>
          <table:table-cell table:formula="of:=IF([Calculations.F115]&lt;&gt;0;[Calculations.G115]/[Calculations.F115];&quot;&quot;)" office:value-type="float" office:value="18.2777777777778">
            <text:p>18.28</text:p>
          </table:table-cell>
          <table:table-cell office:value-type="time" office:time-value="PT14H57M00S">
            <text:p>14:57</text:p>
          </table:table-cell>
          <table:table-cell office:value-type="string">
            <text:p>Wind and wavy</text:p>
          </table:table-cell>
          <table:table-cell/>
        </table:table-row>
        <table:table-row table:style-name="ro1">
          <table:table-cell office:value-type="date" office:date-value="2010-09-01">
            <text:p>2010-09-01</text:p>
          </table:table-cell>
          <table:table-cell office:value-type="float" office:value="16.2">
            <text:p>16.2</text:p>
          </table:table-cell>
          <table:table-cell table:formula="of:=IF([Calculations.A116]&lt;&gt;0;[Calculations.B116]/[Calculations.A116];&quot;&quot;)" office:value-type="float" office:value="16.94">
            <text:p>16.94</text:p>
          </table:table-cell>
          <table:table-cell table:formula="of:=IF([Calculations.C116]&lt;&gt;0;[Calculations.D116]/[Calculations.C116];&quot;&quot;)" office:value-type="float" office:value="18.1133333333333">
            <text:p>18.11</text:p>
          </table:table-cell>
          <table:table-cell table:formula="of:=IF([Calculations.F116]&lt;&gt;0;[Calculations.G116]/[Calculations.F116];&quot;&quot;)" office:value-type="float" office:value="18.20625">
            <text:p>18.21</text:p>
          </table:table-cell>
          <table:table-cell office:value-type="time" office:time-value="PT04H27M00S">
            <text:p>04:27</text:p>
          </table:table-cell>
          <table:table-cell office:value-type="string">
            <text:p>Very calm, swimming at sunrise :)</text:p>
          </table:table-cell>
          <table:table-cell/>
        </table:table-row>
        <table:table-row table:style-name="ro1">
          <table:table-cell office:value-type="date" office:date-value="2010-09-02">
            <text:p>2010-09-02</text:p>
          </table:table-cell>
          <table:table-cell office:value-type="float" office:value="21.5">
            <text:p>21.5</text:p>
          </table:table-cell>
          <table:table-cell table:formula="of:=IF([Calculations.A117]&lt;&gt;0;[Calculations.B117]/[Calculations.A117];&quot;&quot;)" office:value-type="float" office:value="17.7">
            <text:p>17.7</text:p>
          </table:table-cell>
          <table:table-cell table:formula="of:=IF([Calculations.C117]&lt;&gt;0;[Calculations.D117]/[Calculations.C117];&quot;&quot;)" office:value-type="float" office:value="18.325">
            <text:p>18.33</text:p>
          </table:table-cell>
          <table:table-cell table:formula="of:=IF([Calculations.F117]&lt;&gt;0;[Calculations.G117]/[Calculations.F117];&quot;&quot;)" office:value-type="float" office:value="18.20625">
            <text:p>18.21</text:p>
          </table:table-cell>
          <table:table-cell office:value-type="time" office:time-value="PT17H37M00S">
            <text:p>17:37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09-03">
            <text:p>2010-09-03</text:p>
          </table:table-cell>
          <table:table-cell office:value-type="float" office:value="23.3">
            <text:p>23.3</text:p>
          </table:table-cell>
          <table:table-cell table:formula="of:=IF([Calculations.A118]&lt;&gt;0;[Calculations.B118]/[Calculations.A118];&quot;&quot;)" office:value-type="float" office:value="18.5">
            <text:p>18.5</text:p>
          </table:table-cell>
          <table:table-cell table:formula="of:=IF([Calculations.C118]&lt;&gt;0;[Calculations.D118]/[Calculations.C118];&quot;&quot;)" office:value-type="float" office:value="18.54375">
            <text:p>18.54</text:p>
          </table:table-cell>
          <table:table-cell table:formula="of:=IF([Calculations.F118]&lt;&gt;0;[Calculations.G118]/[Calculations.F118];&quot;&quot;)" office:value-type="float" office:value="18">
            <text:p>18</text:p>
          </table:table-cell>
          <table:table-cell office:value-type="time" office:time-value="PT18H57M00S">
            <text:p>18:57</text:p>
          </table:table-cell>
          <table:table-cell office:value-type="string">
            <text:p>Calm, occasional set of bigger waves</text:p>
          </table:table-cell>
          <table:table-cell/>
        </table:table-row>
        <table:table-row table:style-name="ro1">
          <table:table-cell office:value-type="date" office:date-value="2010-09-04">
            <text:p>2010-09-04</text:p>
          </table:table-cell>
          <table:table-cell office:value-type="float" office:value="16.9">
            <text:p>16.9</text:p>
          </table:table-cell>
          <table:table-cell table:formula="of:=IF([Calculations.A119]&lt;&gt;0;[Calculations.B119]/[Calculations.A119];&quot;&quot;)" office:value-type="float" office:value="18.5">
            <text:p>18.5</text:p>
          </table:table-cell>
          <table:table-cell table:formula="of:=IF([Calculations.C119]&lt;&gt;0;[Calculations.D119]/[Calculations.C119];&quot;&quot;)" office:value-type="float" office:value="18.4222222222222">
            <text:p>18.42</text:p>
          </table:table-cell>
          <table:table-cell table:formula="of:=IF([Calculations.F119]&lt;&gt;0;[Calculations.G119]/[Calculations.F119];&quot;&quot;)" office:value-type="float" office:value="18.0066666666667">
            <text:p>18.01</text:p>
          </table:table-cell>
          <table:table-cell office:value-type="time" office:time-value="PT07H45M00S">
            <text:p>07:45</text:p>
          </table:table-cell>
          <table:table-cell office:value-type="string">
            <text:p>Very calm</text:p>
          </table:table-cell>
          <table:table-cell/>
        </table:table-row>
        <table:table-row table:style-name="ro1">
          <table:table-cell office:value-type="date" office:date-value="2010-09-04">
            <text:p>2010-09-04</text:p>
          </table:table-cell>
          <table:table-cell office:value-type="float" office:value="18">
            <text:p>18</text:p>
          </table:table-cell>
          <table:table-cell table:formula="of:=IF([Calculations.A120]&lt;&gt;0;[Calculations.B120]/[Calculations.A120];&quot;&quot;)" office:value-type="float" office:value="18.5">
            <text:p>18.5</text:p>
          </table:table-cell>
          <table:table-cell table:formula="of:=IF([Calculations.C120]&lt;&gt;0;[Calculations.D120]/[Calculations.C120];&quot;&quot;)" office:value-type="float" office:value="18.4222222222222">
            <text:p>18.42</text:p>
          </table:table-cell>
          <table:table-cell table:formula="of:=IF([Calculations.F120]&lt;&gt;0;[Calculations.G120]/[Calculations.F120];&quot;&quot;)" office:value-type="float" office:value="18.0066666666667">
            <text:p>18.01</text:p>
          </table:table-cell>
          <table:table-cell office:value-type="time" office:time-value="PT14H30M00S">
            <text:p>14:30</text:p>
          </table:table-cell>
          <table:table-cell office:value-type="string">
            <text:p>Low tide in the Ray</text:p>
          </table:table-cell>
          <table:table-cell/>
        </table:table-row>
        <table:table-row table:style-name="ro1">
          <table:table-cell office:value-type="date" office:date-value="2010-09-08">
            <text:p>2010-09-08</text:p>
          </table:table-cell>
          <table:table-cell office:value-type="float" office:value="17.2">
            <text:p>17.2</text:p>
          </table:table-cell>
          <table:table-cell table:formula="of:=IF([Calculations.A121]&lt;&gt;0;[Calculations.B121]/[Calculations.A121];&quot;&quot;)" office:value-type="float" office:value="19.38">
            <text:p>19.38</text:p>
          </table:table-cell>
          <table:table-cell table:formula="of:=IF([Calculations.C121]&lt;&gt;0;[Calculations.D121]/[Calculations.C121];&quot;&quot;)" office:value-type="float" office:value="18.3555555555556">
            <text:p>18.36</text:p>
          </table:table-cell>
          <table:table-cell table:formula="of:=IF([Calculations.F121]&lt;&gt;0;[Calculations.G121]/[Calculations.F121];&quot;&quot;)" office:value-type="float" office:value="17.4428571428571">
            <text:p>17.44</text:p>
          </table:table-cell>
          <table:table-cell office:value-type="time" office:time-value="PT12H09M00S">
            <text:p>12:09</text:p>
          </table:table-cell>
          <table:table-cell office:value-type="string">
            <text:p>Very calm, near flat</text:p>
          </table:table-cell>
          <table:table-cell/>
        </table:table-row>
        <table:table-row table:style-name="ro1">
          <table:table-cell office:value-type="date" office:date-value="2010-09-10">
            <text:p>2010-09-10</text:p>
          </table:table-cell>
          <table:table-cell office:value-type="float" office:value="18">
            <text:p>18</text:p>
          </table:table-cell>
          <table:table-cell table:formula="of:=IF([Calculations.A122]&lt;&gt;0;[Calculations.B122]/[Calculations.A122];&quot;&quot;)" office:value-type="float" office:value="17.525">
            <text:p>17.53</text:p>
          </table:table-cell>
          <table:table-cell table:formula="of:=IF([Calculations.C122]&lt;&gt;0;[Calculations.D122]/[Calculations.C122];&quot;&quot;)" office:value-type="float" office:value="18.3368421052632">
            <text:p>18.34</text:p>
          </table:table-cell>
          <table:table-cell table:formula="of:=IF([Calculations.F122]&lt;&gt;0;[Calculations.G122]/[Calculations.F122];&quot;&quot;)" office:value-type="float" office:value="17.3333333333333">
            <text:p>17.33</text:p>
          </table:table-cell>
          <table:table-cell office:value-type="time" office:time-value="PT13H34M00S">
            <text:p>13:34</text:p>
          </table:table-cell>
          <table:table-cell office:value-type="string">
            <text:p>Wavy and a high high tide</text:p>
          </table:table-cell>
          <table:table-cell/>
        </table:table-row>
        <table:table-row table:style-name="ro1">
          <table:table-cell office:value-type="date" office:date-value="2010-09-12">
            <text:p>2010-09-12</text:p>
          </table:table-cell>
          <table:table-cell office:value-type="float" office:value="18">
            <text:p>18</text:p>
          </table:table-cell>
          <table:table-cell table:formula="of:=IF([Calculations.A123]&lt;&gt;0;[Calculations.B123]/[Calculations.A123];&quot;&quot;)" office:value-type="float" office:value="17.7333333333333">
            <text:p>17.73</text:p>
          </table:table-cell>
          <table:table-cell table:formula="of:=IF([Calculations.C123]&lt;&gt;0;[Calculations.D123]/[Calculations.C123];&quot;&quot;)" office:value-type="float" office:value="18.32">
            <text:p>18.32</text:p>
          </table:table-cell>
          <table:table-cell table:formula="of:=IF([Calculations.F123]&lt;&gt;0;[Calculations.G123]/[Calculations.F123];&quot;&quot;)" office:value-type="float" office:value="17.0571428571429">
            <text:p>17.06</text:p>
          </table:table-cell>
          <table:table-cell office:value-type="time" office:time-value="PT14H57M00S">
            <text:p>14:57</text:p>
          </table:table-cell>
          <table:table-cell office:value-type="string">
            <text:p>a little bit wavy</text:p>
          </table:table-cell>
          <table:table-cell/>
        </table:table-row>
        <table:table-row table:style-name="ro1">
          <table:table-cell office:value-type="date" office:date-value="2010-09-17">
            <text:p>2010-09-17</text:p>
          </table:table-cell>
          <table:table-cell office:value-type="float" office:value="13.6">
            <text:p>13.6</text:p>
          </table:table-cell>
          <table:table-cell table:formula="of:=IF([Calculations.A124]&lt;&gt;0;[Calculations.B124]/[Calculations.A124];&quot;&quot;)" office:value-type="float" office:value="15.8">
            <text:p>15.8</text:p>
          </table:table-cell>
          <table:table-cell table:formula="of:=IF([Calculations.C124]&lt;&gt;0;[Calculations.D124]/[Calculations.C124];&quot;&quot;)" office:value-type="float" office:value="17.9352941176471">
            <text:p>17.94</text:p>
          </table:table-cell>
          <table:table-cell table:formula="of:=IF([Calculations.F124]&lt;&gt;0;[Calculations.G124]/[Calculations.F124];&quot;&quot;)" office:value-type="float" office:value="16.75">
            <text:p>16.75</text:p>
          </table:table-cell>
          <table:table-cell office:value-type="time" office:time-value="PT06H56M00S">
            <text:p>06:56</text:p>
          </table:table-cell>
          <table:table-cell office:value-type="string">
            <text:p>Occasional wave</text:p>
          </table:table-cell>
          <table:table-cell/>
        </table:table-row>
        <table:table-row table:style-name="ro1">
          <table:table-cell office:value-type="date" office:date-value="2010-09-19">
            <text:p>2010-09-19</text:p>
          </table:table-cell>
          <table:table-cell office:value-type="float" office:value="13">
            <text:p>13</text:p>
          </table:table-cell>
          <table:table-cell table:formula="of:=IF([Calculations.A125]&lt;&gt;0;[Calculations.B125]/[Calculations.A125];&quot;&quot;)" office:value-type="float" office:value="13.3">
            <text:p>13.3</text:p>
          </table:table-cell>
          <table:table-cell table:formula="of:=IF([Calculations.C125]&lt;&gt;0;[Calculations.D125]/[Calculations.C125];&quot;&quot;)" office:value-type="float" office:value="17.69375">
            <text:p>17.69</text:p>
          </table:table-cell>
          <table:table-cell table:formula="of:=IF([Calculations.F125]&lt;&gt;0;[Calculations.G125]/[Calculations.F125];&quot;&quot;)" office:value-type="float" office:value="15.6142857142857">
            <text:p>15.61</text:p>
          </table:table-cell>
          <table:table-cell office:value-type="time" office:time-value="PT09H43M00S">
            <text:p>09:43</text:p>
          </table:table-cell>
          <table:table-cell office:value-type="string">
            <text:p>Wavy and windy</text:p>
          </table:table-cell>
          <table:table-cell/>
        </table:table-row>
        <table:table-row table:style-name="ro1">
          <table:table-cell office:value-type="date" office:date-value="2010-09-24">
            <text:p>2010-09-24</text:p>
          </table:table-cell>
          <table:table-cell office:value-type="float" office:value="15.8">
            <text:p>15.8</text:p>
          </table:table-cell>
          <table:table-cell table:formula="of:=IF([Calculations.A126]&lt;&gt;0;[Calculations.B126]/[Calculations.A126];&quot;&quot;)" office:value-type="float" office:value="14.4">
            <text:p>14.4</text:p>
          </table:table-cell>
          <table:table-cell table:formula="of:=IF([Calculations.C126]&lt;&gt;0;[Calculations.D126]/[Calculations.C126];&quot;&quot;)" office:value-type="float" office:value="17.3333333333333">
            <text:p>17.33</text:p>
          </table:table-cell>
          <table:table-cell table:formula="of:=IF([Calculations.F126]&lt;&gt;0;[Calculations.G126]/[Calculations.F126];&quot;&quot;)" office:value-type="float" office:value="15.35">
            <text:p>15.35</text:p>
          </table:table-cell>
          <table:table-cell office:value-type="time" office:time-value="PT00H45M00S">
            <text:p>00:45</text:p>
          </table:table-cell>
          <table:table-cell office:value-type="string">
            <text:p>Full moon swim, calm</text:p>
          </table:table-cell>
          <table:table-cell/>
        </table:table-row>
        <table:table-row table:style-name="ro1">
          <table:table-cell office:value-type="date" office:date-value="2010-09-26">
            <text:p>2010-09-26</text:p>
          </table:table-cell>
          <table:table-cell office:value-type="float" office:value="13.7">
            <text:p>13.7</text:p>
          </table:table-cell>
          <table:table-cell table:formula="of:=IF([Calculations.A127]&lt;&gt;0;[Calculations.B127]/[Calculations.A127];&quot;&quot;)" office:value-type="float" office:value="14.75">
            <text:p>14.75</text:p>
          </table:table-cell>
          <table:table-cell table:formula="of:=IF([Calculations.C127]&lt;&gt;0;[Calculations.D127]/[Calculations.C127];&quot;&quot;)" office:value-type="float" office:value="17.10625">
            <text:p>17.11</text:p>
          </table:table-cell>
          <table:table-cell table:formula="of:=IF([Calculations.F127]&lt;&gt;0;[Calculations.G127]/[Calculations.F127];&quot;&quot;)" office:value-type="float" office:value="15.1285714285714">
            <text:p>15.13</text:p>
          </table:table-cell>
          <table:table-cell office:value-type="time" office:time-value="PT13H59M00S">
            <text:p>13:59</text:p>
          </table:table-cell>
          <table:table-cell office:value-type="string">
            <text:p>Calm, Redcaps Race</text:p>
          </table:table-cell>
          <table:table-cell/>
        </table:table-row>
        <table:table-row table:style-name="ro1">
          <table:table-cell office:value-type="date" office:date-value="2010-10-09">
            <text:p>2010-10-09</text:p>
          </table:table-cell>
          <table:table-cell office:value-type="float" office:value="15.5">
            <text:p>15.5</text:p>
          </table:table-cell>
          <table:table-cell table:formula="of:=IF([Calculations.A128]&lt;&gt;0;[Calculations.B128]/[Calculations.A128];&quot;&quot;)" office:value-type="float" office:value="15.5">
            <text:p>15.5</text:p>
          </table:table-cell>
          <table:table-cell table:formula="of:=IF([Calculations.C128]&lt;&gt;0;[Calculations.D128]/[Calculations.C128];&quot;&quot;)" office:value-type="float" office:value="15.3714285714286">
            <text:p>15.37</text:p>
          </table:table-cell>
          <table:table-cell table:formula="of:=IF([Calculations.F128]&lt;&gt;0;[Calculations.G128]/[Calculations.F128];&quot;&quot;)" office:value-type="float" office:value="13.76">
            <text:p>13.76</text:p>
          </table:table-cell>
          <table:table-cell office:value-type="time" office:time-value="PT14H07M00S">
            <text:p>14:07</text:p>
          </table:table-cell>
          <table:table-cell office:value-type="string">
            <text:p>A bit wavy</text:p>
          </table:table-cell>
          <table:table-cell/>
        </table:table-row>
        <table:table-row table:style-name="ro1">
          <table:table-cell office:value-type="date" office:date-value="2010-10-10">
            <text:p>2010-10-10</text:p>
          </table:table-cell>
          <table:table-cell office:value-type="float" office:value="16.3">
            <text:p>16.3</text:p>
          </table:table-cell>
          <table:table-cell table:formula="of:=IF([Calculations.A129]&lt;&gt;0;[Calculations.B129]/[Calculations.A129];&quot;&quot;)" office:value-type="float" office:value="15.9">
            <text:p>15.9</text:p>
          </table:table-cell>
          <table:table-cell table:formula="of:=IF([Calculations.C129]&lt;&gt;0;[Calculations.D129]/[Calculations.C129];&quot;&quot;)" office:value-type="float" office:value="15.1285714285714">
            <text:p>15.13</text:p>
          </table:table-cell>
          <table:table-cell table:formula="of:=IF([Calculations.F129]&lt;&gt;0;[Calculations.G129]/[Calculations.F129];&quot;&quot;)" office:value-type="float" office:value="13.2166666666667">
            <text:p>13.22</text:p>
          </table:table-cell>
          <table:table-cell office:value-type="time" office:time-value="PT14H49M00S">
            <text:p>14:49</text:p>
          </table:table-cell>
          <table:table-cell office:value-type="string">
            <text:p>The occasional wave</text:p>
          </table:table-cell>
          <table:table-cell/>
        </table:table-row>
        <table:table-row table:style-name="ro1">
          <table:table-cell office:value-type="date" office:date-value="2010-10-17">
            <text:p>2010-10-17</text:p>
          </table:table-cell>
          <table:table-cell office:value-type="float" office:value="12.2">
            <text:p>12.2</text:p>
          </table:table-cell>
          <table:table-cell table:formula="of:=IF([Calculations.A130]&lt;&gt;0;[Calculations.B130]/[Calculations.A130];&quot;&quot;)" office:value-type="float" office:value="12.2">
            <text:p>12.2</text:p>
          </table:table-cell>
          <table:table-cell table:formula="of:=IF([Calculations.C130]&lt;&gt;0;[Calculations.D130]/[Calculations.C130];&quot;&quot;)" office:value-type="float" office:value="14.4166666666667">
            <text:p>14.42</text:p>
          </table:table-cell>
          <table:table-cell table:formula="of:=IF([Calculations.F130]&lt;&gt;0;[Calculations.G130]/[Calculations.F130];&quot;&quot;)" office:value-type="float" office:value="12.6875">
            <text:p>12.69</text:p>
          </table:table-cell>
          <table:table-cell office:value-type="time" office:time-value="PT07H40M00S">
            <text:p>07:40</text:p>
          </table:table-cell>
          <table:table-cell office:value-type="string">
            <text:p>Flat</text:p>
          </table:table-cell>
          <table:table-cell/>
        </table:table-row>
        <table:table-row table:style-name="ro1">
          <table:table-cell office:value-type="date" office:date-value="2010-10-22">
            <text:p>2010-10-22</text:p>
          </table:table-cell>
          <table:table-cell office:value-type="float" office:value="11.1">
            <text:p>11.1</text:p>
          </table:table-cell>
          <table:table-cell table:formula="of:=IF([Calculations.A131]&lt;&gt;0;[Calculations.B131]/[Calculations.A131];&quot;&quot;)" office:value-type="float" office:value="11.65">
            <text:p>11.65</text:p>
          </table:table-cell>
          <table:table-cell table:formula="of:=IF([Calculations.C131]&lt;&gt;0;[Calculations.D131]/[Calculations.C131];&quot;&quot;)" office:value-type="float" office:value="14.1">
            <text:p>14.1</text:p>
          </table:table-cell>
          <table:table-cell table:formula="of:=IF([Calculations.F131]&lt;&gt;0;[Calculations.G131]/[Calculations.F131];&quot;&quot;)" office:value-type="float" office:value="12.3076923076923">
            <text:p>12.31</text:p>
          </table:table-cell>
          <table:table-cell office:value-type="time" office:time-value="PT11H53M00S">
            <text:p>11:53</text:p>
          </table:table-cell>
          <table:table-cell office:value-type="string">
            <text:p>a little bit wavy</text:p>
          </table:table-cell>
          <table:table-cell/>
        </table:table-row>
        <table:table-row table:style-name="ro1">
          <table:table-cell office:value-type="date" office:date-value="2010-10-24">
            <text:p>2010-10-24</text:p>
          </table:table-cell>
          <table:table-cell office:value-type="float" office:value="10.5">
            <text:p>10.5</text:p>
          </table:table-cell>
          <table:table-cell table:formula="of:=IF([Calculations.A132]&lt;&gt;0;[Calculations.B132]/[Calculations.A132];&quot;&quot;)" office:value-type="float" office:value="10.8">
            <text:p>10.8</text:p>
          </table:table-cell>
          <table:table-cell table:formula="of:=IF([Calculations.C132]&lt;&gt;0;[Calculations.D132]/[Calculations.C132];&quot;&quot;)" office:value-type="float" office:value="13.2166666666667">
            <text:p>13.22</text:p>
          </table:table-cell>
          <table:table-cell table:formula="of:=IF([Calculations.F132]&lt;&gt;0;[Calculations.G132]/[Calculations.F132];&quot;&quot;)" office:value-type="float" office:value="11.9">
            <text:p>11.9</text:p>
          </table:table-cell>
          <table:table-cell office:value-type="time" office:time-value="PT12H54M00S">
            <text:p>12:54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10-25">
            <text:p>2010-10-25</text:p>
          </table:table-cell>
          <table:table-cell office:value-type="float" office:value="10.4">
            <text:p>10.4</text:p>
          </table:table-cell>
          <table:table-cell table:formula="of:=IF([Calculations.A133]&lt;&gt;0;[Calculations.B133]/[Calculations.A133];&quot;&quot;)" office:value-type="float" office:value="10.6666666666667">
            <text:p>10.67</text:p>
          </table:table-cell>
          <table:table-cell table:formula="of:=IF([Calculations.C133]&lt;&gt;0;[Calculations.D133]/[Calculations.C133];&quot;&quot;)" office:value-type="float" office:value="12.8142857142857">
            <text:p>12.81</text:p>
          </table:table-cell>
          <table:table-cell table:formula="of:=IF([Calculations.F133]&lt;&gt;0;[Calculations.G133]/[Calculations.F133];&quot;&quot;)" office:value-type="float" office:value="11.5615384615385">
            <text:p>11.56</text:p>
          </table:table-cell>
          <table:table-cell office:value-type="time" office:time-value="PT13H32M00S">
            <text:p>13:32</text:p>
          </table:table-cell>
          <table:table-cell office:value-type="string">
            <text:p>Calm near flat</text:p>
          </table:table-cell>
          <table:table-cell/>
        </table:table-row>
        <table:table-row table:style-name="ro1">
          <table:table-cell office:value-type="date" office:date-value="2010-10-30">
            <text:p>2010-10-30</text:p>
          </table:table-cell>
          <table:table-cell office:value-type="float" office:value="13.2">
            <text:p>13.2</text:p>
          </table:table-cell>
          <table:table-cell table:formula="of:=IF([Calculations.A134]&lt;&gt;0;[Calculations.B134]/[Calculations.A134];&quot;&quot;)" office:value-type="float" office:value="11.3666666666667">
            <text:p>11.37</text:p>
          </table:table-cell>
          <table:table-cell table:formula="of:=IF([Calculations.C134]&lt;&gt;0;[Calculations.D134]/[Calculations.C134];&quot;&quot;)" office:value-type="float" office:value="12.7428571428571">
            <text:p>12.74</text:p>
          </table:table-cell>
          <table:table-cell table:formula="of:=IF([Calculations.F134]&lt;&gt;0;[Calculations.G134]/[Calculations.F134];&quot;&quot;)" office:value-type="float" office:value="11.4142857142857">
            <text:p>11.41</text:p>
          </table:table-cell>
          <table:table-cell office:value-type="time" office:time-value="PT17H09M00S">
            <text:p>17:09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10-31">
            <text:p>2010-10-31</text:p>
          </table:table-cell>
          <table:table-cell office:value-type="float" office:value="12.3">
            <text:p>12.3</text:p>
          </table:table-cell>
          <table:table-cell table:formula="of:=IF([Calculations.A135]&lt;&gt;0;[Calculations.B135]/[Calculations.A135];&quot;&quot;)" office:value-type="float" office:value="11.9666666666667">
            <text:p>11.97</text:p>
          </table:table-cell>
          <table:table-cell table:formula="of:=IF([Calculations.C135]&lt;&gt;0;[Calculations.D135]/[Calculations.C135];&quot;&quot;)" office:value-type="float" office:value="12.6875">
            <text:p>12.69</text:p>
          </table:table-cell>
          <table:table-cell table:formula="of:=IF([Calculations.F135]&lt;&gt;0;[Calculations.G135]/[Calculations.F135];&quot;&quot;)" office:value-type="float" office:value="11.4142857142857">
            <text:p>11.41</text:p>
          </table:table-cell>
          <table:table-cell office:value-type="time" office:time-value="PT18H26M00S">
            <text:p>18:26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11-01">
            <text:p>2010-11-01</text:p>
          </table:table-cell>
          <table:table-cell office:value-type="float" office:value="11">
            <text:p>11</text:p>
          </table:table-cell>
          <table:table-cell table:formula="of:=IF([Calculations.A136]&lt;&gt;0;[Calculations.B136]/[Calculations.A136];&quot;&quot;)" office:value-type="float" office:value="12.1666666666667">
            <text:p>12.17</text:p>
          </table:table-cell>
          <table:table-cell table:formula="of:=IF([Calculations.C136]&lt;&gt;0;[Calculations.D136]/[Calculations.C136];&quot;&quot;)" office:value-type="float" office:value="12.5">
            <text:p>12.5</text:p>
          </table:table-cell>
          <table:table-cell table:formula="of:=IF([Calculations.F136]&lt;&gt;0;[Calculations.G136]/[Calculations.F136];&quot;&quot;)" office:value-type="float" office:value="11.3538461538462">
            <text:p>11.35</text:p>
          </table:table-cell>
          <table:table-cell office:value-type="time" office:time-value="PT06H56M00S">
            <text:p>06:56</text:p>
          </table:table-cell>
          <table:table-cell office:value-type="string">
            <text:p>Flat</text:p>
          </table:table-cell>
          <table:table-cell/>
        </table:table-row>
        <table:table-row table:style-name="ro1">
          <table:table-cell office:value-type="date" office:date-value="2010-11-02">
            <text:p>2010-11-02</text:p>
          </table:table-cell>
          <table:table-cell office:value-type="float" office:value="11.3">
            <text:p>11.3</text:p>
          </table:table-cell>
          <table:table-cell table:formula="of:=IF([Calculations.A137]&lt;&gt;0;[Calculations.B137]/[Calculations.A137];&quot;&quot;)" office:value-type="float" office:value="11.95">
            <text:p>11.95</text:p>
          </table:table-cell>
          <table:table-cell table:formula="of:=IF([Calculations.C137]&lt;&gt;0;[Calculations.D137]/[Calculations.C137];&quot;&quot;)" office:value-type="float" office:value="12.38">
            <text:p>12.38</text:p>
          </table:table-cell>
          <table:table-cell table:formula="of:=IF([Calculations.F137]&lt;&gt;0;[Calculations.G137]/[Calculations.F137];&quot;&quot;)" office:value-type="float" office:value="11.3538461538462">
            <text:p>11.35</text:p>
          </table:table-cell>
          <table:table-cell office:value-type="time" office:time-value="PT08H03M00S">
            <text:p>08:03</text:p>
          </table:table-cell>
          <table:table-cell office:value-type="string">
            <text:p>Wavy</text:p>
          </table:table-cell>
          <table:table-cell/>
        </table:table-row>
        <table:table-row table:style-name="ro1">
          <table:table-cell office:value-type="date" office:date-value="2010-11-03">
            <text:p>2010-11-03</text:p>
          </table:table-cell>
          <table:table-cell office:value-type="float" office:value="11.8">
            <text:p>11.8</text:p>
          </table:table-cell>
          <table:table-cell table:formula="of:=IF([Calculations.A138]&lt;&gt;0;[Calculations.B138]/[Calculations.A138];&quot;&quot;)" office:value-type="float" office:value="11.92">
            <text:p>11.92</text:p>
          </table:table-cell>
          <table:table-cell table:formula="of:=IF([Calculations.C138]&lt;&gt;0;[Calculations.D138]/[Calculations.C138];&quot;&quot;)" office:value-type="float" office:value="12.3272727272727">
            <text:p>12.33</text:p>
          </table:table-cell>
          <table:table-cell table:formula="of:=IF([Calculations.F138]&lt;&gt;0;[Calculations.G138]/[Calculations.F138];&quot;&quot;)" office:value-type="float" office:value="11.3538461538462">
            <text:p>11.35</text:p>
          </table:table-cell>
          <table:table-cell office:value-type="time" office:time-value="PT09H31M00S">
            <text:p>09:31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11-04">
            <text:p>2010-11-04</text:p>
          </table:table-cell>
          <table:table-cell office:value-type="float" office:value="12.3">
            <text:p>12.3</text:p>
          </table:table-cell>
          <table:table-cell table:formula="of:=IF([Calculations.A139]&lt;&gt;0;[Calculations.B139]/[Calculations.A139];&quot;&quot;)" office:value-type="float" office:value="11.9833333333333">
            <text:p>11.98</text:p>
          </table:table-cell>
          <table:table-cell table:formula="of:=IF([Calculations.C139]&lt;&gt;0;[Calculations.D139]/[Calculations.C139];&quot;&quot;)" office:value-type="float" office:value="12.325">
            <text:p>12.33</text:p>
          </table:table-cell>
          <table:table-cell table:formula="of:=IF([Calculations.F139]&lt;&gt;0;[Calculations.G139]/[Calculations.F139];&quot;&quot;)" office:value-type="float" office:value="11.3538461538462">
            <text:p>11.35</text:p>
          </table:table-cell>
          <table:table-cell office:value-type="time" office:time-value="PT10H28M00S">
            <text:p>10:28</text:p>
          </table:table-cell>
          <table:table-cell office:value-type="string">
            <text:p>Choppy and windy</text:p>
          </table:table-cell>
          <table:table-cell/>
        </table:table-row>
        <table:table-row table:style-name="ro1">
          <table:table-cell office:value-type="date" office:date-value="2010-11-05">
            <text:p>2010-11-05</text:p>
          </table:table-cell>
          <table:table-cell office:value-type="float" office:value="12.1">
            <text:p>12.1</text:p>
          </table:table-cell>
          <table:table-cell table:formula="of:=IF([Calculations.A140]&lt;&gt;0;[Calculations.B140]/[Calculations.A140];&quot;&quot;)" office:value-type="float" office:value="12">
            <text:p>12</text:p>
          </table:table-cell>
          <table:table-cell table:formula="of:=IF([Calculations.C140]&lt;&gt;0;[Calculations.D140]/[Calculations.C140];&quot;&quot;)" office:value-type="float" office:value="12.3076923076923">
            <text:p>12.31</text:p>
          </table:table-cell>
          <table:table-cell table:formula="of:=IF([Calculations.F140]&lt;&gt;0;[Calculations.G140]/[Calculations.F140];&quot;&quot;)" office:value-type="float" office:value="11.3538461538462">
            <text:p>11.35</text:p>
          </table:table-cell>
          <table:table-cell office:value-type="time" office:time-value="PT11H16M00S">
            <text:p>11:16</text:p>
          </table:table-cell>
          <table:table-cell office:value-type="string">
            <text:p>A bit wavy</text:p>
          </table:table-cell>
          <table:table-cell/>
        </table:table-row>
        <table:table-row table:style-name="ro1">
          <table:table-cell office:value-type="date" office:date-value="2010-11-06">
            <text:p>2010-11-06</text:p>
          </table:table-cell>
          <table:table-cell office:value-type="float" office:value="12">
            <text:p>12</text:p>
          </table:table-cell>
          <table:table-cell table:formula="of:=IF([Calculations.A141]&lt;&gt;0;[Calculations.B141]/[Calculations.A141];&quot;&quot;)" office:value-type="float" office:value="11.8285714285714">
            <text:p>11.83</text:p>
          </table:table-cell>
          <table:table-cell table:formula="of:=IF([Calculations.C141]&lt;&gt;0;[Calculations.D141]/[Calculations.C141];&quot;&quot;)" office:value-type="float" office:value="12.2857142857143">
            <text:p>12.29</text:p>
          </table:table-cell>
          <table:table-cell table:formula="of:=IF([Calculations.F141]&lt;&gt;0;[Calculations.G141]/[Calculations.F141];&quot;&quot;)" office:value-type="float" office:value="11.1538461538462">
            <text:p>11.15</text:p>
          </table:table-cell>
          <table:table-cell office:value-type="time" office:time-value="PT12H01M00S">
            <text:p>12:01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11-07">
            <text:p>2010-11-07</text:p>
          </table:table-cell>
          <table:table-cell office:value-type="float" office:value="10.1">
            <text:p>10.1</text:p>
          </table:table-cell>
          <table:table-cell table:formula="of:=IF([Calculations.A142]&lt;&gt;0;[Calculations.B142]/[Calculations.A142];&quot;&quot;)" office:value-type="float" office:value="11.5142857142857">
            <text:p>11.51</text:p>
          </table:table-cell>
          <table:table-cell table:formula="of:=IF([Calculations.C142]&lt;&gt;0;[Calculations.D142]/[Calculations.C142];&quot;&quot;)" office:value-type="float" office:value="12.14">
            <text:p>12.14</text:p>
          </table:table-cell>
          <table:table-cell table:formula="of:=IF([Calculations.F142]&lt;&gt;0;[Calculations.G142]/[Calculations.F142];&quot;&quot;)" office:value-type="float" office:value="11.1538461538462">
            <text:p>11.15</text:p>
          </table:table-cell>
          <table:table-cell office:value-type="time" office:time-value="PT12H45M00S">
            <text:p>12:45</text:p>
          </table:table-cell>
          <table:table-cell office:value-type="string">
            <text:p>Calm near flat</text:p>
          </table:table-cell>
          <table:table-cell/>
        </table:table-row>
        <table:table-row table:style-name="ro1">
          <table:table-cell office:value-type="date" office:date-value="2010-11-10">
            <text:p>2010-11-10</text:p>
          </table:table-cell>
          <table:table-cell office:value-type="float" office:value="9.5">
            <text:p>9.5</text:p>
          </table:table-cell>
          <table:table-cell table:formula="of:=IF([Calculations.A143]&lt;&gt;0;[Calculations.B143]/[Calculations.A143];&quot;&quot;)" office:value-type="float" office:value="11.2">
            <text:p>11.2</text:p>
          </table:table-cell>
          <table:table-cell table:formula="of:=IF([Calculations.C143]&lt;&gt;0;[Calculations.D143]/[Calculations.C143];&quot;&quot;)" office:value-type="float" office:value="11.4142857142857">
            <text:p>11.41</text:p>
          </table:table-cell>
          <table:table-cell table:formula="of:=IF([Calculations.F143]&lt;&gt;0;[Calculations.G143]/[Calculations.F143];&quot;&quot;)" office:value-type="float" office:value="11.2818181818182">
            <text:p>11.28</text:p>
          </table:table-cell>
          <table:table-cell office:value-type="time" office:time-value="PT14H58M00S">
            <text:p>14:58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11-20">
            <text:p>2010-11-20</text:p>
          </table:table-cell>
          <table:table-cell office:value-type="float" office:value="8.5">
            <text:p>8.5</text:p>
          </table:table-cell>
          <table:table-cell table:formula="of:=IF([Calculations.A144]&lt;&gt;0;[Calculations.B144]/[Calculations.A144];&quot;&quot;)" office:value-type="float" office:value="8.5">
            <text:p>8.5</text:p>
          </table:table-cell>
          <table:table-cell table:formula="of:=IF([Calculations.C144]&lt;&gt;0;[Calculations.D144]/[Calculations.C144];&quot;&quot;)" office:value-type="float" office:value="11.15">
            <text:p>11.15</text:p>
          </table:table-cell>
          <table:table-cell table:formula="of:=IF([Calculations.F144]&lt;&gt;0;[Calculations.G144]/[Calculations.F144];&quot;&quot;)" office:value-type="float" office:value="7.78333333333333">
            <text:p>7.78</text:p>
          </table:table-cell>
          <table:table-cell office:value-type="time" office:time-value="PT11H16M00S">
            <text:p>11:16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12-03">
            <text:p>2010-12-03</text:p>
          </table:table-cell>
          <table:table-cell office:value-type="float" office:value="2.5">
            <text:p>2.5</text:p>
          </table:table-cell>
          <table:table-cell table:formula="of:=IF([Calculations.A145]&lt;&gt;0;[Calculations.B145]/[Calculations.A145];&quot;&quot;)" office:value-type="float" office:value="2.5">
            <text:p>2.5</text:p>
          </table:table-cell>
          <table:table-cell table:formula="of:=IF([Calculations.C145]&lt;&gt;0;[Calculations.D145]/[Calculations.C145];&quot;&quot;)" office:value-type="float" office:value="9.57142857142857">
            <text:p>9.57</text:p>
          </table:table-cell>
          <table:table-cell table:formula="of:=IF([Calculations.F145]&lt;&gt;0;[Calculations.G145]/[Calculations.F145];&quot;&quot;)" office:value-type="float" office:value="4.52">
            <text:p>4.52</text:p>
          </table:table-cell>
          <table:table-cell office:value-type="time" office:time-value="PT09H58M00S">
            <text:p>09:58</text:p>
          </table:table-cell>
          <table:table-cell office:value-type="string">
            <text:p>Calm but cold</text:p>
          </table:table-cell>
          <table:table-cell/>
        </table:table-row>
        <table:table-row table:style-name="ro1">
          <table:table-cell office:value-type="date" office:date-value="2010-12-04">
            <text:p>2010-12-04</text:p>
          </table:table-cell>
          <table:table-cell office:value-type="float" office:value="4.1">
            <text:p>4.1</text:p>
          </table:table-cell>
          <table:table-cell table:formula="of:=IF([Calculations.A146]&lt;&gt;0;[Calculations.B146]/[Calculations.A146];&quot;&quot;)" office:value-type="float" office:value="3.3">
            <text:p>3.3</text:p>
          </table:table-cell>
          <table:table-cell table:formula="of:=IF([Calculations.C146]&lt;&gt;0;[Calculations.D146]/[Calculations.C146];&quot;&quot;)" office:value-type="float" office:value="8.4">
            <text:p>8.4</text:p>
          </table:table-cell>
          <table:table-cell table:formula="of:=IF([Calculations.F146]&lt;&gt;0;[Calculations.G146]/[Calculations.F146];&quot;&quot;)" office:value-type="float" office:value="4.52">
            <text:p>4.52</text:p>
          </table:table-cell>
          <table:table-cell office:value-type="time" office:time-value="PT10H56M00S">
            <text:p>10:56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12-05">
            <text:p>2010-12-05</text:p>
          </table:table-cell>
          <table:table-cell office:value-type="float" office:value="4">
            <text:p>4</text:p>
          </table:table-cell>
          <table:table-cell table:formula="of:=IF([Calculations.A147]&lt;&gt;0;[Calculations.B147]/[Calculations.A147];&quot;&quot;)" office:value-type="float" office:value="3.53333333333333">
            <text:p>3.53</text:p>
          </table:table-cell>
          <table:table-cell table:formula="of:=IF([Calculations.C147]&lt;&gt;0;[Calculations.D147]/[Calculations.C147];&quot;&quot;)" office:value-type="float" office:value="7.24285714285714">
            <text:p>7.24</text:p>
          </table:table-cell>
          <table:table-cell table:formula="of:=IF([Calculations.F147]&lt;&gt;0;[Calculations.G147]/[Calculations.F147];&quot;&quot;)" office:value-type="float" office:value="3.525">
            <text:p>3.53</text:p>
          </table:table-cell>
          <table:table-cell office:value-type="time" office:time-value="PT11H47M00S">
            <text:p>11:47</text:p>
          </table:table-cell>
          <table:table-cell office:value-type="string">
            <text:p>Calm</text:p>
          </table:table-cell>
          <table:table-cell/>
        </table:table-row>
        <table:table-row table:style-name="ro1">
          <table:table-cell office:value-type="date" office:date-value="2010-12-12">
            <text:p>2010-12-12</text:p>
          </table:table-cell>
          <table:table-cell office:value-type="float" office:value="3.5">
            <text:p>3.5</text:p>
          </table:table-cell>
          <table:table-cell table:formula="of:=IF([Calculations.A148]&lt;&gt;0;[Calculations.B148]/[Calculations.A148];&quot;&quot;)" office:value-type="float" office:value="3.5">
            <text:p>3.5</text:p>
          </table:table-cell>
          <table:table-cell table:formula="of:=IF([Calculations.C148]&lt;&gt;0;[Calculations.D148]/[Calculations.C148];&quot;&quot;)" office:value-type="float" office:value="4.52">
            <text:p>4.52</text:p>
          </table:table-cell>
          <table:table-cell table:formula="of:=IF([Calculations.F148]&lt;&gt;0;[Calculations.G148]/[Calculations.F148];&quot;&quot;)" office:value-type="float" office:value="3.525">
            <text:p>3.53</text:p>
          </table:table-cell>
          <table:table-cell office:value-type="time" office:time-value="PT10H28M00S">
            <text:p>10:28</text:p>
          </table:table-cell>
          <table:table-cell office:value-type="string">
            <text:p>Calm, low tide out in the Ray with the seals :)</text:p>
          </table:table-cell>
          <table:table-cell/>
        </table:table-row>
        <table:table-row table:style-name="ro1">
          <table:table-cell/>
          <table:table-cell/>
          <table:table-cell table:formula="of:=IF([Calculations.A149]&lt;&gt;0;[Calculations.B149]/[Calculations.A149];&quot;&quot;)">
            <text:p/>
          </table:table-cell>
          <table:table-cell table:formula="of:=IF([Calculations.C149]&lt;&gt;0;[Calculations.D149]/[Calculations.C149];&quot;&quot;)">
            <text:p/>
          </table:table-cell>
          <table:table-cell table:formula="of:=IF([Calculations.F149]&lt;&gt;0;[Calculations.G149]/[Calculations.F149];&quot;&quot;)">
            <text:p/>
          </table:table-cell>
          <table:table-cell table:number-columns-repeated="3"/>
        </table:table-row>
        <table:table-row table:style-name="ro1">
          <table:table-cell/>
          <table:table-cell/>
          <table:table-cell table:formula="of:=IF([Calculations.A150]&lt;&gt;0;[Calculations.B150]/[Calculations.A150];&quot;&quot;)">
            <text:p/>
          </table:table-cell>
          <table:table-cell table:formula="of:=IF([Calculations.C150]&lt;&gt;0;[Calculations.D150]/[Calculations.C150];&quot;&quot;)">
            <text:p/>
          </table:table-cell>
          <table:table-cell table:formula="of:=IF([Calculations.F150]&lt;&gt;0;[Calculations.G150]/[Calculations.F150];&quot;&quot;)">
            <text:p/>
          </table:table-cell>
          <table:table-cell table:number-columns-repeated="3"/>
        </table:table-row>
        <table:table-row table:style-name="ro1">
          <table:table-cell/>
          <table:table-cell/>
          <table:table-cell table:formula="of:=IF([Calculations.A151]&lt;&gt;0;[Calculations.B151]/[Calculations.A151];&quot;&quot;)">
            <text:p/>
          </table:table-cell>
          <table:table-cell table:formula="of:=IF([Calculations.C151]&lt;&gt;0;[Calculations.D151]/[Calculations.C151];&quot;&quot;)">
            <text:p/>
          </table:table-cell>
          <table:table-cell table:formula="of:=IF([Calculations.F151]&lt;&gt;0;[Calculations.G151]/[Calculations.F151];&quot;&quot;)">
            <text:p/>
          </table:table-cell>
          <table:table-cell table:number-columns-repeated="3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>
          <table:table-cell/>
          <table:table-cell table:number-columns-repeated="7"/>
        </table:table-row>
        <table:table-row table:style-name="ro1" table:number-rows-repeated="6536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Weeks" table:style-name="ta1" table:print="false">
        <table:table-column table:style-name="co1" table:default-cell-style-name="Default"/>
        <table:table-column table:style-name="co6" table:default-cell-style-name="ce1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Weeks</text:p>
          </table:table-cell>
          <table:table-cell office:value-type="string">
            <text:p>Monday date</text:p>
          </table:table-cell>
          <table:table-cell office:value-type="string">
            <text:p>Number of readings</text:p>
          </table:table-cell>
          <table:table-cell office:value-type="string">
            <text:p>Total</text:p>
          </table:table-cell>
          <table:table-cell office:value-type="string">
            <text:p>Average reading</text:p>
          </table:table-cell>
          <table:table-cell office:value-type="string">
            <text:p>Morning readings</text:p>
          </table:table-cell>
          <table:table-cell office:value-type="string">
            <text:p>Morning total</text:p>
          </table:table-cell>
          <table:table-cell office:value-type="string">
            <text:p>Morning average</text:p>
          </table:table-cell>
          <table:table-cell office:value-type="string">
            <text:p>Afternoon average</text:p>
          </table:table-cell>
          <table:table-cell/>
          <table:table-cell office:value-type="string">
            <text:p>Year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DATE([.$K$2];1;[.A2]*7)-WEEKDAY(ORG.OPENOFFICE.CURRENT();3)" office:value-type="date" office:date-value="2010-01-04">
            <text:p>2010-01-04</text:p>
          </table:table-cell>
          <table:table-cell table:formula="of:=SUMPRODUCT([Sheet1.$A$2:Sheet1.$A$65536]&lt;&gt;&quot;&quot;;ISOWEEKNUM([Sheet1.$A$2:Sheet1.$A$65536];2)=[.$A2])" office:value-type="float" office:value="0">
            <text:p>0</text:p>
          </table:table-cell>
          <table:table-cell table:formula="of:=SUMPRODUCT([Sheet1.$A$2:Sheet1.$A$5000]&lt;&gt;&quot;&quot;;ISOWEEKNUM([Sheet1.$A$2:Sheet1.$A$5000];2)=[.$A2];[Sheet1.$B$2:Sheet1.$B$5000])" office:value-type="float" office:value="0">
            <text:p>0</text:p>
          </table:table-cell>
          <table:table-cell table:formula="of:=IF ( [.C2]&lt;&gt;0;[.D2]/[.C2];0)" office:value-type="float" office:value="0">
            <text:p>0</text:p>
          </table:table-cell>
          <table:table-cell table:formula="of:=SUMPRODUCT([Sheet1.$A$2:Sheet1.$A$5000]&lt;&gt;&quot;&quot;;ISOWEEKNUM([Sheet1.$A$2:Sheet1.$A$5000];2)=[.$A2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2];[Sheet1.$F$2:Sheet1.$F$5000]&lt;TIME(12;0;0);[Sheet1.$B$2:Sheet1.$B$5000])" office:value-type="float" office:value="0">
            <text:p>0</text:p>
          </table:table-cell>
          <table:table-cell table:formula="of:=IF ( [.F2]&lt;&gt;0;[.G2]/[.F2];0)" office:value-type="float" office:value="0">
            <text:p>0</text:p>
          </table:table-cell>
          <table:table-cell table:formula="of:=IF(([.C2]-[.F2])&gt;0;([.D2]-[.G2])/([.C2]-[.F2]);0)" office:value-type="float" office:value="0">
            <text:p>0</text:p>
          </table:table-cell>
          <table:table-cell/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DATE([.$K$2];1;[.A3]*7)-WEEKDAY(ORG.OPENOFFICE.CURRENT();3)" office:value-type="date" office:date-value="2010-01-11">
            <text:p>2010-01-11</text:p>
          </table:table-cell>
          <table:table-cell table:formula="of:=SUMPRODUCT([Sheet1.$A$2:Sheet1.$A$65536]&lt;&gt;&quot;&quot;;ISOWEEKNUM([Sheet1.$A$2:Sheet1.$A$65536];2)=[.$A3])" office:value-type="float" office:value="0">
            <text:p>0</text:p>
          </table:table-cell>
          <table:table-cell table:formula="of:=SUMPRODUCT([Sheet1.$A$2:Sheet1.$A$5000]&lt;&gt;&quot;&quot;;ISOWEEKNUM([Sheet1.$A$2:Sheet1.$A$5000];2)=[.$A3];[Sheet1.$B$2:Sheet1.$B$5000])" office:value-type="float" office:value="0">
            <text:p>0</text:p>
          </table:table-cell>
          <table:table-cell table:formula="of:=IF ( [.C3]&lt;&gt;0;[.D3]/[.C3];0)" office:value-type="float" office:value="0">
            <text:p>0</text:p>
          </table:table-cell>
          <table:table-cell table:formula="of:=SUMPRODUCT([Sheet1.$A$2:Sheet1.$A$5000]&lt;&gt;&quot;&quot;;ISOWEEKNUM([Sheet1.$A$2:Sheet1.$A$5000];2)=[.$A3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3];[Sheet1.$F$2:Sheet1.$F$5000]&lt;TIME(12;0;0);[Sheet1.$B$2:Sheet1.$B$5000])" office:value-type="float" office:value="0">
            <text:p>0</text:p>
          </table:table-cell>
          <table:table-cell table:formula="of:=IF ( [.F3]&lt;&gt;0;[.G3]/[.F3];0)" office:value-type="float" office:value="0">
            <text:p>0</text:p>
          </table:table-cell>
          <table:table-cell table:formula="of:=IF(([.C3]-[.F3])&gt;0;([.D3]-[.G3])/([.C3]-[.F3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DATE([.$K$2];1;[.A4]*7)-WEEKDAY(ORG.OPENOFFICE.CURRENT();3)" office:value-type="date" office:date-value="2010-01-18">
            <text:p>2010-01-18</text:p>
          </table:table-cell>
          <table:table-cell table:formula="of:=SUMPRODUCT([Sheet1.$A$2:Sheet1.$A$65536]&lt;&gt;&quot;&quot;;ISOWEEKNUM([Sheet1.$A$2:Sheet1.$A$65536];2)=[.$A4])" office:value-type="float" office:value="0">
            <text:p>0</text:p>
          </table:table-cell>
          <table:table-cell table:formula="of:=SUMPRODUCT([Sheet1.$A$2:Sheet1.$A$5000]&lt;&gt;&quot;&quot;;ISOWEEKNUM([Sheet1.$A$2:Sheet1.$A$5000];2)=[.$A4];[Sheet1.$B$2:Sheet1.$B$5000])" office:value-type="float" office:value="0">
            <text:p>0</text:p>
          </table:table-cell>
          <table:table-cell table:formula="of:=IF ( [.C4]&lt;&gt;0;[.D4]/[.C4];0)" office:value-type="float" office:value="0">
            <text:p>0</text:p>
          </table:table-cell>
          <table:table-cell table:formula="of:=SUMPRODUCT([Sheet1.$A$2:Sheet1.$A$5000]&lt;&gt;&quot;&quot;;ISOWEEKNUM([Sheet1.$A$2:Sheet1.$A$5000];2)=[.$A4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4];[Sheet1.$F$2:Sheet1.$F$5000]&lt;TIME(12;0;0);[Sheet1.$B$2:Sheet1.$B$5000])" office:value-type="float" office:value="0">
            <text:p>0</text:p>
          </table:table-cell>
          <table:table-cell table:formula="of:=IF ( [.F4]&lt;&gt;0;[.G4]/[.F4];0)" office:value-type="float" office:value="0">
            <text:p>0</text:p>
          </table:table-cell>
          <table:table-cell table:formula="of:=IF(([.C4]-[.F4])&gt;0;([.D4]-[.G4])/([.C4]-[.F4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DATE([.$K$2];1;[.A5]*7)-WEEKDAY(ORG.OPENOFFICE.CURRENT();3)" office:value-type="date" office:date-value="2010-01-25">
            <text:p>2010-01-25</text:p>
          </table:table-cell>
          <table:table-cell table:formula="of:=SUMPRODUCT([Sheet1.$A$2:Sheet1.$A$65536]&lt;&gt;&quot;&quot;;ISOWEEKNUM([Sheet1.$A$2:Sheet1.$A$65536];2)=[.$A5])" office:value-type="float" office:value="0">
            <text:p>0</text:p>
          </table:table-cell>
          <table:table-cell table:formula="of:=SUMPRODUCT([Sheet1.$A$2:Sheet1.$A$5000]&lt;&gt;&quot;&quot;;ISOWEEKNUM([Sheet1.$A$2:Sheet1.$A$5000];2)=[.$A5];[Sheet1.$B$2:Sheet1.$B$5000])" office:value-type="float" office:value="0">
            <text:p>0</text:p>
          </table:table-cell>
          <table:table-cell table:formula="of:=IF ( [.C5]&lt;&gt;0;[.D5]/[.C5];0)" office:value-type="float" office:value="0">
            <text:p>0</text:p>
          </table:table-cell>
          <table:table-cell table:formula="of:=SUMPRODUCT([Sheet1.$A$2:Sheet1.$A$5000]&lt;&gt;&quot;&quot;;ISOWEEKNUM([Sheet1.$A$2:Sheet1.$A$5000];2)=[.$A5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5];[Sheet1.$F$2:Sheet1.$F$5000]&lt;TIME(12;0;0);[Sheet1.$B$2:Sheet1.$B$5000])" office:value-type="float" office:value="0">
            <text:p>0</text:p>
          </table:table-cell>
          <table:table-cell table:formula="of:=IF ( [.F5]&lt;&gt;0;[.G5]/[.F5];0)" office:value-type="float" office:value="0">
            <text:p>0</text:p>
          </table:table-cell>
          <table:table-cell table:formula="of:=IF(([.C5]-[.F5])&gt;0;([.D5]-[.G5])/([.C5]-[.F5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DATE([.$K$2];1;[.A6]*7)-WEEKDAY(ORG.OPENOFFICE.CURRENT();3)" office:value-type="date" office:date-value="2010-02-01">
            <text:p>2010-02-01</text:p>
          </table:table-cell>
          <table:table-cell table:formula="of:=SUMPRODUCT([Sheet1.$A$2:Sheet1.$A$65536]&lt;&gt;&quot;&quot;;ISOWEEKNUM([Sheet1.$A$2:Sheet1.$A$65536];2)=[.$A6])" office:value-type="float" office:value="0">
            <text:p>0</text:p>
          </table:table-cell>
          <table:table-cell table:formula="of:=SUMPRODUCT([Sheet1.$A$2:Sheet1.$A$5000]&lt;&gt;&quot;&quot;;ISOWEEKNUM([Sheet1.$A$2:Sheet1.$A$5000];2)=[.$A6];[Sheet1.$B$2:Sheet1.$B$5000])" office:value-type="float" office:value="0">
            <text:p>0</text:p>
          </table:table-cell>
          <table:table-cell table:formula="of:=IF ( [.C6]&lt;&gt;0;[.D6]/[.C6];0)" office:value-type="float" office:value="0">
            <text:p>0</text:p>
          </table:table-cell>
          <table:table-cell table:formula="of:=SUMPRODUCT([Sheet1.$A$2:Sheet1.$A$5000]&lt;&gt;&quot;&quot;;ISOWEEKNUM([Sheet1.$A$2:Sheet1.$A$5000];2)=[.$A6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6];[Sheet1.$F$2:Sheet1.$F$5000]&lt;TIME(12;0;0);[Sheet1.$B$2:Sheet1.$B$5000])" office:value-type="float" office:value="0">
            <text:p>0</text:p>
          </table:table-cell>
          <table:table-cell table:formula="of:=IF ( [.F6]&lt;&gt;0;[.G6]/[.F6];0)" office:value-type="float" office:value="0">
            <text:p>0</text:p>
          </table:table-cell>
          <table:table-cell table:formula="of:=IF(([.C6]-[.F6])&gt;0;([.D6]-[.G6])/([.C6]-[.F6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DATE([.$K$2];1;[.A7]*7)-WEEKDAY(ORG.OPENOFFICE.CURRENT();3)" office:value-type="date" office:date-value="2010-02-08">
            <text:p>2010-02-08</text:p>
          </table:table-cell>
          <table:table-cell table:formula="of:=SUMPRODUCT([Sheet1.$A$2:Sheet1.$A$65536]&lt;&gt;&quot;&quot;;ISOWEEKNUM([Sheet1.$A$2:Sheet1.$A$65536];2)=[.$A7])" office:value-type="float" office:value="0">
            <text:p>0</text:p>
          </table:table-cell>
          <table:table-cell table:formula="of:=SUMPRODUCT([Sheet1.$A$2:Sheet1.$A$5000]&lt;&gt;&quot;&quot;;ISOWEEKNUM([Sheet1.$A$2:Sheet1.$A$5000];2)=[.$A7];[Sheet1.$B$2:Sheet1.$B$5000])" office:value-type="float" office:value="0">
            <text:p>0</text:p>
          </table:table-cell>
          <table:table-cell table:formula="of:=IF ( [.C7]&lt;&gt;0;[.D7]/[.C7];0)" office:value-type="float" office:value="0">
            <text:p>0</text:p>
          </table:table-cell>
          <table:table-cell table:formula="of:=SUMPRODUCT([Sheet1.$A$2:Sheet1.$A$5000]&lt;&gt;&quot;&quot;;ISOWEEKNUM([Sheet1.$A$2:Sheet1.$A$5000];2)=[.$A7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7];[Sheet1.$F$2:Sheet1.$F$5000]&lt;TIME(12;0;0);[Sheet1.$B$2:Sheet1.$B$5000])" office:value-type="float" office:value="0">
            <text:p>0</text:p>
          </table:table-cell>
          <table:table-cell table:formula="of:=IF ( [.F7]&lt;&gt;0;[.G7]/[.F7];0)" office:value-type="float" office:value="0">
            <text:p>0</text:p>
          </table:table-cell>
          <table:table-cell table:formula="of:=IF(([.C7]-[.F7])&gt;0;([.D7]-[.G7])/([.C7]-[.F7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DATE([.$K$2];1;[.A8]*7)-WEEKDAY(ORG.OPENOFFICE.CURRENT();3)" office:value-type="date" office:date-value="2010-02-15">
            <text:p>2010-02-15</text:p>
          </table:table-cell>
          <table:table-cell table:formula="of:=SUMPRODUCT([Sheet1.$A$2:Sheet1.$A$65536]&lt;&gt;&quot;&quot;;ISOWEEKNUM([Sheet1.$A$2:Sheet1.$A$65536];2)=[.$A8])" office:value-type="float" office:value="0">
            <text:p>0</text:p>
          </table:table-cell>
          <table:table-cell table:formula="of:=SUMPRODUCT([Sheet1.$A$2:Sheet1.$A$5000]&lt;&gt;&quot;&quot;;ISOWEEKNUM([Sheet1.$A$2:Sheet1.$A$5000];2)=[.$A8];[Sheet1.$B$2:Sheet1.$B$5000])" office:value-type="float" office:value="0">
            <text:p>0</text:p>
          </table:table-cell>
          <table:table-cell table:formula="of:=IF ( [.C8]&lt;&gt;0;[.D8]/[.C8];0)" office:value-type="float" office:value="0">
            <text:p>0</text:p>
          </table:table-cell>
          <table:table-cell table:formula="of:=SUMPRODUCT([Sheet1.$A$2:Sheet1.$A$5000]&lt;&gt;&quot;&quot;;ISOWEEKNUM([Sheet1.$A$2:Sheet1.$A$5000];2)=[.$A8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8];[Sheet1.$F$2:Sheet1.$F$5000]&lt;TIME(12;0;0);[Sheet1.$B$2:Sheet1.$B$5000])" office:value-type="float" office:value="0">
            <text:p>0</text:p>
          </table:table-cell>
          <table:table-cell table:formula="of:=IF ( [.F8]&lt;&gt;0;[.G8]/[.F8];0)" office:value-type="float" office:value="0">
            <text:p>0</text:p>
          </table:table-cell>
          <table:table-cell table:formula="of:=IF(([.C8]-[.F8])&gt;0;([.D8]-[.G8])/([.C8]-[.F8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DATE([.$K$2];1;[.A9]*7)-WEEKDAY(ORG.OPENOFFICE.CURRENT();3)" office:value-type="date" office:date-value="2010-02-22">
            <text:p>2010-02-22</text:p>
          </table:table-cell>
          <table:table-cell table:formula="of:=SUMPRODUCT([Sheet1.$A$2:Sheet1.$A$65536]&lt;&gt;&quot;&quot;;ISOWEEKNUM([Sheet1.$A$2:Sheet1.$A$65536];2)=[.$A9])" office:value-type="float" office:value="0">
            <text:p>0</text:p>
          </table:table-cell>
          <table:table-cell table:formula="of:=SUMPRODUCT([Sheet1.$A$2:Sheet1.$A$5000]&lt;&gt;&quot;&quot;;ISOWEEKNUM([Sheet1.$A$2:Sheet1.$A$5000];2)=[.$A9];[Sheet1.$B$2:Sheet1.$B$5000])" office:value-type="float" office:value="0">
            <text:p>0</text:p>
          </table:table-cell>
          <table:table-cell table:formula="of:=IF ( [.C9]&lt;&gt;0;[.D9]/[.C9];0)" office:value-type="float" office:value="0">
            <text:p>0</text:p>
          </table:table-cell>
          <table:table-cell table:formula="of:=SUMPRODUCT([Sheet1.$A$2:Sheet1.$A$5000]&lt;&gt;&quot;&quot;;ISOWEEKNUM([Sheet1.$A$2:Sheet1.$A$5000];2)=[.$A9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9];[Sheet1.$F$2:Sheet1.$F$5000]&lt;TIME(12;0;0);[Sheet1.$B$2:Sheet1.$B$5000])" office:value-type="float" office:value="0">
            <text:p>0</text:p>
          </table:table-cell>
          <table:table-cell table:formula="of:=IF ( [.F9]&lt;&gt;0;[.G9]/[.F9];0)" office:value-type="float" office:value="0">
            <text:p>0</text:p>
          </table:table-cell>
          <table:table-cell table:formula="of:=IF(([.C9]-[.F9])&gt;0;([.D9]-[.G9])/([.C9]-[.F9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DATE([.$K$2];1;[.A10]*7)-WEEKDAY(ORG.OPENOFFICE.CURRENT();3)" office:value-type="date" office:date-value="2010-03-01">
            <text:p>2010-03-01</text:p>
          </table:table-cell>
          <table:table-cell table:formula="of:=SUMPRODUCT([Sheet1.$A$2:Sheet1.$A$65536]&lt;&gt;&quot;&quot;;ISOWEEKNUM([Sheet1.$A$2:Sheet1.$A$65536];2)=[.$A10])" office:value-type="float" office:value="0">
            <text:p>0</text:p>
          </table:table-cell>
          <table:table-cell table:formula="of:=SUMPRODUCT([Sheet1.$A$2:Sheet1.$A$5000]&lt;&gt;&quot;&quot;;ISOWEEKNUM([Sheet1.$A$2:Sheet1.$A$5000];2)=[.$A10];[Sheet1.$B$2:Sheet1.$B$5000])" office:value-type="float" office:value="0">
            <text:p>0</text:p>
          </table:table-cell>
          <table:table-cell table:formula="of:=IF ( [.C10]&lt;&gt;0;[.D10]/[.C10];0)" office:value-type="float" office:value="0">
            <text:p>0</text:p>
          </table:table-cell>
          <table:table-cell table:formula="of:=SUMPRODUCT([Sheet1.$A$2:Sheet1.$A$5000]&lt;&gt;&quot;&quot;;ISOWEEKNUM([Sheet1.$A$2:Sheet1.$A$5000];2)=[.$A10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10];[Sheet1.$F$2:Sheet1.$F$5000]&lt;TIME(12;0;0);[Sheet1.$B$2:Sheet1.$B$5000])" office:value-type="float" office:value="0">
            <text:p>0</text:p>
          </table:table-cell>
          <table:table-cell table:formula="of:=IF ( [.F10]&lt;&gt;0;[.G10]/[.F10];0)" office:value-type="float" office:value="0">
            <text:p>0</text:p>
          </table:table-cell>
          <table:table-cell table:formula="of:=IF(([.C10]-[.F10])&gt;0;([.D10]-[.G10])/([.C10]-[.F10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DATE([.$K$2];1;[.A11]*7)-WEEKDAY(ORG.OPENOFFICE.CURRENT();3)" office:value-type="date" office:date-value="2010-03-08">
            <text:p>2010-03-08</text:p>
          </table:table-cell>
          <table:table-cell table:formula="of:=SUMPRODUCT([Sheet1.$A$2:Sheet1.$A$65536]&lt;&gt;&quot;&quot;;ISOWEEKNUM([Sheet1.$A$2:Sheet1.$A$65536];2)=[.$A11])" office:value-type="float" office:value="0">
            <text:p>0</text:p>
          </table:table-cell>
          <table:table-cell table:formula="of:=SUMPRODUCT([Sheet1.$A$2:Sheet1.$A$5000]&lt;&gt;&quot;&quot;;ISOWEEKNUM([Sheet1.$A$2:Sheet1.$A$5000];2)=[.$A11];[Sheet1.$B$2:Sheet1.$B$5000])" office:value-type="float" office:value="0">
            <text:p>0</text:p>
          </table:table-cell>
          <table:table-cell table:formula="of:=IF ( [.C11]&lt;&gt;0;[.D11]/[.C11];0)" office:value-type="float" office:value="0">
            <text:p>0</text:p>
          </table:table-cell>
          <table:table-cell table:formula="of:=SUMPRODUCT([Sheet1.$A$2:Sheet1.$A$5000]&lt;&gt;&quot;&quot;;ISOWEEKNUM([Sheet1.$A$2:Sheet1.$A$5000];2)=[.$A11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11];[Sheet1.$F$2:Sheet1.$F$5000]&lt;TIME(12;0;0);[Sheet1.$B$2:Sheet1.$B$5000])" office:value-type="float" office:value="0">
            <text:p>0</text:p>
          </table:table-cell>
          <table:table-cell table:formula="of:=IF ( [.F11]&lt;&gt;0;[.G11]/[.F11];0)" office:value-type="float" office:value="0">
            <text:p>0</text:p>
          </table:table-cell>
          <table:table-cell table:formula="of:=IF(([.C11]-[.F11])&gt;0;([.D11]-[.G11])/([.C11]-[.F11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DATE([.$K$2];1;[.A12]*7)-WEEKDAY(ORG.OPENOFFICE.CURRENT();3)" office:value-type="date" office:date-value="2010-03-15">
            <text:p>2010-03-15</text:p>
          </table:table-cell>
          <table:table-cell table:formula="of:=SUMPRODUCT([Sheet1.$A$2:Sheet1.$A$65536]&lt;&gt;&quot;&quot;;ISOWEEKNUM([Sheet1.$A$2:Sheet1.$A$65536];2)=[.$A12])" office:value-type="float" office:value="0">
            <text:p>0</text:p>
          </table:table-cell>
          <table:table-cell table:formula="of:=SUMPRODUCT([Sheet1.$A$2:Sheet1.$A$5000]&lt;&gt;&quot;&quot;;ISOWEEKNUM([Sheet1.$A$2:Sheet1.$A$5000];2)=[.$A12];[Sheet1.$B$2:Sheet1.$B$5000])" office:value-type="float" office:value="0">
            <text:p>0</text:p>
          </table:table-cell>
          <table:table-cell table:formula="of:=IF ( [.C12]&lt;&gt;0;[.D12]/[.C12];0)" office:value-type="float" office:value="0">
            <text:p>0</text:p>
          </table:table-cell>
          <table:table-cell table:formula="of:=SUMPRODUCT([Sheet1.$A$2:Sheet1.$A$5000]&lt;&gt;&quot;&quot;;ISOWEEKNUM([Sheet1.$A$2:Sheet1.$A$5000];2)=[.$A12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12];[Sheet1.$F$2:Sheet1.$F$5000]&lt;TIME(12;0;0);[Sheet1.$B$2:Sheet1.$B$5000])" office:value-type="float" office:value="0">
            <text:p>0</text:p>
          </table:table-cell>
          <table:table-cell table:formula="of:=IF ( [.F12]&lt;&gt;0;[.G12]/[.F12];0)" office:value-type="float" office:value="0">
            <text:p>0</text:p>
          </table:table-cell>
          <table:table-cell table:formula="of:=IF(([.C12]-[.F12])&gt;0;([.D12]-[.G12])/([.C12]-[.F12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DATE([.$K$2];1;[.A13]*7)-WEEKDAY(ORG.OPENOFFICE.CURRENT();3)" office:value-type="date" office:date-value="2010-03-22">
            <text:p>2010-03-22</text:p>
          </table:table-cell>
          <table:table-cell table:formula="of:=SUMPRODUCT([Sheet1.$A$2:Sheet1.$A$65536]&lt;&gt;&quot;&quot;;ISOWEEKNUM([Sheet1.$A$2:Sheet1.$A$65536];2)=[.$A13])" office:value-type="float" office:value="4">
            <text:p>4</text:p>
          </table:table-cell>
          <table:table-cell table:formula="of:=SUMPRODUCT([Sheet1.$A$2:Sheet1.$A$5000]&lt;&gt;&quot;&quot;;ISOWEEKNUM([Sheet1.$A$2:Sheet1.$A$5000];2)=[.$A13];[Sheet1.$B$2:Sheet1.$B$5000])" office:value-type="float" office:value="31.2">
            <text:p>31.2</text:p>
          </table:table-cell>
          <table:table-cell table:formula="of:=IF ( [.C13]&lt;&gt;0;[.D13]/[.C13];0)" office:value-type="float" office:value="7.8">
            <text:p>7.8</text:p>
          </table:table-cell>
          <table:table-cell table:formula="of:=SUMPRODUCT([Sheet1.$A$2:Sheet1.$A$5000]&lt;&gt;&quot;&quot;;ISOWEEKNUM([Sheet1.$A$2:Sheet1.$A$5000];2)=[.$A13];[Sheet1.$F$2:Sheet1.$F$5000]&lt;TIME(12;0;0))" office:value-type="float" office:value="4">
            <text:p>4</text:p>
          </table:table-cell>
          <table:table-cell table:formula="of:=SUMPRODUCT([Sheet1.$A$2:Sheet1.$A$5000]&lt;&gt;&quot;&quot;;ISOWEEKNUM([Sheet1.$A$2:Sheet1.$A$5000];2)=[.$A13];[Sheet1.$F$2:Sheet1.$F$5000]&lt;TIME(12;0;0);[Sheet1.$B$2:Sheet1.$B$5000])" office:value-type="float" office:value="31.2">
            <text:p>31.2</text:p>
          </table:table-cell>
          <table:table-cell table:formula="of:=IF ( [.F13]&lt;&gt;0;[.G13]/[.F13];0)" office:value-type="float" office:value="7.8">
            <text:p>7.8</text:p>
          </table:table-cell>
          <table:table-cell table:formula="of:=IF(([.C13]-[.F13])&gt;0;([.D13]-[.G13])/([.C13]-[.F13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DATE([.$K$2];1;[.A14]*7)-WEEKDAY(ORG.OPENOFFICE.CURRENT();3)" office:value-type="date" office:date-value="2010-03-29">
            <text:p>2010-03-29</text:p>
          </table:table-cell>
          <table:table-cell table:formula="of:=SUMPRODUCT([Sheet1.$A$2:Sheet1.$A$65536]&lt;&gt;&quot;&quot;;ISOWEEKNUM([Sheet1.$A$2:Sheet1.$A$65536];2)=[.$A14])" office:value-type="float" office:value="6">
            <text:p>6</text:p>
          </table:table-cell>
          <table:table-cell table:formula="of:=SUMPRODUCT([Sheet1.$A$2:Sheet1.$A$5000]&lt;&gt;&quot;&quot;;ISOWEEKNUM([Sheet1.$A$2:Sheet1.$A$5000];2)=[.$A14];[Sheet1.$B$2:Sheet1.$B$5000])" office:value-type="float" office:value="54.3">
            <text:p>54.3</text:p>
          </table:table-cell>
          <table:table-cell table:formula="of:=IF ( [.C14]&lt;&gt;0;[.D14]/[.C14];0)" office:value-type="float" office:value="9.05">
            <text:p>9.05</text:p>
          </table:table-cell>
          <table:table-cell table:formula="of:=SUMPRODUCT([Sheet1.$A$2:Sheet1.$A$5000]&lt;&gt;&quot;&quot;;ISOWEEKNUM([Sheet1.$A$2:Sheet1.$A$5000];2)=[.$A14];[Sheet1.$F$2:Sheet1.$F$5000]&lt;TIME(12;0;0))" office:value-type="float" office:value="1">
            <text:p>1</text:p>
          </table:table-cell>
          <table:table-cell table:formula="of:=SUMPRODUCT([Sheet1.$A$2:Sheet1.$A$5000]&lt;&gt;&quot;&quot;;ISOWEEKNUM([Sheet1.$A$2:Sheet1.$A$5000];2)=[.$A14];[Sheet1.$F$2:Sheet1.$F$5000]&lt;TIME(12;0;0);[Sheet1.$B$2:Sheet1.$B$5000])" office:value-type="float" office:value="8.4">
            <text:p>8.4</text:p>
          </table:table-cell>
          <table:table-cell table:formula="of:=IF ( [.F14]&lt;&gt;0;[.G14]/[.F14];0)" office:value-type="float" office:value="8.4">
            <text:p>8.4</text:p>
          </table:table-cell>
          <table:table-cell table:formula="of:=IF(([.C14]-[.F14])&gt;0;([.D14]-[.G14])/([.C14]-[.F14]);0)" office:value-type="float" office:value="9.18">
            <text:p>9.18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DATE([.$K$2];1;[.A15]*7)-WEEKDAY(ORG.OPENOFFICE.CURRENT();3)" office:value-type="date" office:date-value="2010-04-05">
            <text:p>2010-04-05</text:p>
          </table:table-cell>
          <table:table-cell table:formula="of:=SUMPRODUCT([Sheet1.$A$2:Sheet1.$A$65536]&lt;&gt;&quot;&quot;;ISOWEEKNUM([Sheet1.$A$2:Sheet1.$A$65536];2)=[.$A15])" office:value-type="float" office:value="7">
            <text:p>7</text:p>
          </table:table-cell>
          <table:table-cell table:formula="of:=SUMPRODUCT([Sheet1.$A$2:Sheet1.$A$5000]&lt;&gt;&quot;&quot;;ISOWEEKNUM([Sheet1.$A$2:Sheet1.$A$5000];2)=[.$A15];[Sheet1.$B$2:Sheet1.$B$5000])" office:value-type="float" office:value="71.9">
            <text:p>71.9</text:p>
          </table:table-cell>
          <table:table-cell table:formula="of:=IF ( [.C15]&lt;&gt;0;[.D15]/[.C15];0)" office:value-type="float" office:value="10.2714285714286">
            <text:p>10.27</text:p>
          </table:table-cell>
          <table:table-cell table:formula="of:=SUMPRODUCT([Sheet1.$A$2:Sheet1.$A$5000]&lt;&gt;&quot;&quot;;ISOWEEKNUM([Sheet1.$A$2:Sheet1.$A$5000];2)=[.$A15];[Sheet1.$F$2:Sheet1.$F$5000]&lt;TIME(12;0;0))" office:value-type="float" office:value="4">
            <text:p>4</text:p>
          </table:table-cell>
          <table:table-cell table:formula="of:=SUMPRODUCT([Sheet1.$A$2:Sheet1.$A$5000]&lt;&gt;&quot;&quot;;ISOWEEKNUM([Sheet1.$A$2:Sheet1.$A$5000];2)=[.$A15];[Sheet1.$F$2:Sheet1.$F$5000]&lt;TIME(12;0;0);[Sheet1.$B$2:Sheet1.$B$5000])" office:value-type="float" office:value="34.6">
            <text:p>34.6</text:p>
          </table:table-cell>
          <table:table-cell table:formula="of:=IF ( [.F15]&lt;&gt;0;[.G15]/[.F15];0)" office:value-type="float" office:value="8.65">
            <text:p>8.65</text:p>
          </table:table-cell>
          <table:table-cell table:formula="of:=IF(([.C15]-[.F15])&gt;0;([.D15]-[.G15])/([.C15]-[.F15]);0)" office:value-type="float" office:value="12.4333333333333">
            <text:p>12.43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DATE([.$K$2];1;[.A16]*7)-WEEKDAY(ORG.OPENOFFICE.CURRENT();3)" office:value-type="date" office:date-value="2010-04-12">
            <text:p>2010-04-12</text:p>
          </table:table-cell>
          <table:table-cell table:formula="of:=SUMPRODUCT([Sheet1.$A$2:Sheet1.$A$65536]&lt;&gt;&quot;&quot;;ISOWEEKNUM([Sheet1.$A$2:Sheet1.$A$65536];2)=[.$A16])" office:value-type="float" office:value="7">
            <text:p>7</text:p>
          </table:table-cell>
          <table:table-cell table:formula="of:=SUMPRODUCT([Sheet1.$A$2:Sheet1.$A$5000]&lt;&gt;&quot;&quot;;ISOWEEKNUM([Sheet1.$A$2:Sheet1.$A$5000];2)=[.$A16];[Sheet1.$B$2:Sheet1.$B$5000])" office:value-type="float" office:value="73.7">
            <text:p>73.7</text:p>
          </table:table-cell>
          <table:table-cell table:formula="of:=IF ( [.C16]&lt;&gt;0;[.D16]/[.C16];0)" office:value-type="float" office:value="10.5285714285714">
            <text:p>10.53</text:p>
          </table:table-cell>
          <table:table-cell table:formula="of:=SUMPRODUCT([Sheet1.$A$2:Sheet1.$A$5000]&lt;&gt;&quot;&quot;;ISOWEEKNUM([Sheet1.$A$2:Sheet1.$A$5000];2)=[.$A16];[Sheet1.$F$2:Sheet1.$F$5000]&lt;TIME(12;0;0))" office:value-type="float" office:value="2">
            <text:p>2</text:p>
          </table:table-cell>
          <table:table-cell table:formula="of:=SUMPRODUCT([Sheet1.$A$2:Sheet1.$A$5000]&lt;&gt;&quot;&quot;;ISOWEEKNUM([Sheet1.$A$2:Sheet1.$A$5000];2)=[.$A16];[Sheet1.$F$2:Sheet1.$F$5000]&lt;TIME(12;0;0);[Sheet1.$B$2:Sheet1.$B$5000])" office:value-type="float" office:value="19.2">
            <text:p>19.2</text:p>
          </table:table-cell>
          <table:table-cell table:formula="of:=IF ( [.F16]&lt;&gt;0;[.G16]/[.F16];0)" office:value-type="float" office:value="9.6">
            <text:p>9.6</text:p>
          </table:table-cell>
          <table:table-cell table:formula="of:=IF(([.C16]-[.F16])&gt;0;([.D16]-[.G16])/([.C16]-[.F16]);0)" office:value-type="float" office:value="10.9">
            <text:p>10.9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DATE([.$K$2];1;[.A17]*7)-WEEKDAY(ORG.OPENOFFICE.CURRENT();3)" office:value-type="date" office:date-value="2010-04-19">
            <text:p>2010-04-19</text:p>
          </table:table-cell>
          <table:table-cell table:formula="of:=SUMPRODUCT([Sheet1.$A$2:Sheet1.$A$65536]&lt;&gt;&quot;&quot;;ISOWEEKNUM([Sheet1.$A$2:Sheet1.$A$65536];2)=[.$A17])" office:value-type="float" office:value="7">
            <text:p>7</text:p>
          </table:table-cell>
          <table:table-cell table:formula="of:=SUMPRODUCT([Sheet1.$A$2:Sheet1.$A$5000]&lt;&gt;&quot;&quot;;ISOWEEKNUM([Sheet1.$A$2:Sheet1.$A$5000];2)=[.$A17];[Sheet1.$B$2:Sheet1.$B$5000])" office:value-type="float" office:value="88.7">
            <text:p>88.7</text:p>
          </table:table-cell>
          <table:table-cell table:formula="of:=IF ( [.C17]&lt;&gt;0;[.D17]/[.C17];0)" office:value-type="float" office:value="12.6714285714286">
            <text:p>12.67</text:p>
          </table:table-cell>
          <table:table-cell table:formula="of:=SUMPRODUCT([Sheet1.$A$2:Sheet1.$A$5000]&lt;&gt;&quot;&quot;;ISOWEEKNUM([Sheet1.$A$2:Sheet1.$A$5000];2)=[.$A17];[Sheet1.$F$2:Sheet1.$F$5000]&lt;TIME(12;0;0))" office:value-type="float" office:value="3">
            <text:p>3</text:p>
          </table:table-cell>
          <table:table-cell table:formula="of:=SUMPRODUCT([Sheet1.$A$2:Sheet1.$A$5000]&lt;&gt;&quot;&quot;;ISOWEEKNUM([Sheet1.$A$2:Sheet1.$A$5000];2)=[.$A17];[Sheet1.$F$2:Sheet1.$F$5000]&lt;TIME(12;0;0);[Sheet1.$B$2:Sheet1.$B$5000])" office:value-type="float" office:value="31.3">
            <text:p>31.3</text:p>
          </table:table-cell>
          <table:table-cell table:formula="of:=IF ( [.F17]&lt;&gt;0;[.G17]/[.F17];0)" office:value-type="float" office:value="10.4333333333333">
            <text:p>10.43</text:p>
          </table:table-cell>
          <table:table-cell table:formula="of:=IF(([.C17]-[.F17])&gt;0;([.D17]-[.G17])/([.C17]-[.F17]);0)" office:value-type="float" office:value="14.35">
            <text:p>14.35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DATE([.$K$2];1;[.A18]*7)-WEEKDAY(ORG.OPENOFFICE.CURRENT();3)" office:value-type="date" office:date-value="2010-04-26">
            <text:p>2010-04-26</text:p>
          </table:table-cell>
          <table:table-cell table:formula="of:=SUMPRODUCT([Sheet1.$A$2:Sheet1.$A$65536]&lt;&gt;&quot;&quot;;ISOWEEKNUM([Sheet1.$A$2:Sheet1.$A$65536];2)=[.$A18])" office:value-type="float" office:value="7">
            <text:p>7</text:p>
          </table:table-cell>
          <table:table-cell table:formula="of:=SUMPRODUCT([Sheet1.$A$2:Sheet1.$A$5000]&lt;&gt;&quot;&quot;;ISOWEEKNUM([Sheet1.$A$2:Sheet1.$A$5000];2)=[.$A18];[Sheet1.$B$2:Sheet1.$B$5000])" office:value-type="float" office:value="92.4">
            <text:p>92.4</text:p>
          </table:table-cell>
          <table:table-cell table:formula="of:=IF ( [.C18]&lt;&gt;0;[.D18]/[.C18];0)" office:value-type="float" office:value="13.2">
            <text:p>13.2</text:p>
          </table:table-cell>
          <table:table-cell table:formula="of:=SUMPRODUCT([Sheet1.$A$2:Sheet1.$A$5000]&lt;&gt;&quot;&quot;;ISOWEEKNUM([Sheet1.$A$2:Sheet1.$A$5000];2)=[.$A18];[Sheet1.$F$2:Sheet1.$F$5000]&lt;TIME(12;0;0))" office:value-type="float" office:value="2">
            <text:p>2</text:p>
          </table:table-cell>
          <table:table-cell table:formula="of:=SUMPRODUCT([Sheet1.$A$2:Sheet1.$A$5000]&lt;&gt;&quot;&quot;;ISOWEEKNUM([Sheet1.$A$2:Sheet1.$A$5000];2)=[.$A18];[Sheet1.$F$2:Sheet1.$F$5000]&lt;TIME(12;0;0);[Sheet1.$B$2:Sheet1.$B$5000])" office:value-type="float" office:value="24.4">
            <text:p>24.4</text:p>
          </table:table-cell>
          <table:table-cell table:formula="of:=IF ( [.F18]&lt;&gt;0;[.G18]/[.F18];0)" office:value-type="float" office:value="12.2">
            <text:p>12.2</text:p>
          </table:table-cell>
          <table:table-cell table:formula="of:=IF(([.C18]-[.F18])&gt;0;([.D18]-[.G18])/([.C18]-[.F18]);0)" office:value-type="float" office:value="13.6">
            <text:p>13.6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DATE([.$K$2];1;[.A19]*7)-WEEKDAY(ORG.OPENOFFICE.CURRENT();3)" office:value-type="date" office:date-value="2010-05-03">
            <text:p>2010-05-03</text:p>
          </table:table-cell>
          <table:table-cell table:formula="of:=SUMPRODUCT([Sheet1.$A$2:Sheet1.$A$65536]&lt;&gt;&quot;&quot;;ISOWEEKNUM([Sheet1.$A$2:Sheet1.$A$65536];2)=[.$A19])" office:value-type="float" office:value="7">
            <text:p>7</text:p>
          </table:table-cell>
          <table:table-cell table:formula="of:=SUMPRODUCT([Sheet1.$A$2:Sheet1.$A$5000]&lt;&gt;&quot;&quot;;ISOWEEKNUM([Sheet1.$A$2:Sheet1.$A$5000];2)=[.$A19];[Sheet1.$B$2:Sheet1.$B$5000])" office:value-type="float" office:value="86.4">
            <text:p>86.4</text:p>
          </table:table-cell>
          <table:table-cell table:formula="of:=IF ( [.C19]&lt;&gt;0;[.D19]/[.C19];0)" office:value-type="float" office:value="12.3428571428571">
            <text:p>12.34</text:p>
          </table:table-cell>
          <table:table-cell table:formula="of:=SUMPRODUCT([Sheet1.$A$2:Sheet1.$A$5000]&lt;&gt;&quot;&quot;;ISOWEEKNUM([Sheet1.$A$2:Sheet1.$A$5000];2)=[.$A19];[Sheet1.$F$2:Sheet1.$F$5000]&lt;TIME(12;0;0))" office:value-type="float" office:value="3">
            <text:p>3</text:p>
          </table:table-cell>
          <table:table-cell table:formula="of:=SUMPRODUCT([Sheet1.$A$2:Sheet1.$A$5000]&lt;&gt;&quot;&quot;;ISOWEEKNUM([Sheet1.$A$2:Sheet1.$A$5000];2)=[.$A19];[Sheet1.$F$2:Sheet1.$F$5000]&lt;TIME(12;0;0);[Sheet1.$B$2:Sheet1.$B$5000])" office:value-type="float" office:value="31.6">
            <text:p>31.6</text:p>
          </table:table-cell>
          <table:table-cell table:formula="of:=IF ( [.F19]&lt;&gt;0;[.G19]/[.F19];0)" office:value-type="float" office:value="10.5333333333333">
            <text:p>10.53</text:p>
          </table:table-cell>
          <table:table-cell table:formula="of:=IF(([.C19]-[.F19])&gt;0;([.D19]-[.G19])/([.C19]-[.F19]);0)" office:value-type="float" office:value="13.7">
            <text:p>13.7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DATE([.$K$2];1;[.A20]*7)-WEEKDAY(ORG.OPENOFFICE.CURRENT();3)" office:value-type="date" office:date-value="2010-05-10">
            <text:p>2010-05-10</text:p>
          </table:table-cell>
          <table:table-cell table:formula="of:=SUMPRODUCT([Sheet1.$A$2:Sheet1.$A$65536]&lt;&gt;&quot;&quot;;ISOWEEKNUM([Sheet1.$A$2:Sheet1.$A$65536];2)=[.$A20])" office:value-type="float" office:value="7">
            <text:p>7</text:p>
          </table:table-cell>
          <table:table-cell table:formula="of:=SUMPRODUCT([Sheet1.$A$2:Sheet1.$A$5000]&lt;&gt;&quot;&quot;;ISOWEEKNUM([Sheet1.$A$2:Sheet1.$A$5000];2)=[.$A20];[Sheet1.$B$2:Sheet1.$B$5000])" office:value-type="float" office:value="83.9">
            <text:p>83.9</text:p>
          </table:table-cell>
          <table:table-cell table:formula="of:=IF ( [.C20]&lt;&gt;0;[.D20]/[.C20];0)" office:value-type="float" office:value="11.9857142857143">
            <text:p>11.99</text:p>
          </table:table-cell>
          <table:table-cell table:formula="of:=SUMPRODUCT([Sheet1.$A$2:Sheet1.$A$5000]&lt;&gt;&quot;&quot;;ISOWEEKNUM([Sheet1.$A$2:Sheet1.$A$5000];2)=[.$A20];[Sheet1.$F$2:Sheet1.$F$5000]&lt;TIME(12;0;0))" office:value-type="float" office:value="4">
            <text:p>4</text:p>
          </table:table-cell>
          <table:table-cell table:formula="of:=SUMPRODUCT([Sheet1.$A$2:Sheet1.$A$5000]&lt;&gt;&quot;&quot;;ISOWEEKNUM([Sheet1.$A$2:Sheet1.$A$5000];2)=[.$A20];[Sheet1.$F$2:Sheet1.$F$5000]&lt;TIME(12;0;0);[Sheet1.$B$2:Sheet1.$B$5000])" office:value-type="float" office:value="44.3">
            <text:p>44.3</text:p>
          </table:table-cell>
          <table:table-cell table:formula="of:=IF ( [.F20]&lt;&gt;0;[.G20]/[.F20];0)" office:value-type="float" office:value="11.075">
            <text:p>11.08</text:p>
          </table:table-cell>
          <table:table-cell table:formula="of:=IF(([.C20]-[.F20])&gt;0;([.D20]-[.G20])/([.C20]-[.F20]);0)" office:value-type="float" office:value="13.2">
            <text:p>13.2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DATE([.$K$2];1;[.A21]*7)-WEEKDAY(ORG.OPENOFFICE.CURRENT();3)" office:value-type="date" office:date-value="2010-05-17">
            <text:p>2010-05-17</text:p>
          </table:table-cell>
          <table:table-cell table:formula="of:=SUMPRODUCT([Sheet1.$A$2:Sheet1.$A$65536]&lt;&gt;&quot;&quot;;ISOWEEKNUM([Sheet1.$A$2:Sheet1.$A$65536];2)=[.$A21])" office:value-type="float" office:value="6">
            <text:p>6</text:p>
          </table:table-cell>
          <table:table-cell table:formula="of:=SUMPRODUCT([Sheet1.$A$2:Sheet1.$A$5000]&lt;&gt;&quot;&quot;;ISOWEEKNUM([Sheet1.$A$2:Sheet1.$A$5000];2)=[.$A21];[Sheet1.$B$2:Sheet1.$B$5000])" office:value-type="float" office:value="93.7">
            <text:p>93.7</text:p>
          </table:table-cell>
          <table:table-cell table:formula="of:=IF ( [.C21]&lt;&gt;0;[.D21]/[.C21];0)" office:value-type="float" office:value="15.6166666666667">
            <text:p>15.62</text:p>
          </table:table-cell>
          <table:table-cell table:formula="of:=SUMPRODUCT([Sheet1.$A$2:Sheet1.$A$5000]&lt;&gt;&quot;&quot;;ISOWEEKNUM([Sheet1.$A$2:Sheet1.$A$5000];2)=[.$A21];[Sheet1.$F$2:Sheet1.$F$5000]&lt;TIME(12;0;0))" office:value-type="float" office:value="3">
            <text:p>3</text:p>
          </table:table-cell>
          <table:table-cell table:formula="of:=SUMPRODUCT([Sheet1.$A$2:Sheet1.$A$5000]&lt;&gt;&quot;&quot;;ISOWEEKNUM([Sheet1.$A$2:Sheet1.$A$5000];2)=[.$A21];[Sheet1.$F$2:Sheet1.$F$5000]&lt;TIME(12;0;0);[Sheet1.$B$2:Sheet1.$B$5000])" office:value-type="float" office:value="41.7">
            <text:p>41.7</text:p>
          </table:table-cell>
          <table:table-cell table:formula="of:=IF ( [.F21]&lt;&gt;0;[.G21]/[.F21];0)" office:value-type="float" office:value="13.9">
            <text:p>13.9</text:p>
          </table:table-cell>
          <table:table-cell table:formula="of:=IF(([.C21]-[.F21])&gt;0;([.D21]-[.G21])/([.C21]-[.F21]);0)" office:value-type="float" office:value="17.3333333333333">
            <text:p>17.33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DATE([.$K$2];1;[.A22]*7)-WEEKDAY(ORG.OPENOFFICE.CURRENT();3)" office:value-type="date" office:date-value="2010-05-24">
            <text:p>2010-05-24</text:p>
          </table:table-cell>
          <table:table-cell table:formula="of:=SUMPRODUCT([Sheet1.$A$2:Sheet1.$A$65536]&lt;&gt;&quot;&quot;;ISOWEEKNUM([Sheet1.$A$2:Sheet1.$A$65536];2)=[.$A22])" office:value-type="float" office:value="7">
            <text:p>7</text:p>
          </table:table-cell>
          <table:table-cell table:formula="of:=SUMPRODUCT([Sheet1.$A$2:Sheet1.$A$5000]&lt;&gt;&quot;&quot;;ISOWEEKNUM([Sheet1.$A$2:Sheet1.$A$5000];2)=[.$A22];[Sheet1.$B$2:Sheet1.$B$5000])" office:value-type="float" office:value="105.7">
            <text:p>105.7</text:p>
          </table:table-cell>
          <table:table-cell table:formula="of:=IF ( [.C22]&lt;&gt;0;[.D22]/[.C22];0)" office:value-type="float" office:value="15.1">
            <text:p>15.1</text:p>
          </table:table-cell>
          <table:table-cell table:formula="of:=SUMPRODUCT([Sheet1.$A$2:Sheet1.$A$5000]&lt;&gt;&quot;&quot;;ISOWEEKNUM([Sheet1.$A$2:Sheet1.$A$5000];2)=[.$A22];[Sheet1.$F$2:Sheet1.$F$5000]&lt;TIME(12;0;0))" office:value-type="float" office:value="4">
            <text:p>4</text:p>
          </table:table-cell>
          <table:table-cell table:formula="of:=SUMPRODUCT([Sheet1.$A$2:Sheet1.$A$5000]&lt;&gt;&quot;&quot;;ISOWEEKNUM([Sheet1.$A$2:Sheet1.$A$5000];2)=[.$A22];[Sheet1.$F$2:Sheet1.$F$5000]&lt;TIME(12;0;0);[Sheet1.$B$2:Sheet1.$B$5000])" office:value-type="float" office:value="58.4">
            <text:p>58.4</text:p>
          </table:table-cell>
          <table:table-cell table:formula="of:=IF ( [.F22]&lt;&gt;0;[.G22]/[.F22];0)" office:value-type="float" office:value="14.6">
            <text:p>14.6</text:p>
          </table:table-cell>
          <table:table-cell table:formula="of:=IF(([.C22]-[.F22])&gt;0;([.D22]-[.G22])/([.C22]-[.F22]);0)" office:value-type="float" office:value="15.7666666666667">
            <text:p>15.77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DATE([.$K$2];1;[.A23]*7)-WEEKDAY(ORG.OPENOFFICE.CURRENT();3)" office:value-type="date" office:date-value="2010-05-31">
            <text:p>2010-05-31</text:p>
          </table:table-cell>
          <table:table-cell table:formula="of:=SUMPRODUCT([Sheet1.$A$2:Sheet1.$A$65536]&lt;&gt;&quot;&quot;;ISOWEEKNUM([Sheet1.$A$2:Sheet1.$A$65536];2)=[.$A23])" office:value-type="float" office:value="6">
            <text:p>6</text:p>
          </table:table-cell>
          <table:table-cell table:formula="of:=SUMPRODUCT([Sheet1.$A$2:Sheet1.$A$5000]&lt;&gt;&quot;&quot;;ISOWEEKNUM([Sheet1.$A$2:Sheet1.$A$5000];2)=[.$A23];[Sheet1.$B$2:Sheet1.$B$5000])" office:value-type="float" office:value="112">
            <text:p>112</text:p>
          </table:table-cell>
          <table:table-cell table:formula="of:=IF ( [.C23]&lt;&gt;0;[.D23]/[.C23];0)" office:value-type="float" office:value="18.6666666666667">
            <text:p>18.67</text:p>
          </table:table-cell>
          <table:table-cell table:formula="of:=SUMPRODUCT([Sheet1.$A$2:Sheet1.$A$5000]&lt;&gt;&quot;&quot;;ISOWEEKNUM([Sheet1.$A$2:Sheet1.$A$5000];2)=[.$A23];[Sheet1.$F$2:Sheet1.$F$5000]&lt;TIME(12;0;0))" office:value-type="float" office:value="1">
            <text:p>1</text:p>
          </table:table-cell>
          <table:table-cell table:formula="of:=SUMPRODUCT([Sheet1.$A$2:Sheet1.$A$5000]&lt;&gt;&quot;&quot;;ISOWEEKNUM([Sheet1.$A$2:Sheet1.$A$5000];2)=[.$A23];[Sheet1.$F$2:Sheet1.$F$5000]&lt;TIME(12;0;0);[Sheet1.$B$2:Sheet1.$B$5000])" office:value-type="float" office:value="15">
            <text:p>15</text:p>
          </table:table-cell>
          <table:table-cell table:formula="of:=IF ( [.F23]&lt;&gt;0;[.G23]/[.F23];0)" office:value-type="float" office:value="15">
            <text:p>15</text:p>
          </table:table-cell>
          <table:table-cell table:formula="of:=IF(([.C23]-[.F23])&gt;0;([.D23]-[.G23])/([.C23]-[.F23]);0)" office:value-type="float" office:value="19.4">
            <text:p>19.4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DATE([.$K$2];1;[.A24]*7)-WEEKDAY(ORG.OPENOFFICE.CURRENT();3)" office:value-type="date" office:date-value="2010-06-07">
            <text:p>2010-06-07</text:p>
          </table:table-cell>
          <table:table-cell table:formula="of:=SUMPRODUCT([Sheet1.$A$2:Sheet1.$A$65536]&lt;&gt;&quot;&quot;;ISOWEEKNUM([Sheet1.$A$2:Sheet1.$A$65536];2)=[.$A24])" office:value-type="float" office:value="5">
            <text:p>5</text:p>
          </table:table-cell>
          <table:table-cell table:formula="of:=SUMPRODUCT([Sheet1.$A$2:Sheet1.$A$5000]&lt;&gt;&quot;&quot;;ISOWEEKNUM([Sheet1.$A$2:Sheet1.$A$5000];2)=[.$A24];[Sheet1.$B$2:Sheet1.$B$5000])" office:value-type="float" office:value="83.6">
            <text:p>83.6</text:p>
          </table:table-cell>
          <table:table-cell table:formula="of:=IF ( [.C24]&lt;&gt;0;[.D24]/[.C24];0)" office:value-type="float" office:value="16.72">
            <text:p>16.72</text:p>
          </table:table-cell>
          <table:table-cell table:formula="of:=SUMPRODUCT([Sheet1.$A$2:Sheet1.$A$5000]&lt;&gt;&quot;&quot;;ISOWEEKNUM([Sheet1.$A$2:Sheet1.$A$5000];2)=[.$A24];[Sheet1.$F$2:Sheet1.$F$5000]&lt;TIME(12;0;0))" office:value-type="float" office:value="3">
            <text:p>3</text:p>
          </table:table-cell>
          <table:table-cell table:formula="of:=SUMPRODUCT([Sheet1.$A$2:Sheet1.$A$5000]&lt;&gt;&quot;&quot;;ISOWEEKNUM([Sheet1.$A$2:Sheet1.$A$5000];2)=[.$A24];[Sheet1.$F$2:Sheet1.$F$5000]&lt;TIME(12;0;0);[Sheet1.$B$2:Sheet1.$B$5000])" office:value-type="float" office:value="49.4">
            <text:p>49.4</text:p>
          </table:table-cell>
          <table:table-cell table:formula="of:=IF ( [.F24]&lt;&gt;0;[.G24]/[.F24];0)" office:value-type="float" office:value="16.4666666666667">
            <text:p>16.47</text:p>
          </table:table-cell>
          <table:table-cell table:formula="of:=IF(([.C24]-[.F24])&gt;0;([.D24]-[.G24])/([.C24]-[.F24]);0)" office:value-type="float" office:value="17.1">
            <text:p>17.1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DATE([.$K$2];1;[.A25]*7)-WEEKDAY(ORG.OPENOFFICE.CURRENT();3)" office:value-type="date" office:date-value="2010-06-14">
            <text:p>2010-06-14</text:p>
          </table:table-cell>
          <table:table-cell table:formula="of:=SUMPRODUCT([Sheet1.$A$2:Sheet1.$A$65536]&lt;&gt;&quot;&quot;;ISOWEEKNUM([Sheet1.$A$2:Sheet1.$A$65536];2)=[.$A25])" office:value-type="float" office:value="4">
            <text:p>4</text:p>
          </table:table-cell>
          <table:table-cell table:formula="of:=SUMPRODUCT([Sheet1.$A$2:Sheet1.$A$5000]&lt;&gt;&quot;&quot;;ISOWEEKNUM([Sheet1.$A$2:Sheet1.$A$5000];2)=[.$A25];[Sheet1.$B$2:Sheet1.$B$5000])" office:value-type="float" office:value="74.8">
            <text:p>74.8</text:p>
          </table:table-cell>
          <table:table-cell table:formula="of:=IF ( [.C25]&lt;&gt;0;[.D25]/[.C25];0)" office:value-type="float" office:value="18.7">
            <text:p>18.7</text:p>
          </table:table-cell>
          <table:table-cell table:formula="of:=SUMPRODUCT([Sheet1.$A$2:Sheet1.$A$5000]&lt;&gt;&quot;&quot;;ISOWEEKNUM([Sheet1.$A$2:Sheet1.$A$5000];2)=[.$A25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25];[Sheet1.$F$2:Sheet1.$F$5000]&lt;TIME(12;0;0);[Sheet1.$B$2:Sheet1.$B$5000])" office:value-type="float" office:value="0">
            <text:p>0</text:p>
          </table:table-cell>
          <table:table-cell table:formula="of:=IF ( [.F25]&lt;&gt;0;[.G25]/[.F25];0)" office:value-type="float" office:value="0">
            <text:p>0</text:p>
          </table:table-cell>
          <table:table-cell table:formula="of:=IF(([.C25]-[.F25])&gt;0;([.D25]-[.G25])/([.C25]-[.F25]);0)" office:value-type="float" office:value="18.7">
            <text:p>18.7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DATE([.$K$2];1;[.A26]*7)-WEEKDAY(ORG.OPENOFFICE.CURRENT();3)" office:value-type="date" office:date-value="2010-06-21">
            <text:p>2010-06-21</text:p>
          </table:table-cell>
          <table:table-cell table:formula="of:=SUMPRODUCT([Sheet1.$A$2:Sheet1.$A$65536]&lt;&gt;&quot;&quot;;ISOWEEKNUM([Sheet1.$A$2:Sheet1.$A$65536];2)=[.$A26])" office:value-type="float" office:value="6">
            <text:p>6</text:p>
          </table:table-cell>
          <table:table-cell table:formula="of:=SUMPRODUCT([Sheet1.$A$2:Sheet1.$A$5000]&lt;&gt;&quot;&quot;;ISOWEEKNUM([Sheet1.$A$2:Sheet1.$A$5000];2)=[.$A26];[Sheet1.$B$2:Sheet1.$B$5000])" office:value-type="float" office:value="106.7">
            <text:p>106.7</text:p>
          </table:table-cell>
          <table:table-cell table:formula="of:=IF ( [.C26]&lt;&gt;0;[.D26]/[.C26];0)" office:value-type="float" office:value="17.7833333333333">
            <text:p>17.78</text:p>
          </table:table-cell>
          <table:table-cell table:formula="of:=SUMPRODUCT([Sheet1.$A$2:Sheet1.$A$5000]&lt;&gt;&quot;&quot;;ISOWEEKNUM([Sheet1.$A$2:Sheet1.$A$5000];2)=[.$A26];[Sheet1.$F$2:Sheet1.$F$5000]&lt;TIME(12;0;0))" office:value-type="float" office:value="5">
            <text:p>5</text:p>
          </table:table-cell>
          <table:table-cell table:formula="of:=SUMPRODUCT([Sheet1.$A$2:Sheet1.$A$5000]&lt;&gt;&quot;&quot;;ISOWEEKNUM([Sheet1.$A$2:Sheet1.$A$5000];2)=[.$A26];[Sheet1.$F$2:Sheet1.$F$5000]&lt;TIME(12;0;0);[Sheet1.$B$2:Sheet1.$B$5000])" office:value-type="float" office:value="87.1">
            <text:p>87.1</text:p>
          </table:table-cell>
          <table:table-cell table:formula="of:=IF ( [.F26]&lt;&gt;0;[.G26]/[.F26];0)" office:value-type="float" office:value="17.42">
            <text:p>17.42</text:p>
          </table:table-cell>
          <table:table-cell table:formula="of:=IF(([.C26]-[.F26])&gt;0;([.D26]-[.G26])/([.C26]-[.F26]);0)" office:value-type="float" office:value="19.6">
            <text:p>19.6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f:=DATE([.$K$2];1;[.A27]*7)-WEEKDAY(ORG.OPENOFFICE.CURRENT();3)" office:value-type="date" office:date-value="2010-06-28">
            <text:p>2010-06-28</text:p>
          </table:table-cell>
          <table:table-cell table:formula="of:=SUMPRODUCT([Sheet1.$A$2:Sheet1.$A$65536]&lt;&gt;&quot;&quot;;ISOWEEKNUM([Sheet1.$A$2:Sheet1.$A$65536];2)=[.$A27])" office:value-type="float" office:value="4">
            <text:p>4</text:p>
          </table:table-cell>
          <table:table-cell table:formula="of:=SUMPRODUCT([Sheet1.$A$2:Sheet1.$A$5000]&lt;&gt;&quot;&quot;;ISOWEEKNUM([Sheet1.$A$2:Sheet1.$A$5000];2)=[.$A27];[Sheet1.$B$2:Sheet1.$B$5000])" office:value-type="float" office:value="95.9">
            <text:p>95.9</text:p>
          </table:table-cell>
          <table:table-cell table:formula="of:=IF ( [.C27]&lt;&gt;0;[.D27]/[.C27];0)" office:value-type="float" office:value="23.975">
            <text:p>23.98</text:p>
          </table:table-cell>
          <table:table-cell table:formula="of:=SUMPRODUCT([Sheet1.$A$2:Sheet1.$A$5000]&lt;&gt;&quot;&quot;;ISOWEEKNUM([Sheet1.$A$2:Sheet1.$A$5000];2)=[.$A27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27];[Sheet1.$F$2:Sheet1.$F$5000]&lt;TIME(12;0;0);[Sheet1.$B$2:Sheet1.$B$5000])" office:value-type="float" office:value="0">
            <text:p>0</text:p>
          </table:table-cell>
          <table:table-cell table:formula="of:=IF ( [.F27]&lt;&gt;0;[.G27]/[.F27];0)" office:value-type="float" office:value="0">
            <text:p>0</text:p>
          </table:table-cell>
          <table:table-cell table:formula="of:=IF(([.C27]-[.F27])&gt;0;([.D27]-[.G27])/([.C27]-[.F27]);0)" office:value-type="float" office:value="23.975">
            <text:p>23.98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DATE([.$K$2];1;[.A28]*7)-WEEKDAY(ORG.OPENOFFICE.CURRENT();3)" office:value-type="date" office:date-value="2010-07-05">
            <text:p>2010-07-05</text:p>
          </table:table-cell>
          <table:table-cell table:formula="of:=SUMPRODUCT([Sheet1.$A$2:Sheet1.$A$65536]&lt;&gt;&quot;&quot;;ISOWEEKNUM([Sheet1.$A$2:Sheet1.$A$65536];2)=[.$A28])" office:value-type="float" office:value="2">
            <text:p>2</text:p>
          </table:table-cell>
          <table:table-cell table:formula="of:=SUMPRODUCT([Sheet1.$A$2:Sheet1.$A$5000]&lt;&gt;&quot;&quot;;ISOWEEKNUM([Sheet1.$A$2:Sheet1.$A$5000];2)=[.$A28];[Sheet1.$B$2:Sheet1.$B$5000])" office:value-type="float" office:value="44">
            <text:p>44</text:p>
          </table:table-cell>
          <table:table-cell table:formula="of:=IF ( [.C28]&lt;&gt;0;[.D28]/[.C28];0)" office:value-type="float" office:value="22">
            <text:p>22</text:p>
          </table:table-cell>
          <table:table-cell table:formula="of:=SUMPRODUCT([Sheet1.$A$2:Sheet1.$A$5000]&lt;&gt;&quot;&quot;;ISOWEEKNUM([Sheet1.$A$2:Sheet1.$A$5000];2)=[.$A28];[Sheet1.$F$2:Sheet1.$F$5000]&lt;TIME(12;0;0))" office:value-type="float" office:value="2">
            <text:p>2</text:p>
          </table:table-cell>
          <table:table-cell table:formula="of:=SUMPRODUCT([Sheet1.$A$2:Sheet1.$A$5000]&lt;&gt;&quot;&quot;;ISOWEEKNUM([Sheet1.$A$2:Sheet1.$A$5000];2)=[.$A28];[Sheet1.$F$2:Sheet1.$F$5000]&lt;TIME(12;0;0);[Sheet1.$B$2:Sheet1.$B$5000])" office:value-type="float" office:value="44">
            <text:p>44</text:p>
          </table:table-cell>
          <table:table-cell table:formula="of:=IF ( [.F28]&lt;&gt;0;[.G28]/[.F28];0)" office:value-type="float" office:value="22">
            <text:p>22</text:p>
          </table:table-cell>
          <table:table-cell table:formula="of:=IF(([.C28]-[.F28])&gt;0;([.D28]-[.G28])/([.C28]-[.F28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DATE([.$K$2];1;[.A29]*7)-WEEKDAY(ORG.OPENOFFICE.CURRENT();3)" office:value-type="date" office:date-value="2010-07-12">
            <text:p>2010-07-12</text:p>
          </table:table-cell>
          <table:table-cell table:formula="of:=SUMPRODUCT([Sheet1.$A$2:Sheet1.$A$65536]&lt;&gt;&quot;&quot;;ISOWEEKNUM([Sheet1.$A$2:Sheet1.$A$65536];2)=[.$A29])" office:value-type="float" office:value="3">
            <text:p>3</text:p>
          </table:table-cell>
          <table:table-cell table:formula="of:=SUMPRODUCT([Sheet1.$A$2:Sheet1.$A$5000]&lt;&gt;&quot;&quot;;ISOWEEKNUM([Sheet1.$A$2:Sheet1.$A$5000];2)=[.$A29];[Sheet1.$B$2:Sheet1.$B$5000])" office:value-type="float" office:value="62.7">
            <text:p>62.7</text:p>
          </table:table-cell>
          <table:table-cell table:formula="of:=IF ( [.C29]&lt;&gt;0;[.D29]/[.C29];0)" office:value-type="float" office:value="20.9">
            <text:p>20.9</text:p>
          </table:table-cell>
          <table:table-cell table:formula="of:=SUMPRODUCT([Sheet1.$A$2:Sheet1.$A$5000]&lt;&gt;&quot;&quot;;ISOWEEKNUM([Sheet1.$A$2:Sheet1.$A$5000];2)=[.$A29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29];[Sheet1.$F$2:Sheet1.$F$5000]&lt;TIME(12;0;0);[Sheet1.$B$2:Sheet1.$B$5000])" office:value-type="float" office:value="0">
            <text:p>0</text:p>
          </table:table-cell>
          <table:table-cell table:formula="of:=IF ( [.F29]&lt;&gt;0;[.G29]/[.F29];0)" office:value-type="float" office:value="0">
            <text:p>0</text:p>
          </table:table-cell>
          <table:table-cell table:formula="of:=IF(([.C29]-[.F29])&gt;0;([.D29]-[.G29])/([.C29]-[.F29]);0)" office:value-type="float" office:value="20.9">
            <text:p>20.9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f:=DATE([.$K$2];1;[.A30]*7)-WEEKDAY(ORG.OPENOFFICE.CURRENT();3)" office:value-type="date" office:date-value="2010-07-19">
            <text:p>2010-07-19</text:p>
          </table:table-cell>
          <table:table-cell table:formula="of:=SUMPRODUCT([Sheet1.$A$2:Sheet1.$A$65536]&lt;&gt;&quot;&quot;;ISOWEEKNUM([Sheet1.$A$2:Sheet1.$A$65536];2)=[.$A30])" office:value-type="float" office:value="2">
            <text:p>2</text:p>
          </table:table-cell>
          <table:table-cell table:formula="of:=SUMPRODUCT([Sheet1.$A$2:Sheet1.$A$5000]&lt;&gt;&quot;&quot;;ISOWEEKNUM([Sheet1.$A$2:Sheet1.$A$5000];2)=[.$A30];[Sheet1.$B$2:Sheet1.$B$5000])" office:value-type="float" office:value="38">
            <text:p>38</text:p>
          </table:table-cell>
          <table:table-cell table:formula="of:=IF ( [.C30]&lt;&gt;0;[.D30]/[.C30];0)" office:value-type="float" office:value="19">
            <text:p>19</text:p>
          </table:table-cell>
          <table:table-cell table:formula="of:=SUMPRODUCT([Sheet1.$A$2:Sheet1.$A$5000]&lt;&gt;&quot;&quot;;ISOWEEKNUM([Sheet1.$A$2:Sheet1.$A$5000];2)=[.$A30];[Sheet1.$F$2:Sheet1.$F$5000]&lt;TIME(12;0;0))" office:value-type="float" office:value="1">
            <text:p>1</text:p>
          </table:table-cell>
          <table:table-cell table:formula="of:=SUMPRODUCT([Sheet1.$A$2:Sheet1.$A$5000]&lt;&gt;&quot;&quot;;ISOWEEKNUM([Sheet1.$A$2:Sheet1.$A$5000];2)=[.$A30];[Sheet1.$F$2:Sheet1.$F$5000]&lt;TIME(12;0;0);[Sheet1.$B$2:Sheet1.$B$5000])" office:value-type="float" office:value="17.7">
            <text:p>17.7</text:p>
          </table:table-cell>
          <table:table-cell table:formula="of:=IF ( [.F30]&lt;&gt;0;[.G30]/[.F30];0)" office:value-type="float" office:value="17.7">
            <text:p>17.7</text:p>
          </table:table-cell>
          <table:table-cell table:formula="of:=IF(([.C30]-[.F30])&gt;0;([.D30]-[.G30])/([.C30]-[.F30]);0)" office:value-type="float" office:value="20.3">
            <text:p>20.3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DATE([.$K$2];1;[.A31]*7)-WEEKDAY(ORG.OPENOFFICE.CURRENT();3)" office:value-type="date" office:date-value="2010-07-26">
            <text:p>2010-07-26</text:p>
          </table:table-cell>
          <table:table-cell table:formula="of:=SUMPRODUCT([Sheet1.$A$2:Sheet1.$A$65536]&lt;&gt;&quot;&quot;;ISOWEEKNUM([Sheet1.$A$2:Sheet1.$A$65536];2)=[.$A31])" office:value-type="float" office:value="2">
            <text:p>2</text:p>
          </table:table-cell>
          <table:table-cell table:formula="of:=SUMPRODUCT([Sheet1.$A$2:Sheet1.$A$5000]&lt;&gt;&quot;&quot;;ISOWEEKNUM([Sheet1.$A$2:Sheet1.$A$5000];2)=[.$A31];[Sheet1.$B$2:Sheet1.$B$5000])" office:value-type="float" office:value="41.6">
            <text:p>41.6</text:p>
          </table:table-cell>
          <table:table-cell table:formula="of:=IF ( [.C31]&lt;&gt;0;[.D31]/[.C31];0)" office:value-type="float" office:value="20.8">
            <text:p>20.8</text:p>
          </table:table-cell>
          <table:table-cell table:formula="of:=SUMPRODUCT([Sheet1.$A$2:Sheet1.$A$5000]&lt;&gt;&quot;&quot;;ISOWEEKNUM([Sheet1.$A$2:Sheet1.$A$5000];2)=[.$A31];[Sheet1.$F$2:Sheet1.$F$5000]&lt;TIME(12;0;0))" office:value-type="float" office:value="1">
            <text:p>1</text:p>
          </table:table-cell>
          <table:table-cell table:formula="of:=SUMPRODUCT([Sheet1.$A$2:Sheet1.$A$5000]&lt;&gt;&quot;&quot;;ISOWEEKNUM([Sheet1.$A$2:Sheet1.$A$5000];2)=[.$A31];[Sheet1.$F$2:Sheet1.$F$5000]&lt;TIME(12;0;0);[Sheet1.$B$2:Sheet1.$B$5000])" office:value-type="float" office:value="19.6">
            <text:p>19.6</text:p>
          </table:table-cell>
          <table:table-cell table:formula="of:=IF ( [.F31]&lt;&gt;0;[.G31]/[.F31];0)" office:value-type="float" office:value="19.6">
            <text:p>19.6</text:p>
          </table:table-cell>
          <table:table-cell table:formula="of:=IF(([.C31]-[.F31])&gt;0;([.D31]-[.G31])/([.C31]-[.F31]);0)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DATE([.$K$2];1;[.A32]*7)-WEEKDAY(ORG.OPENOFFICE.CURRENT();3)" office:value-type="date" office:date-value="2010-08-02">
            <text:p>2010-08-02</text:p>
          </table:table-cell>
          <table:table-cell table:formula="of:=SUMPRODUCT([Sheet1.$A$2:Sheet1.$A$65536]&lt;&gt;&quot;&quot;;ISOWEEKNUM([Sheet1.$A$2:Sheet1.$A$65536];2)=[.$A32])" office:value-type="float" office:value="2">
            <text:p>2</text:p>
          </table:table-cell>
          <table:table-cell table:formula="of:=SUMPRODUCT([Sheet1.$A$2:Sheet1.$A$5000]&lt;&gt;&quot;&quot;;ISOWEEKNUM([Sheet1.$A$2:Sheet1.$A$5000];2)=[.$A32];[Sheet1.$B$2:Sheet1.$B$5000])" office:value-type="float" office:value="38.2">
            <text:p>38.2</text:p>
          </table:table-cell>
          <table:table-cell table:formula="of:=IF ( [.C32]&lt;&gt;0;[.D32]/[.C32];0)" office:value-type="float" office:value="19.1">
            <text:p>19.1</text:p>
          </table:table-cell>
          <table:table-cell table:formula="of:=SUMPRODUCT([Sheet1.$A$2:Sheet1.$A$5000]&lt;&gt;&quot;&quot;;ISOWEEKNUM([Sheet1.$A$2:Sheet1.$A$5000];2)=[.$A32];[Sheet1.$F$2:Sheet1.$F$5000]&lt;TIME(12;0;0))" office:value-type="float" office:value="2">
            <text:p>2</text:p>
          </table:table-cell>
          <table:table-cell table:formula="of:=SUMPRODUCT([Sheet1.$A$2:Sheet1.$A$5000]&lt;&gt;&quot;&quot;;ISOWEEKNUM([Sheet1.$A$2:Sheet1.$A$5000];2)=[.$A32];[Sheet1.$F$2:Sheet1.$F$5000]&lt;TIME(12;0;0);[Sheet1.$B$2:Sheet1.$B$5000])" office:value-type="float" office:value="38.2">
            <text:p>38.2</text:p>
          </table:table-cell>
          <table:table-cell table:formula="of:=IF ( [.F32]&lt;&gt;0;[.G32]/[.F32];0)" office:value-type="float" office:value="19.1">
            <text:p>19.1</text:p>
          </table:table-cell>
          <table:table-cell table:formula="of:=IF(([.C32]-[.F32])&gt;0;([.D32]-[.G32])/([.C32]-[.F32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DATE([.$K$2];1;[.A33]*7)-WEEKDAY(ORG.OPENOFFICE.CURRENT();3)" office:value-type="date" office:date-value="2010-08-09">
            <text:p>2010-08-09</text:p>
          </table:table-cell>
          <table:table-cell table:formula="of:=SUMPRODUCT([Sheet1.$A$2:Sheet1.$A$65536]&lt;&gt;&quot;&quot;;ISOWEEKNUM([Sheet1.$A$2:Sheet1.$A$65536];2)=[.$A33])" office:value-type="float" office:value="4">
            <text:p>4</text:p>
          </table:table-cell>
          <table:table-cell table:formula="of:=SUMPRODUCT([Sheet1.$A$2:Sheet1.$A$5000]&lt;&gt;&quot;&quot;;ISOWEEKNUM([Sheet1.$A$2:Sheet1.$A$5000];2)=[.$A33];[Sheet1.$B$2:Sheet1.$B$5000])" office:value-type="float" office:value="75.1">
            <text:p>75.1</text:p>
          </table:table-cell>
          <table:table-cell table:formula="of:=IF ( [.C33]&lt;&gt;0;[.D33]/[.C33];0)" office:value-type="float" office:value="18.775">
            <text:p>18.78</text:p>
          </table:table-cell>
          <table:table-cell table:formula="of:=SUMPRODUCT([Sheet1.$A$2:Sheet1.$A$5000]&lt;&gt;&quot;&quot;;ISOWEEKNUM([Sheet1.$A$2:Sheet1.$A$5000];2)=[.$A33];[Sheet1.$F$2:Sheet1.$F$5000]&lt;TIME(12;0;0))" office:value-type="float" office:value="2">
            <text:p>2</text:p>
          </table:table-cell>
          <table:table-cell table:formula="of:=SUMPRODUCT([Sheet1.$A$2:Sheet1.$A$5000]&lt;&gt;&quot;&quot;;ISOWEEKNUM([Sheet1.$A$2:Sheet1.$A$5000];2)=[.$A33];[Sheet1.$F$2:Sheet1.$F$5000]&lt;TIME(12;0;0);[Sheet1.$B$2:Sheet1.$B$5000])" office:value-type="float" office:value="36.3">
            <text:p>36.3</text:p>
          </table:table-cell>
          <table:table-cell table:formula="of:=IF ( [.F33]&lt;&gt;0;[.G33]/[.F33];0)" office:value-type="float" office:value="18.15">
            <text:p>18.15</text:p>
          </table:table-cell>
          <table:table-cell table:formula="of:=IF(([.C33]-[.F33])&gt;0;([.D33]-[.G33])/([.C33]-[.F33]);0)" office:value-type="float" office:value="19.4">
            <text:p>19.4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f:=DATE([.$K$2];1;[.A34]*7)-WEEKDAY(ORG.OPENOFFICE.CURRENT();3)" office:value-type="date" office:date-value="2010-08-16">
            <text:p>2010-08-16</text:p>
          </table:table-cell>
          <table:table-cell table:formula="of:=SUMPRODUCT([Sheet1.$A$2:Sheet1.$A$65536]&lt;&gt;&quot;&quot;;ISOWEEKNUM([Sheet1.$A$2:Sheet1.$A$65536];2)=[.$A34])" office:value-type="float" office:value="4">
            <text:p>4</text:p>
          </table:table-cell>
          <table:table-cell table:formula="of:=SUMPRODUCT([Sheet1.$A$2:Sheet1.$A$5000]&lt;&gt;&quot;&quot;;ISOWEEKNUM([Sheet1.$A$2:Sheet1.$A$5000];2)=[.$A34];[Sheet1.$B$2:Sheet1.$B$5000])" office:value-type="float" office:value="73.7">
            <text:p>73.7</text:p>
          </table:table-cell>
          <table:table-cell table:formula="of:=IF ( [.C34]&lt;&gt;0;[.D34]/[.C34];0)" office:value-type="float" office:value="18.425">
            <text:p>18.43</text:p>
          </table:table-cell>
          <table:table-cell table:formula="of:=SUMPRODUCT([Sheet1.$A$2:Sheet1.$A$5000]&lt;&gt;&quot;&quot;;ISOWEEKNUM([Sheet1.$A$2:Sheet1.$A$5000];2)=[.$A34];[Sheet1.$F$2:Sheet1.$F$5000]&lt;TIME(12;0;0))" office:value-type="float" office:value="4">
            <text:p>4</text:p>
          </table:table-cell>
          <table:table-cell table:formula="of:=SUMPRODUCT([Sheet1.$A$2:Sheet1.$A$5000]&lt;&gt;&quot;&quot;;ISOWEEKNUM([Sheet1.$A$2:Sheet1.$A$5000];2)=[.$A34];[Sheet1.$F$2:Sheet1.$F$5000]&lt;TIME(12;0;0);[Sheet1.$B$2:Sheet1.$B$5000])" office:value-type="float" office:value="73.7">
            <text:p>73.7</text:p>
          </table:table-cell>
          <table:table-cell table:formula="of:=IF ( [.F34]&lt;&gt;0;[.G34]/[.F34];0)" office:value-type="float" office:value="18.425">
            <text:p>18.43</text:p>
          </table:table-cell>
          <table:table-cell table:formula="of:=IF(([.C34]-[.F34])&gt;0;([.D34]-[.G34])/([.C34]-[.F34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f:=DATE([.$K$2];1;[.A35]*7)-WEEKDAY(ORG.OPENOFFICE.CURRENT();3)" office:value-type="date" office:date-value="2010-08-23">
            <text:p>2010-08-23</text:p>
          </table:table-cell>
          <table:table-cell table:formula="of:=SUMPRODUCT([Sheet1.$A$2:Sheet1.$A$65536]&lt;&gt;&quot;&quot;;ISOWEEKNUM([Sheet1.$A$2:Sheet1.$A$65536];2)=[.$A35])" office:value-type="float" office:value="4">
            <text:p>4</text:p>
          </table:table-cell>
          <table:table-cell table:formula="of:=SUMPRODUCT([Sheet1.$A$2:Sheet1.$A$5000]&lt;&gt;&quot;&quot;;ISOWEEKNUM([Sheet1.$A$2:Sheet1.$A$5000];2)=[.$A35];[Sheet1.$B$2:Sheet1.$B$5000])" office:value-type="float" office:value="68.5">
            <text:p>68.5</text:p>
          </table:table-cell>
          <table:table-cell table:formula="of:=IF ( [.C35]&lt;&gt;0;[.D35]/[.C35];0)" office:value-type="float" office:value="17.125">
            <text:p>17.13</text:p>
          </table:table-cell>
          <table:table-cell table:formula="of:=SUMPRODUCT([Sheet1.$A$2:Sheet1.$A$5000]&lt;&gt;&quot;&quot;;ISOWEEKNUM([Sheet1.$A$2:Sheet1.$A$5000];2)=[.$A35];[Sheet1.$F$2:Sheet1.$F$5000]&lt;TIME(12;0;0))" office:value-type="float" office:value="2">
            <text:p>2</text:p>
          </table:table-cell>
          <table:table-cell table:formula="of:=SUMPRODUCT([Sheet1.$A$2:Sheet1.$A$5000]&lt;&gt;&quot;&quot;;ISOWEEKNUM([Sheet1.$A$2:Sheet1.$A$5000];2)=[.$A35];[Sheet1.$F$2:Sheet1.$F$5000]&lt;TIME(12;0;0);[Sheet1.$B$2:Sheet1.$B$5000])" office:value-type="float" office:value="32.1">
            <text:p>32.1</text:p>
          </table:table-cell>
          <table:table-cell table:formula="of:=IF ( [.F35]&lt;&gt;0;[.G35]/[.F35];0)" office:value-type="float" office:value="16.05">
            <text:p>16.05</text:p>
          </table:table-cell>
          <table:table-cell table:formula="of:=IF(([.C35]-[.F35])&gt;0;([.D35]-[.G35])/([.C35]-[.F35]);0)" office:value-type="float" office:value="18.2">
            <text:p>18.2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DATE([.$K$2];1;[.A36]*7)-WEEKDAY(ORG.OPENOFFICE.CURRENT();3)" office:value-type="date" office:date-value="2010-08-30">
            <text:p>2010-08-30</text:p>
          </table:table-cell>
          <table:table-cell table:formula="of:=SUMPRODUCT([Sheet1.$A$2:Sheet1.$A$65536]&lt;&gt;&quot;&quot;;ISOWEEKNUM([Sheet1.$A$2:Sheet1.$A$65536];2)=[.$A36])" office:value-type="float" office:value="5">
            <text:p>5</text:p>
          </table:table-cell>
          <table:table-cell table:formula="of:=SUMPRODUCT([Sheet1.$A$2:Sheet1.$A$5000]&lt;&gt;&quot;&quot;;ISOWEEKNUM([Sheet1.$A$2:Sheet1.$A$5000];2)=[.$A36];[Sheet1.$B$2:Sheet1.$B$5000])" office:value-type="float" office:value="95.9">
            <text:p>95.9</text:p>
          </table:table-cell>
          <table:table-cell table:formula="of:=IF ( [.C36]&lt;&gt;0;[.D36]/[.C36];0)" office:value-type="float" office:value="19.18">
            <text:p>19.18</text:p>
          </table:table-cell>
          <table:table-cell table:formula="of:=SUMPRODUCT([Sheet1.$A$2:Sheet1.$A$5000]&lt;&gt;&quot;&quot;;ISOWEEKNUM([Sheet1.$A$2:Sheet1.$A$5000];2)=[.$A36];[Sheet1.$F$2:Sheet1.$F$5000]&lt;TIME(12;0;0))" office:value-type="float" office:value="2">
            <text:p>2</text:p>
          </table:table-cell>
          <table:table-cell table:formula="of:=SUMPRODUCT([Sheet1.$A$2:Sheet1.$A$5000]&lt;&gt;&quot;&quot;;ISOWEEKNUM([Sheet1.$A$2:Sheet1.$A$5000];2)=[.$A36];[Sheet1.$F$2:Sheet1.$F$5000]&lt;TIME(12;0;0);[Sheet1.$B$2:Sheet1.$B$5000])" office:value-type="float" office:value="33.1">
            <text:p>33.1</text:p>
          </table:table-cell>
          <table:table-cell table:formula="of:=IF ( [.F36]&lt;&gt;0;[.G36]/[.F36];0)" office:value-type="float" office:value="16.55">
            <text:p>16.55</text:p>
          </table:table-cell>
          <table:table-cell table:formula="of:=IF(([.C36]-[.F36])&gt;0;([.D36]-[.G36])/([.C36]-[.F36]);0)" office:value-type="float" office:value="20.9333333333333">
            <text:p>20.93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DATE([.$K$2];1;[.A37]*7)-WEEKDAY(ORG.OPENOFFICE.CURRENT();3)" office:value-type="date" office:date-value="2010-09-06">
            <text:p>2010-09-06</text:p>
          </table:table-cell>
          <table:table-cell table:formula="of:=SUMPRODUCT([Sheet1.$A$2:Sheet1.$A$65536]&lt;&gt;&quot;&quot;;ISOWEEKNUM([Sheet1.$A$2:Sheet1.$A$65536];2)=[.$A37])" office:value-type="float" office:value="3">
            <text:p>3</text:p>
          </table:table-cell>
          <table:table-cell table:formula="of:=SUMPRODUCT([Sheet1.$A$2:Sheet1.$A$5000]&lt;&gt;&quot;&quot;;ISOWEEKNUM([Sheet1.$A$2:Sheet1.$A$5000];2)=[.$A37];[Sheet1.$B$2:Sheet1.$B$5000])" office:value-type="float" office:value="53.2">
            <text:p>53.2</text:p>
          </table:table-cell>
          <table:table-cell table:formula="of:=IF ( [.C37]&lt;&gt;0;[.D37]/[.C37];0)" office:value-type="float" office:value="17.7333333333333">
            <text:p>17.73</text:p>
          </table:table-cell>
          <table:table-cell table:formula="of:=SUMPRODUCT([Sheet1.$A$2:Sheet1.$A$5000]&lt;&gt;&quot;&quot;;ISOWEEKNUM([Sheet1.$A$2:Sheet1.$A$5000];2)=[.$A37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37];[Sheet1.$F$2:Sheet1.$F$5000]&lt;TIME(12;0;0);[Sheet1.$B$2:Sheet1.$B$5000])" office:value-type="float" office:value="0">
            <text:p>0</text:p>
          </table:table-cell>
          <table:table-cell table:formula="of:=IF ( [.F37]&lt;&gt;0;[.G37]/[.F37];0)" office:value-type="float" office:value="0">
            <text:p>0</text:p>
          </table:table-cell>
          <table:table-cell table:formula="of:=IF(([.C37]-[.F37])&gt;0;([.D37]-[.G37])/([.C37]-[.F37]);0)" office:value-type="float" office:value="17.7333333333333">
            <text:p>17.73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f:=DATE([.$K$2];1;[.A38]*7)-WEEKDAY(ORG.OPENOFFICE.CURRENT();3)" office:value-type="date" office:date-value="2010-09-13">
            <text:p>2010-09-13</text:p>
          </table:table-cell>
          <table:table-cell table:formula="of:=SUMPRODUCT([Sheet1.$A$2:Sheet1.$A$65536]&lt;&gt;&quot;&quot;;ISOWEEKNUM([Sheet1.$A$2:Sheet1.$A$65536];2)=[.$A38])" office:value-type="float" office:value="2">
            <text:p>2</text:p>
          </table:table-cell>
          <table:table-cell table:formula="of:=SUMPRODUCT([Sheet1.$A$2:Sheet1.$A$5000]&lt;&gt;&quot;&quot;;ISOWEEKNUM([Sheet1.$A$2:Sheet1.$A$5000];2)=[.$A38];[Sheet1.$B$2:Sheet1.$B$5000])" office:value-type="float" office:value="26.6">
            <text:p>26.6</text:p>
          </table:table-cell>
          <table:table-cell table:formula="of:=IF ( [.C38]&lt;&gt;0;[.D38]/[.C38];0)" office:value-type="float" office:value="13.3">
            <text:p>13.3</text:p>
          </table:table-cell>
          <table:table-cell table:formula="of:=SUMPRODUCT([Sheet1.$A$2:Sheet1.$A$5000]&lt;&gt;&quot;&quot;;ISOWEEKNUM([Sheet1.$A$2:Sheet1.$A$5000];2)=[.$A38];[Sheet1.$F$2:Sheet1.$F$5000]&lt;TIME(12;0;0))" office:value-type="float" office:value="2">
            <text:p>2</text:p>
          </table:table-cell>
          <table:table-cell table:formula="of:=SUMPRODUCT([Sheet1.$A$2:Sheet1.$A$5000]&lt;&gt;&quot;&quot;;ISOWEEKNUM([Sheet1.$A$2:Sheet1.$A$5000];2)=[.$A38];[Sheet1.$F$2:Sheet1.$F$5000]&lt;TIME(12;0;0);[Sheet1.$B$2:Sheet1.$B$5000])" office:value-type="float" office:value="26.6">
            <text:p>26.6</text:p>
          </table:table-cell>
          <table:table-cell table:formula="of:=IF ( [.F38]&lt;&gt;0;[.G38]/[.F38];0)" office:value-type="float" office:value="13.3">
            <text:p>13.3</text:p>
          </table:table-cell>
          <table:table-cell table:formula="of:=IF(([.C38]-[.F38])&gt;0;([.D38]-[.G38])/([.C38]-[.F38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DATE([.$K$2];1;[.A39]*7)-WEEKDAY(ORG.OPENOFFICE.CURRENT();3)" office:value-type="date" office:date-value="2010-09-20">
            <text:p>2010-09-20</text:p>
          </table:table-cell>
          <table:table-cell table:formula="of:=SUMPRODUCT([Sheet1.$A$2:Sheet1.$A$65536]&lt;&gt;&quot;&quot;;ISOWEEKNUM([Sheet1.$A$2:Sheet1.$A$65536];2)=[.$A39])" office:value-type="float" office:value="2">
            <text:p>2</text:p>
          </table:table-cell>
          <table:table-cell table:formula="of:=SUMPRODUCT([Sheet1.$A$2:Sheet1.$A$5000]&lt;&gt;&quot;&quot;;ISOWEEKNUM([Sheet1.$A$2:Sheet1.$A$5000];2)=[.$A39];[Sheet1.$B$2:Sheet1.$B$5000])" office:value-type="float" office:value="29.5">
            <text:p>29.5</text:p>
          </table:table-cell>
          <table:table-cell table:formula="of:=IF ( [.C39]&lt;&gt;0;[.D39]/[.C39];0)" office:value-type="float" office:value="14.75">
            <text:p>14.75</text:p>
          </table:table-cell>
          <table:table-cell table:formula="of:=SUMPRODUCT([Sheet1.$A$2:Sheet1.$A$5000]&lt;&gt;&quot;&quot;;ISOWEEKNUM([Sheet1.$A$2:Sheet1.$A$5000];2)=[.$A39];[Sheet1.$F$2:Sheet1.$F$5000]&lt;TIME(12;0;0))" office:value-type="float" office:value="1">
            <text:p>1</text:p>
          </table:table-cell>
          <table:table-cell table:formula="of:=SUMPRODUCT([Sheet1.$A$2:Sheet1.$A$5000]&lt;&gt;&quot;&quot;;ISOWEEKNUM([Sheet1.$A$2:Sheet1.$A$5000];2)=[.$A39];[Sheet1.$F$2:Sheet1.$F$5000]&lt;TIME(12;0;0);[Sheet1.$B$2:Sheet1.$B$5000])" office:value-type="float" office:value="15.8">
            <text:p>15.8</text:p>
          </table:table-cell>
          <table:table-cell table:formula="of:=IF ( [.F39]&lt;&gt;0;[.G39]/[.F39];0)" office:value-type="float" office:value="15.8">
            <text:p>15.8</text:p>
          </table:table-cell>
          <table:table-cell table:formula="of:=IF(([.C39]-[.F39])&gt;0;([.D39]-[.G39])/([.C39]-[.F39]);0)" office:value-type="float" office:value="13.7">
            <text:p>13.7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DATE([.$K$2];1;[.A40]*7)-WEEKDAY(ORG.OPENOFFICE.CURRENT();3)" office:value-type="date" office:date-value="2010-09-27">
            <text:p>2010-09-27</text:p>
          </table:table-cell>
          <table:table-cell table:formula="of:=SUMPRODUCT([Sheet1.$A$2:Sheet1.$A$65536]&lt;&gt;&quot;&quot;;ISOWEEKNUM([Sheet1.$A$2:Sheet1.$A$65536];2)=[.$A40])" office:value-type="float" office:value="0">
            <text:p>0</text:p>
          </table:table-cell>
          <table:table-cell table:formula="of:=SUMPRODUCT([Sheet1.$A$2:Sheet1.$A$5000]&lt;&gt;&quot;&quot;;ISOWEEKNUM([Sheet1.$A$2:Sheet1.$A$5000];2)=[.$A40];[Sheet1.$B$2:Sheet1.$B$5000])" office:value-type="float" office:value="0">
            <text:p>0</text:p>
          </table:table-cell>
          <table:table-cell table:formula="of:=IF ( [.C40]&lt;&gt;0;[.D40]/[.C40];0)" office:value-type="float" office:value="0">
            <text:p>0</text:p>
          </table:table-cell>
          <table:table-cell table:formula="of:=SUMPRODUCT([Sheet1.$A$2:Sheet1.$A$5000]&lt;&gt;&quot;&quot;;ISOWEEKNUM([Sheet1.$A$2:Sheet1.$A$5000];2)=[.$A40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40];[Sheet1.$F$2:Sheet1.$F$5000]&lt;TIME(12;0;0);[Sheet1.$B$2:Sheet1.$B$5000])" office:value-type="float" office:value="0">
            <text:p>0</text:p>
          </table:table-cell>
          <table:table-cell table:formula="of:=IF ( [.F40]&lt;&gt;0;[.G40]/[.F40];0)" office:value-type="float" office:value="0">
            <text:p>0</text:p>
          </table:table-cell>
          <table:table-cell table:formula="of:=IF(([.C40]-[.F40])&gt;0;([.D40]-[.G40])/([.C40]-[.F40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DATE([.$K$2];1;[.A41]*7)-WEEKDAY(ORG.OPENOFFICE.CURRENT();3)" office:value-type="date" office:date-value="2010-10-04">
            <text:p>2010-10-04</text:p>
          </table:table-cell>
          <table:table-cell table:formula="of:=SUMPRODUCT([Sheet1.$A$2:Sheet1.$A$65536]&lt;&gt;&quot;&quot;;ISOWEEKNUM([Sheet1.$A$2:Sheet1.$A$65536];2)=[.$A41])" office:value-type="float" office:value="2">
            <text:p>2</text:p>
          </table:table-cell>
          <table:table-cell table:formula="of:=SUMPRODUCT([Sheet1.$A$2:Sheet1.$A$5000]&lt;&gt;&quot;&quot;;ISOWEEKNUM([Sheet1.$A$2:Sheet1.$A$5000];2)=[.$A41];[Sheet1.$B$2:Sheet1.$B$5000])" office:value-type="float" office:value="31.8">
            <text:p>31.8</text:p>
          </table:table-cell>
          <table:table-cell table:formula="of:=IF ( [.C41]&lt;&gt;0;[.D41]/[.C41];0)" office:value-type="float" office:value="15.9">
            <text:p>15.9</text:p>
          </table:table-cell>
          <table:table-cell table:formula="of:=SUMPRODUCT([Sheet1.$A$2:Sheet1.$A$5000]&lt;&gt;&quot;&quot;;ISOWEEKNUM([Sheet1.$A$2:Sheet1.$A$5000];2)=[.$A41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41];[Sheet1.$F$2:Sheet1.$F$5000]&lt;TIME(12;0;0);[Sheet1.$B$2:Sheet1.$B$5000])" office:value-type="float" office:value="0">
            <text:p>0</text:p>
          </table:table-cell>
          <table:table-cell table:formula="of:=IF ( [.F41]&lt;&gt;0;[.G41]/[.F41];0)" office:value-type="float" office:value="0">
            <text:p>0</text:p>
          </table:table-cell>
          <table:table-cell table:formula="of:=IF(([.C41]-[.F41])&gt;0;([.D41]-[.G41])/([.C41]-[.F41]);0)" office:value-type="float" office:value="15.9">
            <text:p>15.9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f:=DATE([.$K$2];1;[.A42]*7)-WEEKDAY(ORG.OPENOFFICE.CURRENT();3)" office:value-type="date" office:date-value="2010-10-11">
            <text:p>2010-10-11</text:p>
          </table:table-cell>
          <table:table-cell table:formula="of:=SUMPRODUCT([Sheet1.$A$2:Sheet1.$A$65536]&lt;&gt;&quot;&quot;;ISOWEEKNUM([Sheet1.$A$2:Sheet1.$A$65536];2)=[.$A42])" office:value-type="float" office:value="1">
            <text:p>1</text:p>
          </table:table-cell>
          <table:table-cell table:formula="of:=SUMPRODUCT([Sheet1.$A$2:Sheet1.$A$5000]&lt;&gt;&quot;&quot;;ISOWEEKNUM([Sheet1.$A$2:Sheet1.$A$5000];2)=[.$A42];[Sheet1.$B$2:Sheet1.$B$5000])" office:value-type="float" office:value="12.2">
            <text:p>12.2</text:p>
          </table:table-cell>
          <table:table-cell table:formula="of:=IF ( [.C42]&lt;&gt;0;[.D42]/[.C42];0)" office:value-type="float" office:value="12.2">
            <text:p>12.2</text:p>
          </table:table-cell>
          <table:table-cell table:formula="of:=SUMPRODUCT([Sheet1.$A$2:Sheet1.$A$5000]&lt;&gt;&quot;&quot;;ISOWEEKNUM([Sheet1.$A$2:Sheet1.$A$5000];2)=[.$A42];[Sheet1.$F$2:Sheet1.$F$5000]&lt;TIME(12;0;0))" office:value-type="float" office:value="1">
            <text:p>1</text:p>
          </table:table-cell>
          <table:table-cell table:formula="of:=SUMPRODUCT([Sheet1.$A$2:Sheet1.$A$5000]&lt;&gt;&quot;&quot;;ISOWEEKNUM([Sheet1.$A$2:Sheet1.$A$5000];2)=[.$A42];[Sheet1.$F$2:Sheet1.$F$5000]&lt;TIME(12;0;0);[Sheet1.$B$2:Sheet1.$B$5000])" office:value-type="float" office:value="12.2">
            <text:p>12.2</text:p>
          </table:table-cell>
          <table:table-cell table:formula="of:=IF ( [.F42]&lt;&gt;0;[.G42]/[.F42];0)" office:value-type="float" office:value="12.2">
            <text:p>12.2</text:p>
          </table:table-cell>
          <table:table-cell table:formula="of:=IF(([.C42]-[.F42])&gt;0;([.D42]-[.G42])/([.C42]-[.F42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f:=DATE([.$K$2];1;[.A43]*7)-WEEKDAY(ORG.OPENOFFICE.CURRENT();3)" office:value-type="date" office:date-value="2010-10-18">
            <text:p>2010-10-18</text:p>
          </table:table-cell>
          <table:table-cell table:formula="of:=SUMPRODUCT([Sheet1.$A$2:Sheet1.$A$65536]&lt;&gt;&quot;&quot;;ISOWEEKNUM([Sheet1.$A$2:Sheet1.$A$65536];2)=[.$A43])" office:value-type="float" office:value="2">
            <text:p>2</text:p>
          </table:table-cell>
          <table:table-cell table:formula="of:=SUMPRODUCT([Sheet1.$A$2:Sheet1.$A$5000]&lt;&gt;&quot;&quot;;ISOWEEKNUM([Sheet1.$A$2:Sheet1.$A$5000];2)=[.$A43];[Sheet1.$B$2:Sheet1.$B$5000])" office:value-type="float" office:value="21.6">
            <text:p>21.6</text:p>
          </table:table-cell>
          <table:table-cell table:formula="of:=IF ( [.C43]&lt;&gt;0;[.D43]/[.C43];0)" office:value-type="float" office:value="10.8">
            <text:p>10.8</text:p>
          </table:table-cell>
          <table:table-cell table:formula="of:=SUMPRODUCT([Sheet1.$A$2:Sheet1.$A$5000]&lt;&gt;&quot;&quot;;ISOWEEKNUM([Sheet1.$A$2:Sheet1.$A$5000];2)=[.$A43];[Sheet1.$F$2:Sheet1.$F$5000]&lt;TIME(12;0;0))" office:value-type="float" office:value="1">
            <text:p>1</text:p>
          </table:table-cell>
          <table:table-cell table:formula="of:=SUMPRODUCT([Sheet1.$A$2:Sheet1.$A$5000]&lt;&gt;&quot;&quot;;ISOWEEKNUM([Sheet1.$A$2:Sheet1.$A$5000];2)=[.$A43];[Sheet1.$F$2:Sheet1.$F$5000]&lt;TIME(12;0;0);[Sheet1.$B$2:Sheet1.$B$5000])" office:value-type="float" office:value="11.1">
            <text:p>11.1</text:p>
          </table:table-cell>
          <table:table-cell table:formula="of:=IF ( [.F43]&lt;&gt;0;[.G43]/[.F43];0)" office:value-type="float" office:value="11.1">
            <text:p>11.1</text:p>
          </table:table-cell>
          <table:table-cell table:formula="of:=IF(([.C43]-[.F43])&gt;0;([.D43]-[.G43])/([.C43]-[.F43]);0)" office:value-type="float" office:value="10.5">
            <text:p>10.5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f:=DATE([.$K$2];1;[.A44]*7)-WEEKDAY(ORG.OPENOFFICE.CURRENT();3)" office:value-type="date" office:date-value="2010-10-25">
            <text:p>2010-10-25</text:p>
          </table:table-cell>
          <table:table-cell table:formula="of:=SUMPRODUCT([Sheet1.$A$2:Sheet1.$A$65536]&lt;&gt;&quot;&quot;;ISOWEEKNUM([Sheet1.$A$2:Sheet1.$A$65536];2)=[.$A44])" office:value-type="float" office:value="3">
            <text:p>3</text:p>
          </table:table-cell>
          <table:table-cell table:formula="of:=SUMPRODUCT([Sheet1.$A$2:Sheet1.$A$5000]&lt;&gt;&quot;&quot;;ISOWEEKNUM([Sheet1.$A$2:Sheet1.$A$5000];2)=[.$A44];[Sheet1.$B$2:Sheet1.$B$5000])" office:value-type="float" office:value="35.9">
            <text:p>35.9</text:p>
          </table:table-cell>
          <table:table-cell table:formula="of:=IF ( [.C44]&lt;&gt;0;[.D44]/[.C44];0)" office:value-type="float" office:value="11.9666666666667">
            <text:p>11.97</text:p>
          </table:table-cell>
          <table:table-cell table:formula="of:=SUMPRODUCT([Sheet1.$A$2:Sheet1.$A$5000]&lt;&gt;&quot;&quot;;ISOWEEKNUM([Sheet1.$A$2:Sheet1.$A$5000];2)=[.$A44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44];[Sheet1.$F$2:Sheet1.$F$5000]&lt;TIME(12;0;0);[Sheet1.$B$2:Sheet1.$B$5000])" office:value-type="float" office:value="0">
            <text:p>0</text:p>
          </table:table-cell>
          <table:table-cell table:formula="of:=IF ( [.F44]&lt;&gt;0;[.G44]/[.F44];0)" office:value-type="float" office:value="0">
            <text:p>0</text:p>
          </table:table-cell>
          <table:table-cell table:formula="of:=IF(([.C44]-[.F44])&gt;0;([.D44]-[.G44])/([.C44]-[.F44]);0)" office:value-type="float" office:value="11.9666666666667">
            <text:p>11.97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table:formula="of:=DATE([.$K$2];1;[.A45]*7)-WEEKDAY(ORG.OPENOFFICE.CURRENT();3)" office:value-type="date" office:date-value="2010-11-01">
            <text:p>2010-11-01</text:p>
          </table:table-cell>
          <table:table-cell table:formula="of:=SUMPRODUCT([Sheet1.$A$2:Sheet1.$A$65536]&lt;&gt;&quot;&quot;;ISOWEEKNUM([Sheet1.$A$2:Sheet1.$A$65536];2)=[.$A45])" office:value-type="float" office:value="7">
            <text:p>7</text:p>
          </table:table-cell>
          <table:table-cell table:formula="of:=SUMPRODUCT([Sheet1.$A$2:Sheet1.$A$5000]&lt;&gt;&quot;&quot;;ISOWEEKNUM([Sheet1.$A$2:Sheet1.$A$5000];2)=[.$A45];[Sheet1.$B$2:Sheet1.$B$5000])" office:value-type="float" office:value="80.6">
            <text:p>80.6</text:p>
          </table:table-cell>
          <table:table-cell table:formula="of:=IF ( [.C45]&lt;&gt;0;[.D45]/[.C45];0)" office:value-type="float" office:value="11.5142857142857">
            <text:p>11.51</text:p>
          </table:table-cell>
          <table:table-cell table:formula="of:=SUMPRODUCT([Sheet1.$A$2:Sheet1.$A$5000]&lt;&gt;&quot;&quot;;ISOWEEKNUM([Sheet1.$A$2:Sheet1.$A$5000];2)=[.$A45];[Sheet1.$F$2:Sheet1.$F$5000]&lt;TIME(12;0;0))" office:value-type="float" office:value="5">
            <text:p>5</text:p>
          </table:table-cell>
          <table:table-cell table:formula="of:=SUMPRODUCT([Sheet1.$A$2:Sheet1.$A$5000]&lt;&gt;&quot;&quot;;ISOWEEKNUM([Sheet1.$A$2:Sheet1.$A$5000];2)=[.$A45];[Sheet1.$F$2:Sheet1.$F$5000]&lt;TIME(12;0;0);[Sheet1.$B$2:Sheet1.$B$5000])" office:value-type="float" office:value="58.5">
            <text:p>58.5</text:p>
          </table:table-cell>
          <table:table-cell table:formula="of:=IF ( [.F45]&lt;&gt;0;[.G45]/[.F45];0)" office:value-type="float" office:value="11.7">
            <text:p>11.7</text:p>
          </table:table-cell>
          <table:table-cell table:formula="of:=IF(([.C45]-[.F45])&gt;0;([.D45]-[.G45])/([.C45]-[.F45]);0)" office:value-type="float" office:value="11.05">
            <text:p>11.05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f:=DATE([.$K$2];1;[.A46]*7)-WEEKDAY(ORG.OPENOFFICE.CURRENT();3)" office:value-type="date" office:date-value="2010-11-08">
            <text:p>2010-11-08</text:p>
          </table:table-cell>
          <table:table-cell table:formula="of:=SUMPRODUCT([Sheet1.$A$2:Sheet1.$A$65536]&lt;&gt;&quot;&quot;;ISOWEEKNUM([Sheet1.$A$2:Sheet1.$A$65536];2)=[.$A46])" office:value-type="float" office:value="1">
            <text:p>1</text:p>
          </table:table-cell>
          <table:table-cell table:formula="of:=SUMPRODUCT([Sheet1.$A$2:Sheet1.$A$5000]&lt;&gt;&quot;&quot;;ISOWEEKNUM([Sheet1.$A$2:Sheet1.$A$5000];2)=[.$A46];[Sheet1.$B$2:Sheet1.$B$5000])" office:value-type="float" office:value="9.5">
            <text:p>9.5</text:p>
          </table:table-cell>
          <table:table-cell table:formula="of:=IF ( [.C46]&lt;&gt;0;[.D46]/[.C46];0)" office:value-type="float" office:value="9.5">
            <text:p>9.5</text:p>
          </table:table-cell>
          <table:table-cell table:formula="of:=SUMPRODUCT([Sheet1.$A$2:Sheet1.$A$5000]&lt;&gt;&quot;&quot;;ISOWEEKNUM([Sheet1.$A$2:Sheet1.$A$5000];2)=[.$A46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46];[Sheet1.$F$2:Sheet1.$F$5000]&lt;TIME(12;0;0);[Sheet1.$B$2:Sheet1.$B$5000])" office:value-type="float" office:value="0">
            <text:p>0</text:p>
          </table:table-cell>
          <table:table-cell table:formula="of:=IF ( [.F46]&lt;&gt;0;[.G46]/[.F46];0)" office:value-type="float" office:value="0">
            <text:p>0</text:p>
          </table:table-cell>
          <table:table-cell table:formula="of:=IF(([.C46]-[.F46])&gt;0;([.D46]-[.G46])/([.C46]-[.F46]);0)" office:value-type="float" office:value="9.5">
            <text:p>9.5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table:formula="of:=DATE([.$K$2];1;[.A47]*7)-WEEKDAY(ORG.OPENOFFICE.CURRENT();3)" office:value-type="date" office:date-value="2010-11-15">
            <text:p>2010-11-15</text:p>
          </table:table-cell>
          <table:table-cell table:formula="of:=SUMPRODUCT([Sheet1.$A$2:Sheet1.$A$65536]&lt;&gt;&quot;&quot;;ISOWEEKNUM([Sheet1.$A$2:Sheet1.$A$65536];2)=[.$A47])" office:value-type="float" office:value="1">
            <text:p>1</text:p>
          </table:table-cell>
          <table:table-cell table:formula="of:=SUMPRODUCT([Sheet1.$A$2:Sheet1.$A$5000]&lt;&gt;&quot;&quot;;ISOWEEKNUM([Sheet1.$A$2:Sheet1.$A$5000];2)=[.$A47];[Sheet1.$B$2:Sheet1.$B$5000])" office:value-type="float" office:value="8.5">
            <text:p>8.5</text:p>
          </table:table-cell>
          <table:table-cell table:formula="of:=IF ( [.C47]&lt;&gt;0;[.D47]/[.C47];0)" office:value-type="float" office:value="8.5">
            <text:p>8.5</text:p>
          </table:table-cell>
          <table:table-cell table:formula="of:=SUMPRODUCT([Sheet1.$A$2:Sheet1.$A$5000]&lt;&gt;&quot;&quot;;ISOWEEKNUM([Sheet1.$A$2:Sheet1.$A$5000];2)=[.$A47];[Sheet1.$F$2:Sheet1.$F$5000]&lt;TIME(12;0;0))" office:value-type="float" office:value="1">
            <text:p>1</text:p>
          </table:table-cell>
          <table:table-cell table:formula="of:=SUMPRODUCT([Sheet1.$A$2:Sheet1.$A$5000]&lt;&gt;&quot;&quot;;ISOWEEKNUM([Sheet1.$A$2:Sheet1.$A$5000];2)=[.$A47];[Sheet1.$F$2:Sheet1.$F$5000]&lt;TIME(12;0;0);[Sheet1.$B$2:Sheet1.$B$5000])" office:value-type="float" office:value="8.5">
            <text:p>8.5</text:p>
          </table:table-cell>
          <table:table-cell table:formula="of:=IF ( [.F47]&lt;&gt;0;[.G47]/[.F47];0)" office:value-type="float" office:value="8.5">
            <text:p>8.5</text:p>
          </table:table-cell>
          <table:table-cell table:formula="of:=IF(([.C47]-[.F47])&gt;0;([.D47]-[.G47])/([.C47]-[.F47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table:formula="of:=DATE([.$K$2];1;[.A48]*7)-WEEKDAY(ORG.OPENOFFICE.CURRENT();3)" office:value-type="date" office:date-value="2010-11-22">
            <text:p>2010-11-22</text:p>
          </table:table-cell>
          <table:table-cell table:formula="of:=SUMPRODUCT([Sheet1.$A$2:Sheet1.$A$65536]&lt;&gt;&quot;&quot;;ISOWEEKNUM([Sheet1.$A$2:Sheet1.$A$65536];2)=[.$A48])" office:value-type="float" office:value="0">
            <text:p>0</text:p>
          </table:table-cell>
          <table:table-cell table:formula="of:=SUMPRODUCT([Sheet1.$A$2:Sheet1.$A$5000]&lt;&gt;&quot;&quot;;ISOWEEKNUM([Sheet1.$A$2:Sheet1.$A$5000];2)=[.$A48];[Sheet1.$B$2:Sheet1.$B$5000])" office:value-type="float" office:value="0">
            <text:p>0</text:p>
          </table:table-cell>
          <table:table-cell table:formula="of:=IF ( [.C48]&lt;&gt;0;[.D48]/[.C48];0)" office:value-type="float" office:value="0">
            <text:p>0</text:p>
          </table:table-cell>
          <table:table-cell table:formula="of:=SUMPRODUCT([Sheet1.$A$2:Sheet1.$A$5000]&lt;&gt;&quot;&quot;;ISOWEEKNUM([Sheet1.$A$2:Sheet1.$A$5000];2)=[.$A48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48];[Sheet1.$F$2:Sheet1.$F$5000]&lt;TIME(12;0;0);[Sheet1.$B$2:Sheet1.$B$5000])" office:value-type="float" office:value="0">
            <text:p>0</text:p>
          </table:table-cell>
          <table:table-cell table:formula="of:=IF ( [.F48]&lt;&gt;0;[.G48]/[.F48];0)" office:value-type="float" office:value="0">
            <text:p>0</text:p>
          </table:table-cell>
          <table:table-cell table:formula="of:=IF(([.C48]-[.F48])&gt;0;([.D48]-[.G48])/([.C48]-[.F48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table:formula="of:=DATE([.$K$2];1;[.A49]*7)-WEEKDAY(ORG.OPENOFFICE.CURRENT();3)" office:value-type="date" office:date-value="2010-11-29">
            <text:p>2010-11-29</text:p>
          </table:table-cell>
          <table:table-cell table:formula="of:=SUMPRODUCT([Sheet1.$A$2:Sheet1.$A$65536]&lt;&gt;&quot;&quot;;ISOWEEKNUM([Sheet1.$A$2:Sheet1.$A$65536];2)=[.$A49])" office:value-type="float" office:value="3">
            <text:p>3</text:p>
          </table:table-cell>
          <table:table-cell table:formula="of:=SUMPRODUCT([Sheet1.$A$2:Sheet1.$A$5000]&lt;&gt;&quot;&quot;;ISOWEEKNUM([Sheet1.$A$2:Sheet1.$A$5000];2)=[.$A49];[Sheet1.$B$2:Sheet1.$B$5000])" office:value-type="float" office:value="10.6">
            <text:p>10.6</text:p>
          </table:table-cell>
          <table:table-cell table:formula="of:=IF ( [.C49]&lt;&gt;0;[.D49]/[.C49];0)" office:value-type="float" office:value="3.53333333333333">
            <text:p>3.53</text:p>
          </table:table-cell>
          <table:table-cell table:formula="of:=SUMPRODUCT([Sheet1.$A$2:Sheet1.$A$5000]&lt;&gt;&quot;&quot;;ISOWEEKNUM([Sheet1.$A$2:Sheet1.$A$5000];2)=[.$A49];[Sheet1.$F$2:Sheet1.$F$5000]&lt;TIME(12;0;0))" office:value-type="float" office:value="3">
            <text:p>3</text:p>
          </table:table-cell>
          <table:table-cell table:formula="of:=SUMPRODUCT([Sheet1.$A$2:Sheet1.$A$5000]&lt;&gt;&quot;&quot;;ISOWEEKNUM([Sheet1.$A$2:Sheet1.$A$5000];2)=[.$A49];[Sheet1.$F$2:Sheet1.$F$5000]&lt;TIME(12;0;0);[Sheet1.$B$2:Sheet1.$B$5000])" office:value-type="float" office:value="10.6">
            <text:p>10.6</text:p>
          </table:table-cell>
          <table:table-cell table:formula="of:=IF ( [.F49]&lt;&gt;0;[.G49]/[.F49];0)" office:value-type="float" office:value="3.53333333333333">
            <text:p>3.53</text:p>
          </table:table-cell>
          <table:table-cell table:formula="of:=IF(([.C49]-[.F49])&gt;0;([.D49]-[.G49])/([.C49]-[.F49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table:formula="of:=DATE([.$K$2];1;[.A50]*7)-WEEKDAY(ORG.OPENOFFICE.CURRENT();3)" office:value-type="date" office:date-value="2010-12-06">
            <text:p>2010-12-06</text:p>
          </table:table-cell>
          <table:table-cell table:formula="of:=SUMPRODUCT([Sheet1.$A$2:Sheet1.$A$65536]&lt;&gt;&quot;&quot;;ISOWEEKNUM([Sheet1.$A$2:Sheet1.$A$65536];2)=[.$A50])" office:value-type="float" office:value="1">
            <text:p>1</text:p>
          </table:table-cell>
          <table:table-cell table:formula="of:=SUMPRODUCT([Sheet1.$A$2:Sheet1.$A$5000]&lt;&gt;&quot;&quot;;ISOWEEKNUM([Sheet1.$A$2:Sheet1.$A$5000];2)=[.$A50];[Sheet1.$B$2:Sheet1.$B$5000])" office:value-type="float" office:value="3.5">
            <text:p>3.5</text:p>
          </table:table-cell>
          <table:table-cell table:formula="of:=IF ( [.C50]&lt;&gt;0;[.D50]/[.C50];0)" office:value-type="float" office:value="3.5">
            <text:p>3.5</text:p>
          </table:table-cell>
          <table:table-cell table:formula="of:=SUMPRODUCT([Sheet1.$A$2:Sheet1.$A$5000]&lt;&gt;&quot;&quot;;ISOWEEKNUM([Sheet1.$A$2:Sheet1.$A$5000];2)=[.$A50];[Sheet1.$F$2:Sheet1.$F$5000]&lt;TIME(12;0;0))" office:value-type="float" office:value="1">
            <text:p>1</text:p>
          </table:table-cell>
          <table:table-cell table:formula="of:=SUMPRODUCT([Sheet1.$A$2:Sheet1.$A$5000]&lt;&gt;&quot;&quot;;ISOWEEKNUM([Sheet1.$A$2:Sheet1.$A$5000];2)=[.$A50];[Sheet1.$F$2:Sheet1.$F$5000]&lt;TIME(12;0;0);[Sheet1.$B$2:Sheet1.$B$5000])" office:value-type="float" office:value="3.5">
            <text:p>3.5</text:p>
          </table:table-cell>
          <table:table-cell table:formula="of:=IF ( [.F50]&lt;&gt;0;[.G50]/[.F50];0)" office:value-type="float" office:value="3.5">
            <text:p>3.5</text:p>
          </table:table-cell>
          <table:table-cell table:formula="of:=IF(([.C50]-[.F50])&gt;0;([.D50]-[.G50])/([.C50]-[.F50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DATE([.$K$2];1;[.A51]*7)-WEEKDAY(ORG.OPENOFFICE.CURRENT();3)" office:value-type="date" office:date-value="2010-12-13">
            <text:p>2010-12-13</text:p>
          </table:table-cell>
          <table:table-cell table:formula="of:=SUMPRODUCT([Sheet1.$A$2:Sheet1.$A$65536]&lt;&gt;&quot;&quot;;ISOWEEKNUM([Sheet1.$A$2:Sheet1.$A$65536];2)=[.$A51])" office:value-type="float" office:value="0">
            <text:p>0</text:p>
          </table:table-cell>
          <table:table-cell table:formula="of:=SUMPRODUCT([Sheet1.$A$2:Sheet1.$A$5000]&lt;&gt;&quot;&quot;;ISOWEEKNUM([Sheet1.$A$2:Sheet1.$A$5000];2)=[.$A51];[Sheet1.$B$2:Sheet1.$B$5000])" office:value-type="float" office:value="0">
            <text:p>0</text:p>
          </table:table-cell>
          <table:table-cell table:formula="of:=IF ( [.C51]&lt;&gt;0;[.D51]/[.C51];0)" office:value-type="float" office:value="0">
            <text:p>0</text:p>
          </table:table-cell>
          <table:table-cell table:formula="of:=SUMPRODUCT([Sheet1.$A$2:Sheet1.$A$5000]&lt;&gt;&quot;&quot;;ISOWEEKNUM([Sheet1.$A$2:Sheet1.$A$5000];2)=[.$A51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51];[Sheet1.$F$2:Sheet1.$F$5000]&lt;TIME(12;0;0);[Sheet1.$B$2:Sheet1.$B$5000])" office:value-type="float" office:value="0">
            <text:p>0</text:p>
          </table:table-cell>
          <table:table-cell table:formula="of:=IF ( [.F51]&lt;&gt;0;[.G51]/[.F51];0)" office:value-type="float" office:value="0">
            <text:p>0</text:p>
          </table:table-cell>
          <table:table-cell table:formula="of:=IF(([.C51]-[.F51])&gt;0;([.D51]-[.G51])/([.C51]-[.F51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table:formula="of:=DATE([.$K$2];1;[.A52]*7)-WEEKDAY(ORG.OPENOFFICE.CURRENT();3)" office:value-type="date" office:date-value="2010-12-20">
            <text:p>2010-12-20</text:p>
          </table:table-cell>
          <table:table-cell table:formula="of:=SUMPRODUCT([Sheet1.$A$2:Sheet1.$A$65536]&lt;&gt;&quot;&quot;;ISOWEEKNUM([Sheet1.$A$2:Sheet1.$A$65536];2)=[.$A52])" office:value-type="float" office:value="0">
            <text:p>0</text:p>
          </table:table-cell>
          <table:table-cell table:formula="of:=SUMPRODUCT([Sheet1.$A$2:Sheet1.$A$5000]&lt;&gt;&quot;&quot;;ISOWEEKNUM([Sheet1.$A$2:Sheet1.$A$5000];2)=[.$A52];[Sheet1.$B$2:Sheet1.$B$5000])" office:value-type="float" office:value="0">
            <text:p>0</text:p>
          </table:table-cell>
          <table:table-cell table:formula="of:=IF ( [.C52]&lt;&gt;0;[.D52]/[.C52];0)" office:value-type="float" office:value="0">
            <text:p>0</text:p>
          </table:table-cell>
          <table:table-cell table:formula="of:=SUMPRODUCT([Sheet1.$A$2:Sheet1.$A$5000]&lt;&gt;&quot;&quot;;ISOWEEKNUM([Sheet1.$A$2:Sheet1.$A$5000];2)=[.$A52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52];[Sheet1.$F$2:Sheet1.$F$5000]&lt;TIME(12;0;0);[Sheet1.$B$2:Sheet1.$B$5000])" office:value-type="float" office:value="0">
            <text:p>0</text:p>
          </table:table-cell>
          <table:table-cell table:formula="of:=IF ( [.F52]&lt;&gt;0;[.G52]/[.F52];0)" office:value-type="float" office:value="0">
            <text:p>0</text:p>
          </table:table-cell>
          <table:table-cell table:formula="of:=IF(([.C52]-[.F52])&gt;0;([.D52]-[.G52])/([.C52]-[.F52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table:formula="of:=DATE([.$K$2];1;[.A53]*7)-WEEKDAY(ORG.OPENOFFICE.CURRENT();3)" office:value-type="date" office:date-value="2010-12-27">
            <text:p>2010-12-27</text:p>
          </table:table-cell>
          <table:table-cell table:formula="of:=SUMPRODUCT([Sheet1.$A$2:Sheet1.$A$65536]&lt;&gt;&quot;&quot;;ISOWEEKNUM([Sheet1.$A$2:Sheet1.$A$65536];2)=[.$A53])" office:value-type="float" office:value="0">
            <text:p>0</text:p>
          </table:table-cell>
          <table:table-cell table:formula="of:=SUMPRODUCT([Sheet1.$A$2:Sheet1.$A$5000]&lt;&gt;&quot;&quot;;ISOWEEKNUM([Sheet1.$A$2:Sheet1.$A$5000];2)=[.$A53];[Sheet1.$B$2:Sheet1.$B$5000])" office:value-type="float" office:value="0">
            <text:p>0</text:p>
          </table:table-cell>
          <table:table-cell table:formula="of:=IF ( [.C53]&lt;&gt;0;[.D53]/[.C53];0)" office:value-type="float" office:value="0">
            <text:p>0</text:p>
          </table:table-cell>
          <table:table-cell table:formula="of:=SUMPRODUCT([Sheet1.$A$2:Sheet1.$A$5000]&lt;&gt;&quot;&quot;;ISOWEEKNUM([Sheet1.$A$2:Sheet1.$A$5000];2)=[.$A53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53];[Sheet1.$F$2:Sheet1.$F$5000]&lt;TIME(12;0;0);[Sheet1.$B$2:Sheet1.$B$5000])" office:value-type="float" office:value="0">
            <text:p>0</text:p>
          </table:table-cell>
          <table:table-cell table:formula="of:=IF ( [.F53]&lt;&gt;0;[.G53]/[.F53];0)" office:value-type="float" office:value="0">
            <text:p>0</text:p>
          </table:table-cell>
          <table:table-cell table:formula="of:=IF(([.C53]-[.F53])&gt;0;([.D53]-[.G53])/([.C53]-[.F53])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table:formula="of:=DATE([.$K$2];1;[.A54]*7)-WEEKDAY(ORG.OPENOFFICE.CURRENT();3)" office:value-type="date" office:date-value="2011-01-03">
            <text:p>2011-01-03</text:p>
          </table:table-cell>
          <table:table-cell table:formula="of:=SUMPRODUCT([Sheet1.$A$2:Sheet1.$A$65536]&lt;&gt;&quot;&quot;;ISOWEEKNUM([Sheet1.$A$2:Sheet1.$A$65536];2)=[.$A54])" office:value-type="float" office:value="0">
            <text:p>0</text:p>
          </table:table-cell>
          <table:table-cell table:formula="of:=SUMPRODUCT([Sheet1.$A$2:Sheet1.$A$5000]&lt;&gt;&quot;&quot;;ISOWEEKNUM([Sheet1.$A$2:Sheet1.$A$5000];2)=[.$A54];[Sheet1.$B$2:Sheet1.$B$5000])" office:value-type="float" office:value="0">
            <text:p>0</text:p>
          </table:table-cell>
          <table:table-cell table:formula="of:=IF ( [.C54]&lt;&gt;0;[.D54]/[.C54];0)" office:value-type="float" office:value="0">
            <text:p>0</text:p>
          </table:table-cell>
          <table:table-cell table:formula="of:=SUMPRODUCT([Sheet1.$A$2:Sheet1.$A$5000]&lt;&gt;&quot;&quot;;ISOWEEKNUM([Sheet1.$A$2:Sheet1.$A$5000];2)=[.$A54];[Sheet1.$F$2:Sheet1.$F$5000]&lt;TIME(12;0;0))" office:value-type="float" office:value="0">
            <text:p>0</text:p>
          </table:table-cell>
          <table:table-cell table:formula="of:=SUMPRODUCT([Sheet1.$A$2:Sheet1.$A$5000]&lt;&gt;&quot;&quot;;ISOWEEKNUM([Sheet1.$A$2:Sheet1.$A$5000];2)=[.$A54];[Sheet1.$F$2:Sheet1.$F$5000]&lt;TIME(12;0;0);[Sheet1.$B$2:Sheet1.$B$5000])" office:value-type="float" office:value="0">
            <text:p>0</text:p>
          </table:table-cell>
          <table:table-cell table:formula="of:=IF ( [.F54]&lt;&gt;0;[.G54]/[.F54];0)" office:value-type="float" office:value="0">
            <text:p>0</text:p>
          </table:table-cell>
          <table:table-cell table:formula="of:=IF(([.C54]-[.F54])&gt;0;([.D54]-[.G54])/([.C54]-[.F54]);0)" office:value-type="float" office:value="0">
            <text:p>0</text:p>
          </table:table-cell>
          <table:table-cell table:number-columns-repeated="2"/>
        </table:table-row>
        <table:table-row table:style-name="ro1" table:number-rows-repeated="6548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Calculations" table:style-name="ta1" table:print="false"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Past 7 days count</text:p>
          </table:table-cell>
          <table:table-cell office:value-type="string">
            <text:p>Past 7 pays total temperature</text:p>
          </table:table-cell>
          <table:table-cell office:value-type="string">
            <text:p>Past 30 days count</text:p>
          </table:table-cell>
          <table:table-cell office:value-type="string">
            <text:p>Past 30 days total temperature</text:p>
          </table:table-cell>
          <table:table-cell/>
          <table:table-cell office:value-type="string">
            <text:p>Surrounding 30 days count</text:p>
          </table:table-cell>
          <table:table-cell office:value-type="string">
            <text:p>Surrounding 30 days total temperature</text:p>
          </table:table-cell>
        </table:table-row>
        <table:table-row table:style-name="ro1">
          <table:table-cell table:formula="of:=SUMPRODUCT([Sheet1.$A$2:Sheet1.$A$5000]&lt;&gt;&quot;&quot;;[Sheet1.$A$2:Sheet1.$A$5000]&lt;=[Sheet1.$A2];[Sheet1.$A$2:.$A$5000]&gt;[Sheet1.$A2]-[.A$1])" office:value-type="float" office:value="1">
            <text:p>1</text:p>
          </table:table-cell>
          <table:table-cell table:formula="of:=SUMPRODUCT([Sheet1.$A$2:Sheet1.$A$5000]&lt;&gt;&quot;&quot;;[Sheet1.$A$2:Sheet1.$A$5000]&lt;=[Sheet1.$A2];[Sheet1.$A$2:.$A$5000]&gt;[Sheet1.$A2]-[.A$1];[Sheet1.$B$2:Sheet1.$B$5000])" office:value-type="float" office:value="8.2">
            <text:p>8.2</text:p>
          </table:table-cell>
          <table:table-cell table:formula="of:=SUMPRODUCT([Sheet1.$A$2:Sheet1.$A$5000]&lt;&gt;&quot;&quot;;[Sheet1.$A$2:Sheet1.$A$5000]&lt;=[Sheet1.$A2];[Sheet1.$A$2:.$A$5000]&gt;[Sheet1.$A2]-[.C$1])" office:value-type="float" office:value="1">
            <text:p>1</text:p>
          </table:table-cell>
          <table:table-cell table:formula="of:=SUMPRODUCT([Sheet1.$A$2:Sheet1.$A$5000]&lt;&gt;&quot;&quot;;[Sheet1.$A$2:Sheet1.$A$5000]&lt;=[Sheet1.$A2];[Sheet1.$A$2:.$A$5000]&gt;[Sheet1.$A2]-[.C$1];[Sheet1.$B$2:Sheet1.$B$5000])" office:value-type="float" office:value="8.2">
            <text:p>8.2</text:p>
          </table:table-cell>
          <table:table-cell/>
          <table:table-cell table:formula="of:=SUMPRODUCT([Sheet1.$A$2:Sheet1.$A$5000]&lt;&gt;&quot;&quot;;[Sheet1.$A$2:Sheet1.$A$5000]&lt;=[Sheet1.$A2]+[.$G$1];[Sheet1.$A$2:.$A$5000]&gt;[Sheet1.$A2]-[.$F$1])" office:value-type="float" office:value="14">
            <text:p>14</text:p>
          </table:table-cell>
          <table:table-cell table:formula="of:=SUMPRODUCT([Sheet1.$A$2:Sheet1.$A$5000]&lt;&gt;&quot;&quot;;[Sheet1.$A$2:Sheet1.$A$5000]&lt;=[Sheet1.$A2]+[.$G$1];[Sheet1.$A$2:.$A$5000]&gt;[Sheet1.$A2]-[.$F$1];[Sheet1.$B$2:Sheet1.$B$5000])" office:value-type="float" office:value="129.7">
            <text:p>129.7</text:p>
          </table:table-cell>
        </table:table-row>
        <table:table-row table:style-name="ro1">
          <table:table-cell table:formula="of:=SUMPRODUCT([Sheet1.$A$2:Sheet1.$A$5000]&lt;&gt;&quot;&quot;;[Sheet1.$A$2:Sheet1.$A$5000]&lt;=[Sheet1.$A3];[Sheet1.$A$2:.$A$5000]&gt;[Sheet1.$A3]-[.A$1])" office:value-type="float" office:value="2">
            <text:p>2</text:p>
          </table:table-cell>
          <table:table-cell table:formula="of:=SUMPRODUCT([Sheet1.$A$2:Sheet1.$A$5000]&lt;&gt;&quot;&quot;;[Sheet1.$A$2:Sheet1.$A$5000]&lt;=[Sheet1.$A3];[Sheet1.$A$2:.$A$5000]&gt;[Sheet1.$A3]-[.A$1];[Sheet1.$B$2:Sheet1.$B$5000])" office:value-type="float" office:value="15">
            <text:p>15</text:p>
          </table:table-cell>
          <table:table-cell table:formula="of:=SUMPRODUCT([Sheet1.$A$2:Sheet1.$A$5000]&lt;&gt;&quot;&quot;;[Sheet1.$A$2:Sheet1.$A$5000]&lt;=[Sheet1.$A3];[Sheet1.$A$2:.$A$5000]&gt;[Sheet1.$A3]-[.C$1])" office:value-type="float" office:value="2">
            <text:p>2</text:p>
          </table:table-cell>
          <table:table-cell table:formula="of:=SUMPRODUCT([Sheet1.$A$2:Sheet1.$A$5000]&lt;&gt;&quot;&quot;;[Sheet1.$A$2:Sheet1.$A$5000]&lt;=[Sheet1.$A3];[Sheet1.$A$2:.$A$5000]&gt;[Sheet1.$A3]-[.C$1];[Sheet1.$B$2:Sheet1.$B$5000])" office:value-type="float" office:value="15">
            <text:p>15</text:p>
          </table:table-cell>
          <table:table-cell/>
          <table:table-cell table:formula="of:=SUMPRODUCT([Sheet1.$A$2:Sheet1.$A$5000]&lt;&gt;&quot;&quot;;[Sheet1.$A$2:Sheet1.$A$5000]&lt;=[Sheet1.$A3]+[.$G$1];[Sheet1.$A$2:.$A$5000]&gt;[Sheet1.$A3]-[.$F$1])" office:value-type="float" office:value="15">
            <text:p>15</text:p>
          </table:table-cell>
          <table:table-cell table:formula="of:=SUMPRODUCT([Sheet1.$A$2:Sheet1.$A$5000]&lt;&gt;&quot;&quot;;[Sheet1.$A$2:Sheet1.$A$5000]&lt;=[Sheet1.$A3]+[.$G$1];[Sheet1.$A$2:.$A$5000]&gt;[Sheet1.$A3]-[.$F$1];[Sheet1.$B$2:Sheet1.$B$5000])" office:value-type="float" office:value="138.1">
            <text:p>138.1</text:p>
          </table:table-cell>
        </table:table-row>
        <table:table-row table:style-name="ro1">
          <table:table-cell table:formula="of:=SUMPRODUCT([Sheet1.$A$2:Sheet1.$A$5000]&lt;&gt;&quot;&quot;;[Sheet1.$A$2:Sheet1.$A$5000]&lt;=[Sheet1.$A4];[Sheet1.$A$2:.$A$5000]&gt;[Sheet1.$A4]-[.A$1])" office:value-type="float" office:value="3">
            <text:p>3</text:p>
          </table:table-cell>
          <table:table-cell table:formula="of:=SUMPRODUCT([Sheet1.$A$2:Sheet1.$A$5000]&lt;&gt;&quot;&quot;;[Sheet1.$A$2:Sheet1.$A$5000]&lt;=[Sheet1.$A4];[Sheet1.$A$2:.$A$5000]&gt;[Sheet1.$A4]-[.A$1];[Sheet1.$B$2:Sheet1.$B$5000])" office:value-type="float" office:value="23.1">
            <text:p>23.1</text:p>
          </table:table-cell>
          <table:table-cell table:formula="of:=SUMPRODUCT([Sheet1.$A$2:Sheet1.$A$5000]&lt;&gt;&quot;&quot;;[Sheet1.$A$2:Sheet1.$A$5000]&lt;=[Sheet1.$A4];[Sheet1.$A$2:.$A$5000]&gt;[Sheet1.$A4]-[.C$1])" office:value-type="float" office:value="3">
            <text:p>3</text:p>
          </table:table-cell>
          <table:table-cell table:formula="of:=SUMPRODUCT([Sheet1.$A$2:Sheet1.$A$5000]&lt;&gt;&quot;&quot;;[Sheet1.$A$2:Sheet1.$A$5000]&lt;=[Sheet1.$A4];[Sheet1.$A$2:.$A$5000]&gt;[Sheet1.$A4]-[.C$1];[Sheet1.$B$2:Sheet1.$B$5000])" office:value-type="float" office:value="23.1">
            <text:p>23.1</text:p>
          </table:table-cell>
          <table:table-cell/>
          <table:table-cell table:formula="of:=SUMPRODUCT([Sheet1.$A$2:Sheet1.$A$5000]&lt;&gt;&quot;&quot;;[Sheet1.$A$2:Sheet1.$A$5000]&lt;=[Sheet1.$A4]+[.$G$1];[Sheet1.$A$2:.$A$5000]&gt;[Sheet1.$A4]-[.$F$1])" office:value-type="float" office:value="16">
            <text:p>16</text:p>
          </table:table-cell>
          <table:table-cell table:formula="of:=SUMPRODUCT([Sheet1.$A$2:Sheet1.$A$5000]&lt;&gt;&quot;&quot;;[Sheet1.$A$2:Sheet1.$A$5000]&lt;=[Sheet1.$A4]+[.$G$1];[Sheet1.$A$2:.$A$5000]&gt;[Sheet1.$A4]-[.$F$1];[Sheet1.$B$2:Sheet1.$B$5000])" office:value-type="float" office:value="147.4">
            <text:p>147.4</text:p>
          </table:table-cell>
        </table:table-row>
        <table:table-row table:style-name="ro1">
          <table:table-cell table:formula="of:=SUMPRODUCT([Sheet1.$A$2:Sheet1.$A$5000]&lt;&gt;&quot;&quot;;[Sheet1.$A$2:Sheet1.$A$5000]&lt;=[Sheet1.$A5];[Sheet1.$A$2:.$A$5000]&gt;[Sheet1.$A5]-[.A$1])" office:value-type="float" office:value="4">
            <text:p>4</text:p>
          </table:table-cell>
          <table:table-cell table:formula="of:=SUMPRODUCT([Sheet1.$A$2:Sheet1.$A$5000]&lt;&gt;&quot;&quot;;[Sheet1.$A$2:Sheet1.$A$5000]&lt;=[Sheet1.$A5];[Sheet1.$A$2:.$A$5000]&gt;[Sheet1.$A5]-[.A$1];[Sheet1.$B$2:Sheet1.$B$5000])" office:value-type="float" office:value="31.2">
            <text:p>31.2</text:p>
          </table:table-cell>
          <table:table-cell table:formula="of:=SUMPRODUCT([Sheet1.$A$2:Sheet1.$A$5000]&lt;&gt;&quot;&quot;;[Sheet1.$A$2:Sheet1.$A$5000]&lt;=[Sheet1.$A5];[Sheet1.$A$2:.$A$5000]&gt;[Sheet1.$A5]-[.C$1])" office:value-type="float" office:value="4">
            <text:p>4</text:p>
          </table:table-cell>
          <table:table-cell table:formula="of:=SUMPRODUCT([Sheet1.$A$2:Sheet1.$A$5000]&lt;&gt;&quot;&quot;;[Sheet1.$A$2:Sheet1.$A$5000]&lt;=[Sheet1.$A5];[Sheet1.$A$2:.$A$5000]&gt;[Sheet1.$A5]-[.C$1];[Sheet1.$B$2:Sheet1.$B$5000])" office:value-type="float" office:value="31.2">
            <text:p>31.2</text:p>
          </table:table-cell>
          <table:table-cell/>
          <table:table-cell table:formula="of:=SUMPRODUCT([Sheet1.$A$2:Sheet1.$A$5000]&lt;&gt;&quot;&quot;;[Sheet1.$A$2:Sheet1.$A$5000]&lt;=[Sheet1.$A5]+[.$G$1];[Sheet1.$A$2:.$A$5000]&gt;[Sheet1.$A5]-[.$F$1])" office:value-type="float" office:value="17">
            <text:p>17</text:p>
          </table:table-cell>
          <table:table-cell table:formula="of:=SUMPRODUCT([Sheet1.$A$2:Sheet1.$A$5000]&lt;&gt;&quot;&quot;;[Sheet1.$A$2:Sheet1.$A$5000]&lt;=[Sheet1.$A5]+[.$G$1];[Sheet1.$A$2:.$A$5000]&gt;[Sheet1.$A5]-[.$F$1];[Sheet1.$B$2:Sheet1.$B$5000])" office:value-type="float" office:value="157.4">
            <text:p>157.4</text:p>
          </table:table-cell>
        </table:table-row>
        <table:table-row table:style-name="ro1">
          <table:table-cell table:formula="of:=SUMPRODUCT([Sheet1.$A$2:Sheet1.$A$5000]&lt;&gt;&quot;&quot;;[Sheet1.$A$2:Sheet1.$A$5000]&lt;=[Sheet1.$A6];[Sheet1.$A$2:.$A$5000]&gt;[Sheet1.$A6]-[.A$1])" office:value-type="float" office:value="5">
            <text:p>5</text:p>
          </table:table-cell>
          <table:table-cell table:formula="of:=SUMPRODUCT([Sheet1.$A$2:Sheet1.$A$5000]&lt;&gt;&quot;&quot;;[Sheet1.$A$2:Sheet1.$A$5000]&lt;=[Sheet1.$A6];[Sheet1.$A$2:.$A$5000]&gt;[Sheet1.$A6]-[.A$1];[Sheet1.$B$2:Sheet1.$B$5000])" office:value-type="float" office:value="39.6">
            <text:p>39.6</text:p>
          </table:table-cell>
          <table:table-cell table:formula="of:=SUMPRODUCT([Sheet1.$A$2:Sheet1.$A$5000]&lt;&gt;&quot;&quot;;[Sheet1.$A$2:Sheet1.$A$5000]&lt;=[Sheet1.$A6];[Sheet1.$A$2:.$A$5000]&gt;[Sheet1.$A6]-[.C$1])" office:value-type="float" office:value="5">
            <text:p>5</text:p>
          </table:table-cell>
          <table:table-cell table:formula="of:=SUMPRODUCT([Sheet1.$A$2:Sheet1.$A$5000]&lt;&gt;&quot;&quot;;[Sheet1.$A$2:Sheet1.$A$5000]&lt;=[Sheet1.$A6];[Sheet1.$A$2:.$A$5000]&gt;[Sheet1.$A6]-[.C$1];[Sheet1.$B$2:Sheet1.$B$5000])" office:value-type="float" office:value="39.6">
            <text:p>39.6</text:p>
          </table:table-cell>
          <table:table-cell/>
          <table:table-cell table:formula="of:=SUMPRODUCT([Sheet1.$A$2:Sheet1.$A$5000]&lt;&gt;&quot;&quot;;[Sheet1.$A$2:Sheet1.$A$5000]&lt;=[Sheet1.$A6]+[.$G$1];[Sheet1.$A$2:.$A$5000]&gt;[Sheet1.$A6]-[.$F$1])" office:value-type="float" office:value="18">
            <text:p>18</text:p>
          </table:table-cell>
          <table:table-cell table:formula="of:=SUMPRODUCT([Sheet1.$A$2:Sheet1.$A$5000]&lt;&gt;&quot;&quot;;[Sheet1.$A$2:Sheet1.$A$5000]&lt;=[Sheet1.$A6]+[.$G$1];[Sheet1.$A$2:.$A$5000]&gt;[Sheet1.$A6]-[.$F$1];[Sheet1.$B$2:Sheet1.$B$5000])" office:value-type="float" office:value="166.5">
            <text:p>166.5</text:p>
          </table:table-cell>
        </table:table-row>
        <table:table-row table:style-name="ro1">
          <table:table-cell table:formula="of:=SUMPRODUCT([Sheet1.$A$2:Sheet1.$A$5000]&lt;&gt;&quot;&quot;;[Sheet1.$A$2:Sheet1.$A$5000]&lt;=[Sheet1.$A7];[Sheet1.$A$2:.$A$5000]&gt;[Sheet1.$A7]-[.A$1])" office:value-type="float" office:value="6">
            <text:p>6</text:p>
          </table:table-cell>
          <table:table-cell table:formula="of:=SUMPRODUCT([Sheet1.$A$2:Sheet1.$A$5000]&lt;&gt;&quot;&quot;;[Sheet1.$A$2:Sheet1.$A$5000]&lt;=[Sheet1.$A7];[Sheet1.$A$2:.$A$5000]&gt;[Sheet1.$A7]-[.A$1];[Sheet1.$B$2:Sheet1.$B$5000])" office:value-type="float" office:value="48.9">
            <text:p>48.9</text:p>
          </table:table-cell>
          <table:table-cell table:formula="of:=SUMPRODUCT([Sheet1.$A$2:Sheet1.$A$5000]&lt;&gt;&quot;&quot;;[Sheet1.$A$2:Sheet1.$A$5000]&lt;=[Sheet1.$A7];[Sheet1.$A$2:.$A$5000]&gt;[Sheet1.$A7]-[.C$1])" office:value-type="float" office:value="6">
            <text:p>6</text:p>
          </table:table-cell>
          <table:table-cell table:formula="of:=SUMPRODUCT([Sheet1.$A$2:Sheet1.$A$5000]&lt;&gt;&quot;&quot;;[Sheet1.$A$2:Sheet1.$A$5000]&lt;=[Sheet1.$A7];[Sheet1.$A$2:.$A$5000]&gt;[Sheet1.$A7]-[.C$1];[Sheet1.$B$2:Sheet1.$B$5000])" office:value-type="float" office:value="48.9">
            <text:p>48.9</text:p>
          </table:table-cell>
          <table:table-cell/>
          <table:table-cell table:formula="of:=SUMPRODUCT([Sheet1.$A$2:Sheet1.$A$5000]&lt;&gt;&quot;&quot;;[Sheet1.$A$2:Sheet1.$A$5000]&lt;=[Sheet1.$A7]+[.$G$1];[Sheet1.$A$2:.$A$5000]&gt;[Sheet1.$A7]-[.$F$1])" office:value-type="float" office:value="19">
            <text:p>19</text:p>
          </table:table-cell>
          <table:table-cell table:formula="of:=SUMPRODUCT([Sheet1.$A$2:Sheet1.$A$5000]&lt;&gt;&quot;&quot;;[Sheet1.$A$2:Sheet1.$A$5000]&lt;=[Sheet1.$A7]+[.$G$1];[Sheet1.$A$2:.$A$5000]&gt;[Sheet1.$A7]-[.$F$1];[Sheet1.$B$2:Sheet1.$B$5000])" office:value-type="float" office:value="176.6">
            <text:p>176.6</text:p>
          </table:table-cell>
        </table:table-row>
        <table:table-row table:style-name="ro1">
          <table:table-cell table:formula="of:=SUMPRODUCT([Sheet1.$A$2:Sheet1.$A$5000]&lt;&gt;&quot;&quot;;[Sheet1.$A$2:Sheet1.$A$5000]&lt;=[Sheet1.$A8];[Sheet1.$A$2:.$A$5000]&gt;[Sheet1.$A8]-[.A$1])" office:value-type="float" office:value="7">
            <text:p>7</text:p>
          </table:table-cell>
          <table:table-cell table:formula="of:=SUMPRODUCT([Sheet1.$A$2:Sheet1.$A$5000]&lt;&gt;&quot;&quot;;[Sheet1.$A$2:Sheet1.$A$5000]&lt;=[Sheet1.$A8];[Sheet1.$A$2:.$A$5000]&gt;[Sheet1.$A8]-[.A$1];[Sheet1.$B$2:Sheet1.$B$5000])" office:value-type="float" office:value="55.8">
            <text:p>55.8</text:p>
          </table:table-cell>
          <table:table-cell table:formula="of:=SUMPRODUCT([Sheet1.$A$2:Sheet1.$A$5000]&lt;&gt;&quot;&quot;;[Sheet1.$A$2:Sheet1.$A$5000]&lt;=[Sheet1.$A8];[Sheet1.$A$2:.$A$5000]&gt;[Sheet1.$A8]-[.C$1])" office:value-type="float" office:value="7">
            <text:p>7</text:p>
          </table:table-cell>
          <table:table-cell table:formula="of:=SUMPRODUCT([Sheet1.$A$2:Sheet1.$A$5000]&lt;&gt;&quot;&quot;;[Sheet1.$A$2:Sheet1.$A$5000]&lt;=[Sheet1.$A8];[Sheet1.$A$2:.$A$5000]&gt;[Sheet1.$A8]-[.C$1];[Sheet1.$B$2:Sheet1.$B$5000])" office:value-type="float" office:value="55.8">
            <text:p>55.8</text:p>
          </table:table-cell>
          <table:table-cell/>
          <table:table-cell table:formula="of:=SUMPRODUCT([Sheet1.$A$2:Sheet1.$A$5000]&lt;&gt;&quot;&quot;;[Sheet1.$A$2:Sheet1.$A$5000]&lt;=[Sheet1.$A8]+[.$G$1];[Sheet1.$A$2:.$A$5000]&gt;[Sheet1.$A8]-[.$F$1])" office:value-type="float" office:value="20">
            <text:p>20</text:p>
          </table:table-cell>
          <table:table-cell table:formula="of:=SUMPRODUCT([Sheet1.$A$2:Sheet1.$A$5000]&lt;&gt;&quot;&quot;;[Sheet1.$A$2:Sheet1.$A$5000]&lt;=[Sheet1.$A8]+[.$G$1];[Sheet1.$A$2:.$A$5000]&gt;[Sheet1.$A8]-[.$F$1];[Sheet1.$B$2:Sheet1.$B$5000])" office:value-type="float" office:value="185.4">
            <text:p>185.4</text:p>
          </table:table-cell>
        </table:table-row>
        <table:table-row table:style-name="ro1">
          <table:table-cell table:formula="of:=SUMPRODUCT([Sheet1.$A$2:Sheet1.$A$5000]&lt;&gt;&quot;&quot;;[Sheet1.$A$2:Sheet1.$A$5000]&lt;=[Sheet1.$A9];[Sheet1.$A$2:.$A$5000]&gt;[Sheet1.$A9]-[.A$1])" office:value-type="float" office:value="7">
            <text:p>7</text:p>
          </table:table-cell>
          <table:table-cell table:formula="of:=SUMPRODUCT([Sheet1.$A$2:Sheet1.$A$5000]&lt;&gt;&quot;&quot;;[Sheet1.$A$2:Sheet1.$A$5000]&lt;=[Sheet1.$A9];[Sheet1.$A$2:.$A$5000]&gt;[Sheet1.$A9]-[.A$1];[Sheet1.$B$2:Sheet1.$B$5000])" office:value-type="float" office:value="57.7">
            <text:p>57.7</text:p>
          </table:table-cell>
          <table:table-cell table:formula="of:=SUMPRODUCT([Sheet1.$A$2:Sheet1.$A$5000]&lt;&gt;&quot;&quot;;[Sheet1.$A$2:Sheet1.$A$5000]&lt;=[Sheet1.$A9];[Sheet1.$A$2:.$A$5000]&gt;[Sheet1.$A9]-[.C$1])" office:value-type="float" office:value="8">
            <text:p>8</text:p>
          </table:table-cell>
          <table:table-cell table:formula="of:=SUMPRODUCT([Sheet1.$A$2:Sheet1.$A$5000]&lt;&gt;&quot;&quot;;[Sheet1.$A$2:Sheet1.$A$5000]&lt;=[Sheet1.$A9];[Sheet1.$A$2:.$A$5000]&gt;[Sheet1.$A9]-[.C$1];[Sheet1.$B$2:Sheet1.$B$5000])" office:value-type="float" office:value="65.9">
            <text:p>65.9</text:p>
          </table:table-cell>
          <table:table-cell/>
          <table:table-cell table:formula="of:=SUMPRODUCT([Sheet1.$A$2:Sheet1.$A$5000]&lt;&gt;&quot;&quot;;[Sheet1.$A$2:Sheet1.$A$5000]&lt;=[Sheet1.$A9]+[.$G$1];[Sheet1.$A$2:.$A$5000]&gt;[Sheet1.$A9]-[.$F$1])" office:value-type="float" office:value="21">
            <text:p>21</text:p>
          </table:table-cell>
          <table:table-cell table:formula="of:=SUMPRODUCT([Sheet1.$A$2:Sheet1.$A$5000]&lt;&gt;&quot;&quot;;[Sheet1.$A$2:Sheet1.$A$5000]&lt;=[Sheet1.$A9]+[.$G$1];[Sheet1.$A$2:.$A$5000]&gt;[Sheet1.$A9]-[.$F$1];[Sheet1.$B$2:Sheet1.$B$5000])" office:value-type="float" office:value="195.9">
            <text:p>195.9</text:p>
          </table:table-cell>
        </table:table-row>
        <table:table-row table:style-name="ro1">
          <table:table-cell table:formula="of:=SUMPRODUCT([Sheet1.$A$2:Sheet1.$A$5000]&lt;&gt;&quot;&quot;;[Sheet1.$A$2:Sheet1.$A$5000]&lt;=[Sheet1.$A10];[Sheet1.$A$2:.$A$5000]&gt;[Sheet1.$A10]-[.A$1])" office:value-type="float" office:value="7">
            <text:p>7</text:p>
          </table:table-cell>
          <table:table-cell table:formula="of:=SUMPRODUCT([Sheet1.$A$2:Sheet1.$A$5000]&lt;&gt;&quot;&quot;;[Sheet1.$A$2:Sheet1.$A$5000]&lt;=[Sheet1.$A10];[Sheet1.$A$2:.$A$5000]&gt;[Sheet1.$A10]-[.A$1];[Sheet1.$B$2:Sheet1.$B$5000])" office:value-type="float" office:value="60.9">
            <text:p>60.9</text:p>
          </table:table-cell>
          <table:table-cell table:formula="of:=SUMPRODUCT([Sheet1.$A$2:Sheet1.$A$5000]&lt;&gt;&quot;&quot;;[Sheet1.$A$2:Sheet1.$A$5000]&lt;=[Sheet1.$A10];[Sheet1.$A$2:.$A$5000]&gt;[Sheet1.$A10]-[.C$1])" office:value-type="float" office:value="9">
            <text:p>9</text:p>
          </table:table-cell>
          <table:table-cell table:formula="of:=SUMPRODUCT([Sheet1.$A$2:Sheet1.$A$5000]&lt;&gt;&quot;&quot;;[Sheet1.$A$2:Sheet1.$A$5000]&lt;=[Sheet1.$A10];[Sheet1.$A$2:.$A$5000]&gt;[Sheet1.$A10]-[.C$1];[Sheet1.$B$2:Sheet1.$B$5000])" office:value-type="float" office:value="75.9">
            <text:p>75.9</text:p>
          </table:table-cell>
          <table:table-cell/>
          <table:table-cell table:formula="of:=SUMPRODUCT([Sheet1.$A$2:Sheet1.$A$5000]&lt;&gt;&quot;&quot;;[Sheet1.$A$2:Sheet1.$A$5000]&lt;=[Sheet1.$A10]+[.$G$1];[Sheet1.$A$2:.$A$5000]&gt;[Sheet1.$A10]-[.$F$1])" office:value-type="float" office:value="22">
            <text:p>22</text:p>
          </table:table-cell>
          <table:table-cell table:formula="of:=SUMPRODUCT([Sheet1.$A$2:Sheet1.$A$5000]&lt;&gt;&quot;&quot;;[Sheet1.$A$2:Sheet1.$A$5000]&lt;=[Sheet1.$A10]+[.$G$1];[Sheet1.$A$2:.$A$5000]&gt;[Sheet1.$A10]-[.$F$1];[Sheet1.$B$2:Sheet1.$B$5000])" office:value-type="float" office:value="206.9">
            <text:p>206.9</text:p>
          </table:table-cell>
        </table:table-row>
        <table:table-row table:style-name="ro1">
          <table:table-cell table:formula="of:=SUMPRODUCT([Sheet1.$A$2:Sheet1.$A$5000]&lt;&gt;&quot;&quot;;[Sheet1.$A$2:Sheet1.$A$5000]&lt;=[Sheet1.$A11];[Sheet1.$A$2:.$A$5000]&gt;[Sheet1.$A11]-[.A$1])" office:value-type="float" office:value="7">
            <text:p>7</text:p>
          </table:table-cell>
          <table:table-cell table:formula="of:=SUMPRODUCT([Sheet1.$A$2:Sheet1.$A$5000]&lt;&gt;&quot;&quot;;[Sheet1.$A$2:Sheet1.$A$5000]&lt;=[Sheet1.$A11];[Sheet1.$A$2:.$A$5000]&gt;[Sheet1.$A11]-[.A$1];[Sheet1.$B$2:Sheet1.$B$5000])" office:value-type="float" office:value="62.4">
            <text:p>62.4</text:p>
          </table:table-cell>
          <table:table-cell table:formula="of:=SUMPRODUCT([Sheet1.$A$2:Sheet1.$A$5000]&lt;&gt;&quot;&quot;;[Sheet1.$A$2:Sheet1.$A$5000]&lt;=[Sheet1.$A11];[Sheet1.$A$2:.$A$5000]&gt;[Sheet1.$A11]-[.C$1])" office:value-type="float" office:value="10">
            <text:p>10</text:p>
          </table:table-cell>
          <table:table-cell table:formula="of:=SUMPRODUCT([Sheet1.$A$2:Sheet1.$A$5000]&lt;&gt;&quot;&quot;;[Sheet1.$A$2:Sheet1.$A$5000]&lt;=[Sheet1.$A11];[Sheet1.$A$2:.$A$5000]&gt;[Sheet1.$A11]-[.C$1];[Sheet1.$B$2:Sheet1.$B$5000])" office:value-type="float" office:value="85.5">
            <text:p>85.5</text:p>
          </table:table-cell>
          <table:table-cell/>
          <table:table-cell table:formula="of:=SUMPRODUCT([Sheet1.$A$2:Sheet1.$A$5000]&lt;&gt;&quot;&quot;;[Sheet1.$A$2:Sheet1.$A$5000]&lt;=[Sheet1.$A11]+[.$G$1];[Sheet1.$A$2:.$A$5000]&gt;[Sheet1.$A11]-[.$F$1])" office:value-type="float" office:value="23">
            <text:p>23</text:p>
          </table:table-cell>
          <table:table-cell table:formula="of:=SUMPRODUCT([Sheet1.$A$2:Sheet1.$A$5000]&lt;&gt;&quot;&quot;;[Sheet1.$A$2:Sheet1.$A$5000]&lt;=[Sheet1.$A11]+[.$G$1];[Sheet1.$A$2:.$A$5000]&gt;[Sheet1.$A11]-[.$F$1];[Sheet1.$B$2:Sheet1.$B$5000])" office:value-type="float" office:value="218.9">
            <text:p>218.9</text:p>
          </table:table-cell>
        </table:table-row>
        <table:table-row table:style-name="ro1">
          <table:table-cell table:formula="of:=SUMPRODUCT([Sheet1.$A$2:Sheet1.$A$5000]&lt;&gt;&quot;&quot;;[Sheet1.$A$2:Sheet1.$A$5000]&lt;=[Sheet1.$A12];[Sheet1.$A$2:.$A$5000]&gt;[Sheet1.$A12]-[.A$1])" office:value-type="float" office:value="6">
            <text:p>6</text:p>
          </table:table-cell>
          <table:table-cell table:formula="of:=SUMPRODUCT([Sheet1.$A$2:Sheet1.$A$5000]&lt;&gt;&quot;&quot;;[Sheet1.$A$2:Sheet1.$A$5000]&lt;=[Sheet1.$A12];[Sheet1.$A$2:.$A$5000]&gt;[Sheet1.$A12]-[.A$1];[Sheet1.$B$2:Sheet1.$B$5000])" office:value-type="float" office:value="56.1">
            <text:p>56.1</text:p>
          </table:table-cell>
          <table:table-cell table:formula="of:=SUMPRODUCT([Sheet1.$A$2:Sheet1.$A$5000]&lt;&gt;&quot;&quot;;[Sheet1.$A$2:Sheet1.$A$5000]&lt;=[Sheet1.$A12];[Sheet1.$A$2:.$A$5000]&gt;[Sheet1.$A12]-[.C$1])" office:value-type="float" office:value="11">
            <text:p>11</text:p>
          </table:table-cell>
          <table:table-cell table:formula="of:=SUMPRODUCT([Sheet1.$A$2:Sheet1.$A$5000]&lt;&gt;&quot;&quot;;[Sheet1.$A$2:Sheet1.$A$5000]&lt;=[Sheet1.$A12];[Sheet1.$A$2:.$A$5000]&gt;[Sheet1.$A12]-[.C$1];[Sheet1.$B$2:Sheet1.$B$5000])" office:value-type="float" office:value="95.7">
            <text:p>95.7</text:p>
          </table:table-cell>
          <table:table-cell/>
          <table:table-cell table:formula="of:=SUMPRODUCT([Sheet1.$A$2:Sheet1.$A$5000]&lt;&gt;&quot;&quot;;[Sheet1.$A$2:Sheet1.$A$5000]&lt;=[Sheet1.$A12]+[.$G$1];[Sheet1.$A$2:.$A$5000]&gt;[Sheet1.$A12]-[.$F$1])" office:value-type="float" office:value="25">
            <text:p>25</text:p>
          </table:table-cell>
          <table:table-cell table:formula="of:=SUMPRODUCT([Sheet1.$A$2:Sheet1.$A$5000]&lt;&gt;&quot;&quot;;[Sheet1.$A$2:Sheet1.$A$5000]&lt;=[Sheet1.$A12]+[.$G$1];[Sheet1.$A$2:.$A$5000]&gt;[Sheet1.$A12]-[.$F$1];[Sheet1.$B$2:Sheet1.$B$5000])" office:value-type="float" office:value="243.5">
            <text:p>243.5</text:p>
          </table:table-cell>
        </table:table-row>
        <table:table-row table:style-name="ro1">
          <table:table-cell table:formula="of:=SUMPRODUCT([Sheet1.$A$2:Sheet1.$A$5000]&lt;&gt;&quot;&quot;;[Sheet1.$A$2:Sheet1.$A$5000]&lt;=[Sheet1.$A13];[Sheet1.$A$2:.$A$5000]&gt;[Sheet1.$A13]-[.A$1])" office:value-type="float" office:value="6">
            <text:p>6</text:p>
          </table:table-cell>
          <table:table-cell table:formula="of:=SUMPRODUCT([Sheet1.$A$2:Sheet1.$A$5000]&lt;&gt;&quot;&quot;;[Sheet1.$A$2:Sheet1.$A$5000]&lt;=[Sheet1.$A13];[Sheet1.$A$2:.$A$5000]&gt;[Sheet1.$A13]-[.A$1];[Sheet1.$B$2:Sheet1.$B$5000])" office:value-type="float" office:value="63.5">
            <text:p>63.5</text:p>
          </table:table-cell>
          <table:table-cell table:formula="of:=SUMPRODUCT([Sheet1.$A$2:Sheet1.$A$5000]&lt;&gt;&quot;&quot;;[Sheet1.$A$2:Sheet1.$A$5000]&lt;=[Sheet1.$A13];[Sheet1.$A$2:.$A$5000]&gt;[Sheet1.$A13]-[.C$1])" office:value-type="float" office:value="12">
            <text:p>12</text:p>
          </table:table-cell>
          <table:table-cell table:formula="of:=SUMPRODUCT([Sheet1.$A$2:Sheet1.$A$5000]&lt;&gt;&quot;&quot;;[Sheet1.$A$2:Sheet1.$A$5000]&lt;=[Sheet1.$A13];[Sheet1.$A$2:.$A$5000]&gt;[Sheet1.$A13]-[.C$1];[Sheet1.$B$2:Sheet1.$B$5000])" office:value-type="float" office:value="112.4">
            <text:p>112.4</text:p>
          </table:table-cell>
          <table:table-cell/>
          <table:table-cell table:formula="of:=SUMPRODUCT([Sheet1.$A$2:Sheet1.$A$5000]&lt;&gt;&quot;&quot;;[Sheet1.$A$2:Sheet1.$A$5000]&lt;=[Sheet1.$A13]+[.$G$1];[Sheet1.$A$2:.$A$5000]&gt;[Sheet1.$A13]-[.$F$1])" office:value-type="float" office:value="26">
            <text:p>26</text:p>
          </table:table-cell>
          <table:table-cell table:formula="of:=SUMPRODUCT([Sheet1.$A$2:Sheet1.$A$5000]&lt;&gt;&quot;&quot;;[Sheet1.$A$2:Sheet1.$A$5000]&lt;=[Sheet1.$A13]+[.$G$1];[Sheet1.$A$2:.$A$5000]&gt;[Sheet1.$A13]-[.$F$1];[Sheet1.$B$2:Sheet1.$B$5000])" office:value-type="float" office:value="257.3">
            <text:p>257.3</text:p>
          </table:table-cell>
        </table:table-row>
        <table:table-row table:style-name="ro1">
          <table:table-cell table:formula="of:=SUMPRODUCT([Sheet1.$A$2:Sheet1.$A$5000]&lt;&gt;&quot;&quot;;[Sheet1.$A$2:Sheet1.$A$5000]&lt;=[Sheet1.$A14];[Sheet1.$A$2:.$A$5000]&gt;[Sheet1.$A14]-[.A$1])" office:value-type="float" office:value="6">
            <text:p>6</text:p>
          </table:table-cell>
          <table:table-cell table:formula="of:=SUMPRODUCT([Sheet1.$A$2:Sheet1.$A$5000]&lt;&gt;&quot;&quot;;[Sheet1.$A$2:Sheet1.$A$5000]&lt;=[Sheet1.$A14];[Sheet1.$A$2:.$A$5000]&gt;[Sheet1.$A14]-[.A$1];[Sheet1.$B$2:Sheet1.$B$5000])" office:value-type="float" office:value="67">
            <text:p>67</text:p>
          </table:table-cell>
          <table:table-cell table:formula="of:=SUMPRODUCT([Sheet1.$A$2:Sheet1.$A$5000]&lt;&gt;&quot;&quot;;[Sheet1.$A$2:Sheet1.$A$5000]&lt;=[Sheet1.$A14];[Sheet1.$A$2:.$A$5000]&gt;[Sheet1.$A14]-[.C$1])" office:value-type="float" office:value="13">
            <text:p>13</text:p>
          </table:table-cell>
          <table:table-cell table:formula="of:=SUMPRODUCT([Sheet1.$A$2:Sheet1.$A$5000]&lt;&gt;&quot;&quot;;[Sheet1.$A$2:Sheet1.$A$5000]&lt;=[Sheet1.$A14];[Sheet1.$A$2:.$A$5000]&gt;[Sheet1.$A14]-[.C$1];[Sheet1.$B$2:Sheet1.$B$5000])" office:value-type="float" office:value="122.8">
            <text:p>122.8</text:p>
          </table:table-cell>
          <table:table-cell/>
          <table:table-cell table:formula="of:=SUMPRODUCT([Sheet1.$A$2:Sheet1.$A$5000]&lt;&gt;&quot;&quot;;[Sheet1.$A$2:Sheet1.$A$5000]&lt;=[Sheet1.$A14]+[.$G$1];[Sheet1.$A$2:.$A$5000]&gt;[Sheet1.$A14]-[.$F$1])" office:value-type="float" office:value="27">
            <text:p>27</text:p>
          </table:table-cell>
          <table:table-cell table:formula="of:=SUMPRODUCT([Sheet1.$A$2:Sheet1.$A$5000]&lt;&gt;&quot;&quot;;[Sheet1.$A$2:Sheet1.$A$5000]&lt;=[Sheet1.$A14]+[.$G$1];[Sheet1.$A$2:.$A$5000]&gt;[Sheet1.$A14]-[.$F$1];[Sheet1.$B$2:Sheet1.$B$5000])" office:value-type="float" office:value="269.8">
            <text:p>269.8</text:p>
          </table:table-cell>
        </table:table-row>
        <table:table-row table:style-name="ro1">
          <table:table-cell table:formula="of:=SUMPRODUCT([Sheet1.$A$2:Sheet1.$A$5000]&lt;&gt;&quot;&quot;;[Sheet1.$A$2:Sheet1.$A$5000]&lt;=[Sheet1.$A15];[Sheet1.$A$2:.$A$5000]&gt;[Sheet1.$A15]-[.A$1])" office:value-type="float" office:value="6">
            <text:p>6</text:p>
          </table:table-cell>
          <table:table-cell table:formula="of:=SUMPRODUCT([Sheet1.$A$2:Sheet1.$A$5000]&lt;&gt;&quot;&quot;;[Sheet1.$A$2:Sheet1.$A$5000]&lt;=[Sheet1.$A15];[Sheet1.$A$2:.$A$5000]&gt;[Sheet1.$A15]-[.A$1];[Sheet1.$B$2:Sheet1.$B$5000])" office:value-type="float" office:value="63.8">
            <text:p>63.8</text:p>
          </table:table-cell>
          <table:table-cell table:formula="of:=SUMPRODUCT([Sheet1.$A$2:Sheet1.$A$5000]&lt;&gt;&quot;&quot;;[Sheet1.$A$2:Sheet1.$A$5000]&lt;=[Sheet1.$A15];[Sheet1.$A$2:.$A$5000]&gt;[Sheet1.$A15]-[.C$1])" office:value-type="float" office:value="14">
            <text:p>14</text:p>
          </table:table-cell>
          <table:table-cell table:formula="of:=SUMPRODUCT([Sheet1.$A$2:Sheet1.$A$5000]&lt;&gt;&quot;&quot;;[Sheet1.$A$2:Sheet1.$A$5000]&lt;=[Sheet1.$A15];[Sheet1.$A$2:.$A$5000]&gt;[Sheet1.$A15]-[.C$1];[Sheet1.$B$2:Sheet1.$B$5000])" office:value-type="float" office:value="129.7">
            <text:p>129.7</text:p>
          </table:table-cell>
          <table:table-cell/>
          <table:table-cell table:formula="of:=SUMPRODUCT([Sheet1.$A$2:Sheet1.$A$5000]&lt;&gt;&quot;&quot;;[Sheet1.$A$2:Sheet1.$A$5000]&lt;=[Sheet1.$A15]+[.$G$1];[Sheet1.$A$2:.$A$5000]&gt;[Sheet1.$A15]-[.$F$1])" office:value-type="float" office:value="28">
            <text:p>28</text:p>
          </table:table-cell>
          <table:table-cell table:formula="of:=SUMPRODUCT([Sheet1.$A$2:Sheet1.$A$5000]&lt;&gt;&quot;&quot;;[Sheet1.$A$2:Sheet1.$A$5000]&lt;=[Sheet1.$A15]+[.$G$1];[Sheet1.$A$2:.$A$5000]&gt;[Sheet1.$A15]-[.$F$1];[Sheet1.$B$2:Sheet1.$B$5000])" office:value-type="float" office:value="288.5">
            <text:p>288.5</text:p>
          </table:table-cell>
        </table:table-row>
        <table:table-row table:style-name="ro1">
          <table:table-cell table:formula="of:=SUMPRODUCT([Sheet1.$A$2:Sheet1.$A$5000]&lt;&gt;&quot;&quot;;[Sheet1.$A$2:Sheet1.$A$5000]&lt;=[Sheet1.$A16];[Sheet1.$A$2:.$A$5000]&gt;[Sheet1.$A16]-[.A$1])" office:value-type="float" office:value="6">
            <text:p>6</text:p>
          </table:table-cell>
          <table:table-cell table:formula="of:=SUMPRODUCT([Sheet1.$A$2:Sheet1.$A$5000]&lt;&gt;&quot;&quot;;[Sheet1.$A$2:Sheet1.$A$5000]&lt;=[Sheet1.$A16];[Sheet1.$A$2:.$A$5000]&gt;[Sheet1.$A16]-[.A$1];[Sheet1.$B$2:Sheet1.$B$5000])" office:value-type="float" office:value="62.2">
            <text:p>62.2</text:p>
          </table:table-cell>
          <table:table-cell table:formula="of:=SUMPRODUCT([Sheet1.$A$2:Sheet1.$A$5000]&lt;&gt;&quot;&quot;;[Sheet1.$A$2:Sheet1.$A$5000]&lt;=[Sheet1.$A16];[Sheet1.$A$2:.$A$5000]&gt;[Sheet1.$A16]-[.C$1])" office:value-type="float" office:value="15">
            <text:p>15</text:p>
          </table:table-cell>
          <table:table-cell table:formula="of:=SUMPRODUCT([Sheet1.$A$2:Sheet1.$A$5000]&lt;&gt;&quot;&quot;;[Sheet1.$A$2:Sheet1.$A$5000]&lt;=[Sheet1.$A16];[Sheet1.$A$2:.$A$5000]&gt;[Sheet1.$A16]-[.C$1];[Sheet1.$B$2:Sheet1.$B$5000])" office:value-type="float" office:value="138.1">
            <text:p>138.1</text:p>
          </table:table-cell>
          <table:table-cell/>
          <table:table-cell table:formula="of:=SUMPRODUCT([Sheet1.$A$2:Sheet1.$A$5000]&lt;&gt;&quot;&quot;;[Sheet1.$A$2:Sheet1.$A$5000]&lt;=[Sheet1.$A16]+[.$G$1];[Sheet1.$A$2:.$A$5000]&gt;[Sheet1.$A16]-[.$F$1])" office:value-type="float" office:value="28">
            <text:p>28</text:p>
          </table:table-cell>
          <table:table-cell table:formula="of:=SUMPRODUCT([Sheet1.$A$2:Sheet1.$A$5000]&lt;&gt;&quot;&quot;;[Sheet1.$A$2:Sheet1.$A$5000]&lt;=[Sheet1.$A16]+[.$G$1];[Sheet1.$A$2:.$A$5000]&gt;[Sheet1.$A16]-[.$F$1];[Sheet1.$B$2:Sheet1.$B$5000])" office:value-type="float" office:value="289.7">
            <text:p>289.7</text:p>
          </table:table-cell>
        </table:table-row>
        <table:table-row table:style-name="ro1">
          <table:table-cell table:formula="of:=SUMPRODUCT([Sheet1.$A$2:Sheet1.$A$5000]&lt;&gt;&quot;&quot;;[Sheet1.$A$2:Sheet1.$A$5000]&lt;=[Sheet1.$A17];[Sheet1.$A$2:.$A$5000]&gt;[Sheet1.$A17]-[.A$1])" office:value-type="float" office:value="6">
            <text:p>6</text:p>
          </table:table-cell>
          <table:table-cell table:formula="of:=SUMPRODUCT([Sheet1.$A$2:Sheet1.$A$5000]&lt;&gt;&quot;&quot;;[Sheet1.$A$2:Sheet1.$A$5000]&lt;=[Sheet1.$A17];[Sheet1.$A$2:.$A$5000]&gt;[Sheet1.$A17]-[.A$1];[Sheet1.$B$2:Sheet1.$B$5000])" office:value-type="float" office:value="61.9">
            <text:p>61.9</text:p>
          </table:table-cell>
          <table:table-cell table:formula="of:=SUMPRODUCT([Sheet1.$A$2:Sheet1.$A$5000]&lt;&gt;&quot;&quot;;[Sheet1.$A$2:Sheet1.$A$5000]&lt;=[Sheet1.$A17];[Sheet1.$A$2:.$A$5000]&gt;[Sheet1.$A17]-[.C$1])" office:value-type="float" office:value="16">
            <text:p>16</text:p>
          </table:table-cell>
          <table:table-cell table:formula="of:=SUMPRODUCT([Sheet1.$A$2:Sheet1.$A$5000]&lt;&gt;&quot;&quot;;[Sheet1.$A$2:Sheet1.$A$5000]&lt;=[Sheet1.$A17];[Sheet1.$A$2:.$A$5000]&gt;[Sheet1.$A17]-[.C$1];[Sheet1.$B$2:Sheet1.$B$5000])" office:value-type="float" office:value="147.4">
            <text:p>147.4</text:p>
          </table:table-cell>
          <table:table-cell/>
          <table:table-cell table:formula="of:=SUMPRODUCT([Sheet1.$A$2:Sheet1.$A$5000]&lt;&gt;&quot;&quot;;[Sheet1.$A$2:Sheet1.$A$5000]&lt;=[Sheet1.$A17]+[.$G$1];[Sheet1.$A$2:.$A$5000]&gt;[Sheet1.$A17]-[.$F$1])" office:value-type="float" office:value="28">
            <text:p>28</text:p>
          </table:table-cell>
          <table:table-cell table:formula="of:=SUMPRODUCT([Sheet1.$A$2:Sheet1.$A$5000]&lt;&gt;&quot;&quot;;[Sheet1.$A$2:Sheet1.$A$5000]&lt;=[Sheet1.$A17]+[.$G$1];[Sheet1.$A$2:.$A$5000]&gt;[Sheet1.$A17]-[.$F$1];[Sheet1.$B$2:Sheet1.$B$5000])" office:value-type="float" office:value="293.5">
            <text:p>293.5</text:p>
          </table:table-cell>
        </table:table-row>
        <table:table-row table:style-name="ro1">
          <table:table-cell table:formula="of:=SUMPRODUCT([Sheet1.$A$2:Sheet1.$A$5000]&lt;&gt;&quot;&quot;;[Sheet1.$A$2:Sheet1.$A$5000]&lt;=[Sheet1.$A18];[Sheet1.$A$2:.$A$5000]&gt;[Sheet1.$A18]-[.A$1])" office:value-type="float" office:value="7">
            <text:p>7</text:p>
          </table:table-cell>
          <table:table-cell table:formula="of:=SUMPRODUCT([Sheet1.$A$2:Sheet1.$A$5000]&lt;&gt;&quot;&quot;;[Sheet1.$A$2:Sheet1.$A$5000]&lt;=[Sheet1.$A18];[Sheet1.$A$2:.$A$5000]&gt;[Sheet1.$A18]-[.A$1];[Sheet1.$B$2:Sheet1.$B$5000])" office:value-type="float" office:value="71.9">
            <text:p>71.9</text:p>
          </table:table-cell>
          <table:table-cell table:formula="of:=SUMPRODUCT([Sheet1.$A$2:Sheet1.$A$5000]&lt;&gt;&quot;&quot;;[Sheet1.$A$2:Sheet1.$A$5000]&lt;=[Sheet1.$A18];[Sheet1.$A$2:.$A$5000]&gt;[Sheet1.$A18]-[.C$1])" office:value-type="float" office:value="17">
            <text:p>17</text:p>
          </table:table-cell>
          <table:table-cell table:formula="of:=SUMPRODUCT([Sheet1.$A$2:Sheet1.$A$5000]&lt;&gt;&quot;&quot;;[Sheet1.$A$2:Sheet1.$A$5000]&lt;=[Sheet1.$A18];[Sheet1.$A$2:.$A$5000]&gt;[Sheet1.$A18]-[.C$1];[Sheet1.$B$2:Sheet1.$B$5000])" office:value-type="float" office:value="157.4">
            <text:p>157.4</text:p>
          </table:table-cell>
          <table:table-cell/>
          <table:table-cell table:formula="of:=SUMPRODUCT([Sheet1.$A$2:Sheet1.$A$5000]&lt;&gt;&quot;&quot;;[Sheet1.$A$2:Sheet1.$A$5000]&lt;=[Sheet1.$A18]+[.$G$1];[Sheet1.$A$2:.$A$5000]&gt;[Sheet1.$A18]-[.$F$1])" office:value-type="float" office:value="28">
            <text:p>28</text:p>
          </table:table-cell>
          <table:table-cell table:formula="of:=SUMPRODUCT([Sheet1.$A$2:Sheet1.$A$5000]&lt;&gt;&quot;&quot;;[Sheet1.$A$2:Sheet1.$A$5000]&lt;=[Sheet1.$A18]+[.$G$1];[Sheet1.$A$2:.$A$5000]&gt;[Sheet1.$A18]-[.$F$1];[Sheet1.$B$2:Sheet1.$B$5000])" office:value-type="float" office:value="296.7">
            <text:p>296.7</text:p>
          </table:table-cell>
        </table:table-row>
        <table:table-row table:style-name="ro1">
          <table:table-cell table:formula="of:=SUMPRODUCT([Sheet1.$A$2:Sheet1.$A$5000]&lt;&gt;&quot;&quot;;[Sheet1.$A$2:Sheet1.$A$5000]&lt;=[Sheet1.$A19];[Sheet1.$A$2:.$A$5000]&gt;[Sheet1.$A19]-[.A$1])" office:value-type="float" office:value="7">
            <text:p>7</text:p>
          </table:table-cell>
          <table:table-cell table:formula="of:=SUMPRODUCT([Sheet1.$A$2:Sheet1.$A$5000]&lt;&gt;&quot;&quot;;[Sheet1.$A$2:Sheet1.$A$5000]&lt;=[Sheet1.$A19];[Sheet1.$A$2:.$A$5000]&gt;[Sheet1.$A19]-[.A$1];[Sheet1.$B$2:Sheet1.$B$5000])" office:value-type="float" office:value="70.8">
            <text:p>70.8</text:p>
          </table:table-cell>
          <table:table-cell table:formula="of:=SUMPRODUCT([Sheet1.$A$2:Sheet1.$A$5000]&lt;&gt;&quot;&quot;;[Sheet1.$A$2:Sheet1.$A$5000]&lt;=[Sheet1.$A19];[Sheet1.$A$2:.$A$5000]&gt;[Sheet1.$A19]-[.C$1])" office:value-type="float" office:value="18">
            <text:p>18</text:p>
          </table:table-cell>
          <table:table-cell table:formula="of:=SUMPRODUCT([Sheet1.$A$2:Sheet1.$A$5000]&lt;&gt;&quot;&quot;;[Sheet1.$A$2:Sheet1.$A$5000]&lt;=[Sheet1.$A19];[Sheet1.$A$2:.$A$5000]&gt;[Sheet1.$A19]-[.C$1];[Sheet1.$B$2:Sheet1.$B$5000])" office:value-type="float" office:value="166.5">
            <text:p>166.5</text:p>
          </table:table-cell>
          <table:table-cell/>
          <table:table-cell table:formula="of:=SUMPRODUCT([Sheet1.$A$2:Sheet1.$A$5000]&lt;&gt;&quot;&quot;;[Sheet1.$A$2:Sheet1.$A$5000]&lt;=[Sheet1.$A19]+[.$G$1];[Sheet1.$A$2:.$A$5000]&gt;[Sheet1.$A19]-[.$F$1])" office:value-type="float" office:value="28">
            <text:p>28</text:p>
          </table:table-cell>
          <table:table-cell table:formula="of:=SUMPRODUCT([Sheet1.$A$2:Sheet1.$A$5000]&lt;&gt;&quot;&quot;;[Sheet1.$A$2:Sheet1.$A$5000]&lt;=[Sheet1.$A19]+[.$G$1];[Sheet1.$A$2:.$A$5000]&gt;[Sheet1.$A19]-[.$F$1];[Sheet1.$B$2:Sheet1.$B$5000])" office:value-type="float" office:value="300.1">
            <text:p>300.1</text:p>
          </table:table-cell>
        </table:table-row>
        <table:table-row table:style-name="ro1">
          <table:table-cell table:formula="of:=SUMPRODUCT([Sheet1.$A$2:Sheet1.$A$5000]&lt;&gt;&quot;&quot;;[Sheet1.$A$2:Sheet1.$A$5000]&lt;=[Sheet1.$A20];[Sheet1.$A$2:.$A$5000]&gt;[Sheet1.$A20]-[.A$1])" office:value-type="float" office:value="7">
            <text:p>7</text:p>
          </table:table-cell>
          <table:table-cell table:formula="of:=SUMPRODUCT([Sheet1.$A$2:Sheet1.$A$5000]&lt;&gt;&quot;&quot;;[Sheet1.$A$2:Sheet1.$A$5000]&lt;=[Sheet1.$A20];[Sheet1.$A$2:.$A$5000]&gt;[Sheet1.$A20]-[.A$1];[Sheet1.$B$2:Sheet1.$B$5000])" office:value-type="float" office:value="64.2">
            <text:p>64.2</text:p>
          </table:table-cell>
          <table:table-cell table:formula="of:=SUMPRODUCT([Sheet1.$A$2:Sheet1.$A$5000]&lt;&gt;&quot;&quot;;[Sheet1.$A$2:Sheet1.$A$5000]&lt;=[Sheet1.$A20];[Sheet1.$A$2:.$A$5000]&gt;[Sheet1.$A20]-[.C$1])" office:value-type="float" office:value="19">
            <text:p>19</text:p>
          </table:table-cell>
          <table:table-cell table:formula="of:=SUMPRODUCT([Sheet1.$A$2:Sheet1.$A$5000]&lt;&gt;&quot;&quot;;[Sheet1.$A$2:Sheet1.$A$5000]&lt;=[Sheet1.$A20];[Sheet1.$A$2:.$A$5000]&gt;[Sheet1.$A20]-[.C$1];[Sheet1.$B$2:Sheet1.$B$5000])" office:value-type="float" office:value="176.6">
            <text:p>176.6</text:p>
          </table:table-cell>
          <table:table-cell/>
          <table:table-cell table:formula="of:=SUMPRODUCT([Sheet1.$A$2:Sheet1.$A$5000]&lt;&gt;&quot;&quot;;[Sheet1.$A$2:Sheet1.$A$5000]&lt;=[Sheet1.$A20]+[.$G$1];[Sheet1.$A$2:.$A$5000]&gt;[Sheet1.$A20]-[.$F$1])" office:value-type="float" office:value="28">
            <text:p>28</text:p>
          </table:table-cell>
          <table:table-cell table:formula="of:=SUMPRODUCT([Sheet1.$A$2:Sheet1.$A$5000]&lt;&gt;&quot;&quot;;[Sheet1.$A$2:Sheet1.$A$5000]&lt;=[Sheet1.$A20]+[.$G$1];[Sheet1.$A$2:.$A$5000]&gt;[Sheet1.$A20]-[.$F$1];[Sheet1.$B$2:Sheet1.$B$5000])" office:value-type="float" office:value="304.6">
            <text:p>304.6</text:p>
          </table:table-cell>
        </table:table-row>
        <table:table-row table:style-name="ro1">
          <table:table-cell table:formula="of:=SUMPRODUCT([Sheet1.$A$2:Sheet1.$A$5000]&lt;&gt;&quot;&quot;;[Sheet1.$A$2:Sheet1.$A$5000]&lt;=[Sheet1.$A21];[Sheet1.$A$2:.$A$5000]&gt;[Sheet1.$A21]-[.A$1])" office:value-type="float" office:value="7">
            <text:p>7</text:p>
          </table:table-cell>
          <table:table-cell table:formula="of:=SUMPRODUCT([Sheet1.$A$2:Sheet1.$A$5000]&lt;&gt;&quot;&quot;;[Sheet1.$A$2:Sheet1.$A$5000]&lt;=[Sheet1.$A21];[Sheet1.$A$2:.$A$5000]&gt;[Sheet1.$A21]-[.A$1];[Sheet1.$B$2:Sheet1.$B$5000])" office:value-type="float" office:value="62.6">
            <text:p>62.6</text:p>
          </table:table-cell>
          <table:table-cell table:formula="of:=SUMPRODUCT([Sheet1.$A$2:Sheet1.$A$5000]&lt;&gt;&quot;&quot;;[Sheet1.$A$2:Sheet1.$A$5000]&lt;=[Sheet1.$A21];[Sheet1.$A$2:.$A$5000]&gt;[Sheet1.$A21]-[.C$1])" office:value-type="float" office:value="20">
            <text:p>20</text:p>
          </table:table-cell>
          <table:table-cell table:formula="of:=SUMPRODUCT([Sheet1.$A$2:Sheet1.$A$5000]&lt;&gt;&quot;&quot;;[Sheet1.$A$2:Sheet1.$A$5000]&lt;=[Sheet1.$A21];[Sheet1.$A$2:.$A$5000]&gt;[Sheet1.$A21]-[.C$1];[Sheet1.$B$2:Sheet1.$B$5000])" office:value-type="float" office:value="185.4">
            <text:p>185.4</text:p>
          </table:table-cell>
          <table:table-cell/>
          <table:table-cell table:formula="of:=SUMPRODUCT([Sheet1.$A$2:Sheet1.$A$5000]&lt;&gt;&quot;&quot;;[Sheet1.$A$2:Sheet1.$A$5000]&lt;=[Sheet1.$A21]+[.$G$1];[Sheet1.$A$2:.$A$5000]&gt;[Sheet1.$A21]-[.$F$1])" office:value-type="float" office:value="28">
            <text:p>28</text:p>
          </table:table-cell>
          <table:table-cell table:formula="of:=SUMPRODUCT([Sheet1.$A$2:Sheet1.$A$5000]&lt;&gt;&quot;&quot;;[Sheet1.$A$2:Sheet1.$A$5000]&lt;=[Sheet1.$A21]+[.$G$1];[Sheet1.$A$2:.$A$5000]&gt;[Sheet1.$A21]-[.$F$1];[Sheet1.$B$2:Sheet1.$B$5000])" office:value-type="float" office:value="310.1">
            <text:p>310.1</text:p>
          </table:table-cell>
        </table:table-row>
        <table:table-row table:style-name="ro1">
          <table:table-cell table:formula="of:=SUMPRODUCT([Sheet1.$A$2:Sheet1.$A$5000]&lt;&gt;&quot;&quot;;[Sheet1.$A$2:Sheet1.$A$5000]&lt;=[Sheet1.$A22];[Sheet1.$A$2:.$A$5000]&gt;[Sheet1.$A22]-[.A$1])" office:value-type="float" office:value="7">
            <text:p>7</text:p>
          </table:table-cell>
          <table:table-cell table:formula="of:=SUMPRODUCT([Sheet1.$A$2:Sheet1.$A$5000]&lt;&gt;&quot;&quot;;[Sheet1.$A$2:Sheet1.$A$5000]&lt;=[Sheet1.$A22];[Sheet1.$A$2:.$A$5000]&gt;[Sheet1.$A22]-[.A$1];[Sheet1.$B$2:Sheet1.$B$5000])" office:value-type="float" office:value="66.2">
            <text:p>66.2</text:p>
          </table:table-cell>
          <table:table-cell table:formula="of:=SUMPRODUCT([Sheet1.$A$2:Sheet1.$A$5000]&lt;&gt;&quot;&quot;;[Sheet1.$A$2:Sheet1.$A$5000]&lt;=[Sheet1.$A22];[Sheet1.$A$2:.$A$5000]&gt;[Sheet1.$A22]-[.C$1])" office:value-type="float" office:value="21">
            <text:p>21</text:p>
          </table:table-cell>
          <table:table-cell table:formula="of:=SUMPRODUCT([Sheet1.$A$2:Sheet1.$A$5000]&lt;&gt;&quot;&quot;;[Sheet1.$A$2:Sheet1.$A$5000]&lt;=[Sheet1.$A22];[Sheet1.$A$2:.$A$5000]&gt;[Sheet1.$A22]-[.C$1];[Sheet1.$B$2:Sheet1.$B$5000])" office:value-type="float" office:value="195.9">
            <text:p>195.9</text:p>
          </table:table-cell>
          <table:table-cell/>
          <table:table-cell table:formula="of:=SUMPRODUCT([Sheet1.$A$2:Sheet1.$A$5000]&lt;&gt;&quot;&quot;;[Sheet1.$A$2:Sheet1.$A$5000]&lt;=[Sheet1.$A22]+[.$G$1];[Sheet1.$A$2:.$A$5000]&gt;[Sheet1.$A22]-[.$F$1])" office:value-type="float" office:value="28">
            <text:p>28</text:p>
          </table:table-cell>
          <table:table-cell table:formula="of:=SUMPRODUCT([Sheet1.$A$2:Sheet1.$A$5000]&lt;&gt;&quot;&quot;;[Sheet1.$A$2:Sheet1.$A$5000]&lt;=[Sheet1.$A22]+[.$G$1];[Sheet1.$A$2:.$A$5000]&gt;[Sheet1.$A22]-[.$F$1];[Sheet1.$B$2:Sheet1.$B$5000])" office:value-type="float" office:value="318.7">
            <text:p>318.7</text:p>
          </table:table-cell>
        </table:table-row>
        <table:table-row table:style-name="ro1">
          <table:table-cell table:formula="of:=SUMPRODUCT([Sheet1.$A$2:Sheet1.$A$5000]&lt;&gt;&quot;&quot;;[Sheet1.$A$2:Sheet1.$A$5000]&lt;=[Sheet1.$A23];[Sheet1.$A$2:.$A$5000]&gt;[Sheet1.$A23]-[.A$1])" office:value-type="float" office:value="7">
            <text:p>7</text:p>
          </table:table-cell>
          <table:table-cell table:formula="of:=SUMPRODUCT([Sheet1.$A$2:Sheet1.$A$5000]&lt;&gt;&quot;&quot;;[Sheet1.$A$2:Sheet1.$A$5000]&lt;=[Sheet1.$A23];[Sheet1.$A$2:.$A$5000]&gt;[Sheet1.$A23]-[.A$1];[Sheet1.$B$2:Sheet1.$B$5000])" office:value-type="float" office:value="68.8">
            <text:p>68.8</text:p>
          </table:table-cell>
          <table:table-cell table:formula="of:=SUMPRODUCT([Sheet1.$A$2:Sheet1.$A$5000]&lt;&gt;&quot;&quot;;[Sheet1.$A$2:Sheet1.$A$5000]&lt;=[Sheet1.$A23];[Sheet1.$A$2:.$A$5000]&gt;[Sheet1.$A23]-[.C$1])" office:value-type="float" office:value="22">
            <text:p>22</text:p>
          </table:table-cell>
          <table:table-cell table:formula="of:=SUMPRODUCT([Sheet1.$A$2:Sheet1.$A$5000]&lt;&gt;&quot;&quot;;[Sheet1.$A$2:Sheet1.$A$5000]&lt;=[Sheet1.$A23];[Sheet1.$A$2:.$A$5000]&gt;[Sheet1.$A23]-[.C$1];[Sheet1.$B$2:Sheet1.$B$5000])" office:value-type="float" office:value="206.9">
            <text:p>206.9</text:p>
          </table:table-cell>
          <table:table-cell/>
          <table:table-cell table:formula="of:=SUMPRODUCT([Sheet1.$A$2:Sheet1.$A$5000]&lt;&gt;&quot;&quot;;[Sheet1.$A$2:Sheet1.$A$5000]&lt;=[Sheet1.$A23]+[.$G$1];[Sheet1.$A$2:.$A$5000]&gt;[Sheet1.$A23]-[.$F$1])" office:value-type="float" office:value="28">
            <text:p>28</text:p>
          </table:table-cell>
          <table:table-cell table:formula="of:=SUMPRODUCT([Sheet1.$A$2:Sheet1.$A$5000]&lt;&gt;&quot;&quot;;[Sheet1.$A$2:Sheet1.$A$5000]&lt;=[Sheet1.$A23]+[.$G$1];[Sheet1.$A$2:.$A$5000]&gt;[Sheet1.$A23]-[.$F$1];[Sheet1.$B$2:Sheet1.$B$5000])" office:value-type="float" office:value="321.9">
            <text:p>321.9</text:p>
          </table:table-cell>
        </table:table-row>
        <table:table-row table:style-name="ro1">
          <table:table-cell table:formula="of:=SUMPRODUCT([Sheet1.$A$2:Sheet1.$A$5000]&lt;&gt;&quot;&quot;;[Sheet1.$A$2:Sheet1.$A$5000]&lt;=[Sheet1.$A24];[Sheet1.$A$2:.$A$5000]&gt;[Sheet1.$A24]-[.A$1])" office:value-type="float" office:value="7">
            <text:p>7</text:p>
          </table:table-cell>
          <table:table-cell table:formula="of:=SUMPRODUCT([Sheet1.$A$2:Sheet1.$A$5000]&lt;&gt;&quot;&quot;;[Sheet1.$A$2:Sheet1.$A$5000]&lt;=[Sheet1.$A24];[Sheet1.$A$2:.$A$5000]&gt;[Sheet1.$A24]-[.A$1];[Sheet1.$B$2:Sheet1.$B$5000])" office:value-type="float" office:value="71.5">
            <text:p>71.5</text:p>
          </table:table-cell>
          <table:table-cell table:formula="of:=SUMPRODUCT([Sheet1.$A$2:Sheet1.$A$5000]&lt;&gt;&quot;&quot;;[Sheet1.$A$2:Sheet1.$A$5000]&lt;=[Sheet1.$A24];[Sheet1.$A$2:.$A$5000]&gt;[Sheet1.$A24]-[.C$1])" office:value-type="float" office:value="23">
            <text:p>23</text:p>
          </table:table-cell>
          <table:table-cell table:formula="of:=SUMPRODUCT([Sheet1.$A$2:Sheet1.$A$5000]&lt;&gt;&quot;&quot;;[Sheet1.$A$2:Sheet1.$A$5000]&lt;=[Sheet1.$A24];[Sheet1.$A$2:.$A$5000]&gt;[Sheet1.$A24]-[.C$1];[Sheet1.$B$2:Sheet1.$B$5000])" office:value-type="float" office:value="218.9">
            <text:p>218.9</text:p>
          </table:table-cell>
          <table:table-cell/>
          <table:table-cell table:formula="of:=SUMPRODUCT([Sheet1.$A$2:Sheet1.$A$5000]&lt;&gt;&quot;&quot;;[Sheet1.$A$2:Sheet1.$A$5000]&lt;=[Sheet1.$A24]+[.$G$1];[Sheet1.$A$2:.$A$5000]&gt;[Sheet1.$A24]-[.$F$1])" office:value-type="float" office:value="28">
            <text:p>28</text:p>
          </table:table-cell>
          <table:table-cell table:formula="of:=SUMPRODUCT([Sheet1.$A$2:Sheet1.$A$5000]&lt;&gt;&quot;&quot;;[Sheet1.$A$2:Sheet1.$A$5000]&lt;=[Sheet1.$A24]+[.$G$1];[Sheet1.$A$2:.$A$5000]&gt;[Sheet1.$A24]-[.$F$1];[Sheet1.$B$2:Sheet1.$B$5000])" office:value-type="float" office:value="324.7">
            <text:p>324.7</text:p>
          </table:table-cell>
        </table:table-row>
        <table:table-row table:style-name="ro1">
          <table:table-cell table:formula="of:=SUMPRODUCT([Sheet1.$A$2:Sheet1.$A$5000]&lt;&gt;&quot;&quot;;[Sheet1.$A$2:Sheet1.$A$5000]&lt;=[Sheet1.$A25];[Sheet1.$A$2:.$A$5000]&gt;[Sheet1.$A25]-[.A$1])" office:value-type="float" office:value="7">
            <text:p>7</text:p>
          </table:table-cell>
          <table:table-cell table:formula="of:=SUMPRODUCT([Sheet1.$A$2:Sheet1.$A$5000]&lt;&gt;&quot;&quot;;[Sheet1.$A$2:Sheet1.$A$5000]&lt;=[Sheet1.$A25];[Sheet1.$A$2:.$A$5000]&gt;[Sheet1.$A25]-[.A$1];[Sheet1.$B$2:Sheet1.$B$5000])" office:value-type="float" office:value="73.7">
            <text:p>73.7</text:p>
          </table:table-cell>
          <table:table-cell table:formula="of:=SUMPRODUCT([Sheet1.$A$2:Sheet1.$A$5000]&lt;&gt;&quot;&quot;;[Sheet1.$A$2:Sheet1.$A$5000]&lt;=[Sheet1.$A25];[Sheet1.$A$2:.$A$5000]&gt;[Sheet1.$A25]-[.C$1])" office:value-type="float" office:value="24">
            <text:p>24</text:p>
          </table:table-cell>
          <table:table-cell table:formula="of:=SUMPRODUCT([Sheet1.$A$2:Sheet1.$A$5000]&lt;&gt;&quot;&quot;;[Sheet1.$A$2:Sheet1.$A$5000]&lt;=[Sheet1.$A25];[Sheet1.$A$2:.$A$5000]&gt;[Sheet1.$A25]-[.C$1];[Sheet1.$B$2:Sheet1.$B$5000])" office:value-type="float" office:value="231.1">
            <text:p>231.1</text:p>
          </table:table-cell>
          <table:table-cell/>
          <table:table-cell table:formula="of:=SUMPRODUCT([Sheet1.$A$2:Sheet1.$A$5000]&lt;&gt;&quot;&quot;;[Sheet1.$A$2:Sheet1.$A$5000]&lt;=[Sheet1.$A25]+[.$G$1];[Sheet1.$A$2:.$A$5000]&gt;[Sheet1.$A25]-[.$F$1])" office:value-type="float" office:value="28">
            <text:p>28</text:p>
          </table:table-cell>
          <table:table-cell table:formula="of:=SUMPRODUCT([Sheet1.$A$2:Sheet1.$A$5000]&lt;&gt;&quot;&quot;;[Sheet1.$A$2:Sheet1.$A$5000]&lt;=[Sheet1.$A25]+[.$G$1];[Sheet1.$A$2:.$A$5000]&gt;[Sheet1.$A25]-[.$F$1];[Sheet1.$B$2:Sheet1.$B$5000])" office:value-type="float" office:value="326.7">
            <text:p>326.7</text:p>
          </table:table-cell>
        </table:table-row>
        <table:table-row table:style-name="ro1">
          <table:table-cell table:formula="of:=SUMPRODUCT([Sheet1.$A$2:Sheet1.$A$5000]&lt;&gt;&quot;&quot;;[Sheet1.$A$2:Sheet1.$A$5000]&lt;=[Sheet1.$A26];[Sheet1.$A$2:.$A$5000]&gt;[Sheet1.$A26]-[.A$1])" office:value-type="float" office:value="7">
            <text:p>7</text:p>
          </table:table-cell>
          <table:table-cell table:formula="of:=SUMPRODUCT([Sheet1.$A$2:Sheet1.$A$5000]&lt;&gt;&quot;&quot;;[Sheet1.$A$2:Sheet1.$A$5000]&lt;=[Sheet1.$A26];[Sheet1.$A$2:.$A$5000]&gt;[Sheet1.$A26]-[.A$1];[Sheet1.$B$2:Sheet1.$B$5000])" office:value-type="float" office:value="77">
            <text:p>77</text:p>
          </table:table-cell>
          <table:table-cell table:formula="of:=SUMPRODUCT([Sheet1.$A$2:Sheet1.$A$5000]&lt;&gt;&quot;&quot;;[Sheet1.$A$2:Sheet1.$A$5000]&lt;=[Sheet1.$A26];[Sheet1.$A$2:.$A$5000]&gt;[Sheet1.$A26]-[.C$1])" office:value-type="float" office:value="25">
            <text:p>25</text:p>
          </table:table-cell>
          <table:table-cell table:formula="of:=SUMPRODUCT([Sheet1.$A$2:Sheet1.$A$5000]&lt;&gt;&quot;&quot;;[Sheet1.$A$2:Sheet1.$A$5000]&lt;=[Sheet1.$A26];[Sheet1.$A$2:.$A$5000]&gt;[Sheet1.$A26]-[.C$1];[Sheet1.$B$2:Sheet1.$B$5000])" office:value-type="float" office:value="243.5">
            <text:p>243.5</text:p>
          </table:table-cell>
          <table:table-cell/>
          <table:table-cell table:formula="of:=SUMPRODUCT([Sheet1.$A$2:Sheet1.$A$5000]&lt;&gt;&quot;&quot;;[Sheet1.$A$2:Sheet1.$A$5000]&lt;=[Sheet1.$A26]+[.$G$1];[Sheet1.$A$2:.$A$5000]&gt;[Sheet1.$A26]-[.$F$1])" office:value-type="float" office:value="29">
            <text:p>29</text:p>
          </table:table-cell>
          <table:table-cell table:formula="of:=SUMPRODUCT([Sheet1.$A$2:Sheet1.$A$5000]&lt;&gt;&quot;&quot;;[Sheet1.$A$2:Sheet1.$A$5000]&lt;=[Sheet1.$A26]+[.$G$1];[Sheet1.$A$2:.$A$5000]&gt;[Sheet1.$A26]-[.$F$1];[Sheet1.$B$2:Sheet1.$B$5000])" office:value-type="float" office:value="339.2">
            <text:p>339.2</text:p>
          </table:table-cell>
        </table:table-row>
        <table:table-row table:style-name="ro1">
          <table:table-cell table:formula="of:=SUMPRODUCT([Sheet1.$A$2:Sheet1.$A$5000]&lt;&gt;&quot;&quot;;[Sheet1.$A$2:Sheet1.$A$5000]&lt;=[Sheet1.$A27];[Sheet1.$A$2:.$A$5000]&gt;[Sheet1.$A27]-[.A$1])" office:value-type="float" office:value="7">
            <text:p>7</text:p>
          </table:table-cell>
          <table:table-cell table:formula="of:=SUMPRODUCT([Sheet1.$A$2:Sheet1.$A$5000]&lt;&gt;&quot;&quot;;[Sheet1.$A$2:Sheet1.$A$5000]&lt;=[Sheet1.$A27];[Sheet1.$A$2:.$A$5000]&gt;[Sheet1.$A27]-[.A$1];[Sheet1.$B$2:Sheet1.$B$5000])" office:value-type="float" office:value="80.7">
            <text:p>80.7</text:p>
          </table:table-cell>
          <table:table-cell table:formula="of:=SUMPRODUCT([Sheet1.$A$2:Sheet1.$A$5000]&lt;&gt;&quot;&quot;;[Sheet1.$A$2:Sheet1.$A$5000]&lt;=[Sheet1.$A27];[Sheet1.$A$2:.$A$5000]&gt;[Sheet1.$A27]-[.C$1])" office:value-type="float" office:value="26">
            <text:p>26</text:p>
          </table:table-cell>
          <table:table-cell table:formula="of:=SUMPRODUCT([Sheet1.$A$2:Sheet1.$A$5000]&lt;&gt;&quot;&quot;;[Sheet1.$A$2:Sheet1.$A$5000]&lt;=[Sheet1.$A27];[Sheet1.$A$2:.$A$5000]&gt;[Sheet1.$A27]-[.C$1];[Sheet1.$B$2:Sheet1.$B$5000])" office:value-type="float" office:value="257.3">
            <text:p>257.3</text:p>
          </table:table-cell>
          <table:table-cell/>
          <table:table-cell table:formula="of:=SUMPRODUCT([Sheet1.$A$2:Sheet1.$A$5000]&lt;&gt;&quot;&quot;;[Sheet1.$A$2:Sheet1.$A$5000]&lt;=[Sheet1.$A27]+[.$G$1];[Sheet1.$A$2:.$A$5000]&gt;[Sheet1.$A27]-[.$F$1])" office:value-type="float" office:value="29">
            <text:p>29</text:p>
          </table:table-cell>
          <table:table-cell table:formula="of:=SUMPRODUCT([Sheet1.$A$2:Sheet1.$A$5000]&lt;&gt;&quot;&quot;;[Sheet1.$A$2:Sheet1.$A$5000]&lt;=[Sheet1.$A27]+[.$G$1];[Sheet1.$A$2:.$A$5000]&gt;[Sheet1.$A27]-[.$F$1];[Sheet1.$B$2:Sheet1.$B$5000])" office:value-type="float" office:value="341">
            <text:p>341</text:p>
          </table:table-cell>
        </table:table-row>
        <table:table-row table:style-name="ro1">
          <table:table-cell table:formula="of:=SUMPRODUCT([Sheet1.$A$2:Sheet1.$A$5000]&lt;&gt;&quot;&quot;;[Sheet1.$A$2:Sheet1.$A$5000]&lt;=[Sheet1.$A28];[Sheet1.$A$2:.$A$5000]&gt;[Sheet1.$A28]-[.A$1])" office:value-type="float" office:value="7">
            <text:p>7</text:p>
          </table:table-cell>
          <table:table-cell table:formula="of:=SUMPRODUCT([Sheet1.$A$2:Sheet1.$A$5000]&lt;&gt;&quot;&quot;;[Sheet1.$A$2:Sheet1.$A$5000]&lt;=[Sheet1.$A28];[Sheet1.$A$2:.$A$5000]&gt;[Sheet1.$A28]-[.A$1];[Sheet1.$B$2:Sheet1.$B$5000])" office:value-type="float" office:value="84.4">
            <text:p>84.4</text:p>
          </table:table-cell>
          <table:table-cell table:formula="of:=SUMPRODUCT([Sheet1.$A$2:Sheet1.$A$5000]&lt;&gt;&quot;&quot;;[Sheet1.$A$2:Sheet1.$A$5000]&lt;=[Sheet1.$A28];[Sheet1.$A$2:.$A$5000]&gt;[Sheet1.$A28]-[.C$1])" office:value-type="float" office:value="27">
            <text:p>27</text:p>
          </table:table-cell>
          <table:table-cell table:formula="of:=SUMPRODUCT([Sheet1.$A$2:Sheet1.$A$5000]&lt;&gt;&quot;&quot;;[Sheet1.$A$2:Sheet1.$A$5000]&lt;=[Sheet1.$A28];[Sheet1.$A$2:.$A$5000]&gt;[Sheet1.$A28]-[.C$1];[Sheet1.$B$2:Sheet1.$B$5000])" office:value-type="float" office:value="269.8">
            <text:p>269.8</text:p>
          </table:table-cell>
          <table:table-cell/>
          <table:table-cell table:formula="of:=SUMPRODUCT([Sheet1.$A$2:Sheet1.$A$5000]&lt;&gt;&quot;&quot;;[Sheet1.$A$2:Sheet1.$A$5000]&lt;=[Sheet1.$A28]+[.$G$1];[Sheet1.$A$2:.$A$5000]&gt;[Sheet1.$A28]-[.$F$1])" office:value-type="float" office:value="29">
            <text:p>29</text:p>
          </table:table-cell>
          <table:table-cell table:formula="of:=SUMPRODUCT([Sheet1.$A$2:Sheet1.$A$5000]&lt;&gt;&quot;&quot;;[Sheet1.$A$2:Sheet1.$A$5000]&lt;=[Sheet1.$A28]+[.$G$1];[Sheet1.$A$2:.$A$5000]&gt;[Sheet1.$A28]-[.$F$1];[Sheet1.$B$2:Sheet1.$B$5000])" office:value-type="float" office:value="337.1">
            <text:p>337.1</text:p>
          </table:table-cell>
        </table:table-row>
        <table:table-row table:style-name="ro1">
          <table:table-cell table:formula="of:=SUMPRODUCT([Sheet1.$A$2:Sheet1.$A$5000]&lt;&gt;&quot;&quot;;[Sheet1.$A$2:Sheet1.$A$5000]&lt;=[Sheet1.$A29];[Sheet1.$A$2:.$A$5000]&gt;[Sheet1.$A29]-[.A$1])" office:value-type="float" office:value="7">
            <text:p>7</text:p>
          </table:table-cell>
          <table:table-cell table:formula="of:=SUMPRODUCT([Sheet1.$A$2:Sheet1.$A$5000]&lt;&gt;&quot;&quot;;[Sheet1.$A$2:Sheet1.$A$5000]&lt;=[Sheet1.$A29];[Sheet1.$A$2:.$A$5000]&gt;[Sheet1.$A29]-[.A$1];[Sheet1.$B$2:Sheet1.$B$5000])" office:value-type="float" office:value="92.6">
            <text:p>92.6</text:p>
          </table:table-cell>
          <table:table-cell table:formula="of:=SUMPRODUCT([Sheet1.$A$2:Sheet1.$A$5000]&lt;&gt;&quot;&quot;;[Sheet1.$A$2:Sheet1.$A$5000]&lt;=[Sheet1.$A29];[Sheet1.$A$2:.$A$5000]&gt;[Sheet1.$A29]-[.C$1])" office:value-type="float" office:value="28">
            <text:p>28</text:p>
          </table:table-cell>
          <table:table-cell table:formula="of:=SUMPRODUCT([Sheet1.$A$2:Sheet1.$A$5000]&lt;&gt;&quot;&quot;;[Sheet1.$A$2:Sheet1.$A$5000]&lt;=[Sheet1.$A29];[Sheet1.$A$2:.$A$5000]&gt;[Sheet1.$A29]-[.C$1];[Sheet1.$B$2:Sheet1.$B$5000])" office:value-type="float" office:value="288.5">
            <text:p>288.5</text:p>
          </table:table-cell>
          <table:table-cell/>
          <table:table-cell table:formula="of:=SUMPRODUCT([Sheet1.$A$2:Sheet1.$A$5000]&lt;&gt;&quot;&quot;;[Sheet1.$A$2:Sheet1.$A$5000]&lt;=[Sheet1.$A29]+[.$G$1];[Sheet1.$A$2:.$A$5000]&gt;[Sheet1.$A29]-[.$F$1])" office:value-type="float" office:value="29">
            <text:p>29</text:p>
          </table:table-cell>
          <table:table-cell table:formula="of:=SUMPRODUCT([Sheet1.$A$2:Sheet1.$A$5000]&lt;&gt;&quot;&quot;;[Sheet1.$A$2:Sheet1.$A$5000]&lt;=[Sheet1.$A29]+[.$G$1];[Sheet1.$A$2:.$A$5000]&gt;[Sheet1.$A29]-[.$F$1];[Sheet1.$B$2:Sheet1.$B$5000])" office:value-type="float" office:value="344.2">
            <text:p>344.2</text:p>
          </table:table-cell>
        </table:table-row>
        <table:table-row table:style-name="ro1">
          <table:table-cell table:formula="of:=SUMPRODUCT([Sheet1.$A$2:Sheet1.$A$5000]&lt;&gt;&quot;&quot;;[Sheet1.$A$2:Sheet1.$A$5000]&lt;=[Sheet1.$A30];[Sheet1.$A$2:.$A$5000]&gt;[Sheet1.$A30]-[.A$1])" office:value-type="float" office:value="7">
            <text:p>7</text:p>
          </table:table-cell>
          <table:table-cell table:formula="of:=SUMPRODUCT([Sheet1.$A$2:Sheet1.$A$5000]&lt;&gt;&quot;&quot;;[Sheet1.$A$2:Sheet1.$A$5000]&lt;=[Sheet1.$A30];[Sheet1.$A$2:.$A$5000]&gt;[Sheet1.$A30]-[.A$1];[Sheet1.$B$2:Sheet1.$B$5000])" office:value-type="float" office:value="91">
            <text:p>91</text:p>
          </table:table-cell>
          <table:table-cell table:formula="of:=SUMPRODUCT([Sheet1.$A$2:Sheet1.$A$5000]&lt;&gt;&quot;&quot;;[Sheet1.$A$2:Sheet1.$A$5000]&lt;=[Sheet1.$A30];[Sheet1.$A$2:.$A$5000]&gt;[Sheet1.$A30]-[.C$1])" office:value-type="float" office:value="29">
            <text:p>29</text:p>
          </table:table-cell>
          <table:table-cell table:formula="of:=SUMPRODUCT([Sheet1.$A$2:Sheet1.$A$5000]&lt;&gt;&quot;&quot;;[Sheet1.$A$2:Sheet1.$A$5000]&lt;=[Sheet1.$A30];[Sheet1.$A$2:.$A$5000]&gt;[Sheet1.$A30]-[.C$1];[Sheet1.$B$2:Sheet1.$B$5000])" office:value-type="float" office:value="297.9">
            <text:p>297.9</text:p>
          </table:table-cell>
          <table:table-cell/>
          <table:table-cell table:formula="of:=SUMPRODUCT([Sheet1.$A$2:Sheet1.$A$5000]&lt;&gt;&quot;&quot;;[Sheet1.$A$2:Sheet1.$A$5000]&lt;=[Sheet1.$A30]+[.$G$1];[Sheet1.$A$2:.$A$5000]&gt;[Sheet1.$A30]-[.$F$1])" office:value-type="float" office:value="29">
            <text:p>29</text:p>
          </table:table-cell>
          <table:table-cell table:formula="of:=SUMPRODUCT([Sheet1.$A$2:Sheet1.$A$5000]&lt;&gt;&quot;&quot;;[Sheet1.$A$2:Sheet1.$A$5000]&lt;=[Sheet1.$A30]+[.$G$1];[Sheet1.$A$2:.$A$5000]&gt;[Sheet1.$A30]-[.$F$1];[Sheet1.$B$2:Sheet1.$B$5000])" office:value-type="float" office:value="347.4">
            <text:p>347.4</text:p>
          </table:table-cell>
        </table:table-row>
        <table:table-row table:style-name="ro1">
          <table:table-cell table:formula="of:=SUMPRODUCT([Sheet1.$A$2:Sheet1.$A$5000]&lt;&gt;&quot;&quot;;[Sheet1.$A$2:Sheet1.$A$5000]&lt;=[Sheet1.$A31];[Sheet1.$A$2:.$A$5000]&gt;[Sheet1.$A31]-[.A$1])" office:value-type="float" office:value="7">
            <text:p>7</text:p>
          </table:table-cell>
          <table:table-cell table:formula="of:=SUMPRODUCT([Sheet1.$A$2:Sheet1.$A$5000]&lt;&gt;&quot;&quot;;[Sheet1.$A$2:Sheet1.$A$5000]&lt;=[Sheet1.$A31];[Sheet1.$A$2:.$A$5000]&gt;[Sheet1.$A31]-[.A$1];[Sheet1.$B$2:Sheet1.$B$5000])" office:value-type="float" office:value="89.6">
            <text:p>89.6</text:p>
          </table:table-cell>
          <table:table-cell table:formula="of:=SUMPRODUCT([Sheet1.$A$2:Sheet1.$A$5000]&lt;&gt;&quot;&quot;;[Sheet1.$A$2:Sheet1.$A$5000]&lt;=[Sheet1.$A31];[Sheet1.$A$2:.$A$5000]&gt;[Sheet1.$A31]-[.C$1])" office:value-type="float" office:value="29">
            <text:p>29</text:p>
          </table:table-cell>
          <table:table-cell table:formula="of:=SUMPRODUCT([Sheet1.$A$2:Sheet1.$A$5000]&lt;&gt;&quot;&quot;;[Sheet1.$A$2:Sheet1.$A$5000]&lt;=[Sheet1.$A31];[Sheet1.$A$2:.$A$5000]&gt;[Sheet1.$A31]-[.C$1];[Sheet1.$B$2:Sheet1.$B$5000])" office:value-type="float" office:value="300.3">
            <text:p>300.3</text:p>
          </table:table-cell>
          <table:table-cell/>
          <table:table-cell table:formula="of:=SUMPRODUCT([Sheet1.$A$2:Sheet1.$A$5000]&lt;&gt;&quot;&quot;;[Sheet1.$A$2:Sheet1.$A$5000]&lt;=[Sheet1.$A31]+[.$G$1];[Sheet1.$A$2:.$A$5000]&gt;[Sheet1.$A31]-[.$F$1])" office:value-type="float" office:value="29">
            <text:p>29</text:p>
          </table:table-cell>
          <table:table-cell table:formula="of:=SUMPRODUCT([Sheet1.$A$2:Sheet1.$A$5000]&lt;&gt;&quot;&quot;;[Sheet1.$A$2:Sheet1.$A$5000]&lt;=[Sheet1.$A31]+[.$G$1];[Sheet1.$A$2:.$A$5000]&gt;[Sheet1.$A31]-[.$F$1];[Sheet1.$B$2:Sheet1.$B$5000])" office:value-type="float" office:value="349.8">
            <text:p>349.8</text:p>
          </table:table-cell>
        </table:table-row>
        <table:table-row table:style-name="ro1">
          <table:table-cell table:formula="of:=SUMPRODUCT([Sheet1.$A$2:Sheet1.$A$5000]&lt;&gt;&quot;&quot;;[Sheet1.$A$2:Sheet1.$A$5000]&lt;=[Sheet1.$A32];[Sheet1.$A$2:.$A$5000]&gt;[Sheet1.$A32]-[.A$1])" office:value-type="float" office:value="7">
            <text:p>7</text:p>
          </table:table-cell>
          <table:table-cell table:formula="of:=SUMPRODUCT([Sheet1.$A$2:Sheet1.$A$5000]&lt;&gt;&quot;&quot;;[Sheet1.$A$2:Sheet1.$A$5000]&lt;=[Sheet1.$A32];[Sheet1.$A$2:.$A$5000]&gt;[Sheet1.$A32]-[.A$1];[Sheet1.$B$2:Sheet1.$B$5000])" office:value-type="float" office:value="88.7">
            <text:p>88.7</text:p>
          </table:table-cell>
          <table:table-cell table:formula="of:=SUMPRODUCT([Sheet1.$A$2:Sheet1.$A$5000]&lt;&gt;&quot;&quot;;[Sheet1.$A$2:Sheet1.$A$5000]&lt;=[Sheet1.$A32];[Sheet1.$A$2:.$A$5000]&gt;[Sheet1.$A32]-[.C$1])" office:value-type="float" office:value="29">
            <text:p>29</text:p>
          </table:table-cell>
          <table:table-cell table:formula="of:=SUMPRODUCT([Sheet1.$A$2:Sheet1.$A$5000]&lt;&gt;&quot;&quot;;[Sheet1.$A$2:Sheet1.$A$5000]&lt;=[Sheet1.$A32];[Sheet1.$A$2:.$A$5000]&gt;[Sheet1.$A32]-[.C$1];[Sheet1.$B$2:Sheet1.$B$5000])" office:value-type="float" office:value="304.8">
            <text:p>304.8</text:p>
          </table:table-cell>
          <table:table-cell/>
          <table:table-cell table:formula="of:=SUMPRODUCT([Sheet1.$A$2:Sheet1.$A$5000]&lt;&gt;&quot;&quot;;[Sheet1.$A$2:Sheet1.$A$5000]&lt;=[Sheet1.$A32]+[.$G$1];[Sheet1.$A$2:.$A$5000]&gt;[Sheet1.$A32]-[.$F$1])" office:value-type="float" office:value="29">
            <text:p>29</text:p>
          </table:table-cell>
          <table:table-cell table:formula="of:=SUMPRODUCT([Sheet1.$A$2:Sheet1.$A$5000]&lt;&gt;&quot;&quot;;[Sheet1.$A$2:Sheet1.$A$5000]&lt;=[Sheet1.$A32]+[.$G$1];[Sheet1.$A$2:.$A$5000]&gt;[Sheet1.$A32]-[.$F$1];[Sheet1.$B$2:Sheet1.$B$5000])" office:value-type="float" office:value="351.2">
            <text:p>351.2</text:p>
          </table:table-cell>
        </table:table-row>
        <table:table-row table:style-name="ro1">
          <table:table-cell table:formula="of:=SUMPRODUCT([Sheet1.$A$2:Sheet1.$A$5000]&lt;&gt;&quot;&quot;;[Sheet1.$A$2:Sheet1.$A$5000]&lt;=[Sheet1.$A33];[Sheet1.$A$2:.$A$5000]&gt;[Sheet1.$A33]-[.A$1])" office:value-type="float" office:value="7">
            <text:p>7</text:p>
          </table:table-cell>
          <table:table-cell table:formula="of:=SUMPRODUCT([Sheet1.$A$2:Sheet1.$A$5000]&lt;&gt;&quot;&quot;;[Sheet1.$A$2:Sheet1.$A$5000]&lt;=[Sheet1.$A33];[Sheet1.$A$2:.$A$5000]&gt;[Sheet1.$A33]-[.A$1];[Sheet1.$B$2:Sheet1.$B$5000])" office:value-type="float" office:value="87.8">
            <text:p>87.8</text:p>
          </table:table-cell>
          <table:table-cell table:formula="of:=SUMPRODUCT([Sheet1.$A$2:Sheet1.$A$5000]&lt;&gt;&quot;&quot;;[Sheet1.$A$2:Sheet1.$A$5000]&lt;=[Sheet1.$A33];[Sheet1.$A$2:.$A$5000]&gt;[Sheet1.$A33]-[.C$1])" office:value-type="float" office:value="29">
            <text:p>29</text:p>
          </table:table-cell>
          <table:table-cell table:formula="of:=SUMPRODUCT([Sheet1.$A$2:Sheet1.$A$5000]&lt;&gt;&quot;&quot;;[Sheet1.$A$2:Sheet1.$A$5000]&lt;=[Sheet1.$A33];[Sheet1.$A$2:.$A$5000]&gt;[Sheet1.$A33]-[.C$1];[Sheet1.$B$2:Sheet1.$B$5000])" office:value-type="float" office:value="308.2">
            <text:p>308.2</text:p>
          </table:table-cell>
          <table:table-cell/>
          <table:table-cell table:formula="of:=SUMPRODUCT([Sheet1.$A$2:Sheet1.$A$5000]&lt;&gt;&quot;&quot;;[Sheet1.$A$2:Sheet1.$A$5000]&lt;=[Sheet1.$A33]+[.$G$1];[Sheet1.$A$2:.$A$5000]&gt;[Sheet1.$A33]-[.$F$1])" office:value-type="float" office:value="29">
            <text:p>29</text:p>
          </table:table-cell>
          <table:table-cell table:formula="of:=SUMPRODUCT([Sheet1.$A$2:Sheet1.$A$5000]&lt;&gt;&quot;&quot;;[Sheet1.$A$2:Sheet1.$A$5000]&lt;=[Sheet1.$A33]+[.$G$1];[Sheet1.$A$2:.$A$5000]&gt;[Sheet1.$A33]-[.$F$1];[Sheet1.$B$2:Sheet1.$B$5000])" office:value-type="float" office:value="352">
            <text:p>352</text:p>
          </table:table-cell>
        </table:table-row>
        <table:table-row table:style-name="ro1">
          <table:table-cell table:formula="of:=SUMPRODUCT([Sheet1.$A$2:Sheet1.$A$5000]&lt;&gt;&quot;&quot;;[Sheet1.$A$2:Sheet1.$A$5000]&lt;=[Sheet1.$A34];[Sheet1.$A$2:.$A$5000]&gt;[Sheet1.$A34]-[.A$1])" office:value-type="float" office:value="7">
            <text:p>7</text:p>
          </table:table-cell>
          <table:table-cell table:formula="of:=SUMPRODUCT([Sheet1.$A$2:Sheet1.$A$5000]&lt;&gt;&quot;&quot;;[Sheet1.$A$2:Sheet1.$A$5000]&lt;=[Sheet1.$A34];[Sheet1.$A$2:.$A$5000]&gt;[Sheet1.$A34]-[.A$1];[Sheet1.$B$2:Sheet1.$B$5000])" office:value-type="float" office:value="86.9">
            <text:p>86.9</text:p>
          </table:table-cell>
          <table:table-cell table:formula="of:=SUMPRODUCT([Sheet1.$A$2:Sheet1.$A$5000]&lt;&gt;&quot;&quot;;[Sheet1.$A$2:Sheet1.$A$5000]&lt;=[Sheet1.$A34];[Sheet1.$A$2:.$A$5000]&gt;[Sheet1.$A34]-[.C$1])" office:value-type="float" office:value="29">
            <text:p>29</text:p>
          </table:table-cell>
          <table:table-cell table:formula="of:=SUMPRODUCT([Sheet1.$A$2:Sheet1.$A$5000]&lt;&gt;&quot;&quot;;[Sheet1.$A$2:Sheet1.$A$5000]&lt;=[Sheet1.$A34];[Sheet1.$A$2:.$A$5000]&gt;[Sheet1.$A34]-[.C$1];[Sheet1.$B$2:Sheet1.$B$5000])" office:value-type="float" office:value="313">
            <text:p>313</text:p>
          </table:table-cell>
          <table:table-cell/>
          <table:table-cell table:formula="of:=SUMPRODUCT([Sheet1.$A$2:Sheet1.$A$5000]&lt;&gt;&quot;&quot;;[Sheet1.$A$2:Sheet1.$A$5000]&lt;=[Sheet1.$A34]+[.$G$1];[Sheet1.$A$2:.$A$5000]&gt;[Sheet1.$A34]-[.$F$1])" office:value-type="float" office:value="29">
            <text:p>29</text:p>
          </table:table-cell>
          <table:table-cell table:formula="of:=SUMPRODUCT([Sheet1.$A$2:Sheet1.$A$5000]&lt;&gt;&quot;&quot;;[Sheet1.$A$2:Sheet1.$A$5000]&lt;=[Sheet1.$A34]+[.$G$1];[Sheet1.$A$2:.$A$5000]&gt;[Sheet1.$A34]-[.$F$1];[Sheet1.$B$2:Sheet1.$B$5000])" office:value-type="float" office:value="353.2">
            <text:p>353.2</text:p>
          </table:table-cell>
        </table:table-row>
        <table:table-row table:style-name="ro1">
          <table:table-cell table:formula="of:=SUMPRODUCT([Sheet1.$A$2:Sheet1.$A$5000]&lt;&gt;&quot;&quot;;[Sheet1.$A$2:Sheet1.$A$5000]&lt;=[Sheet1.$A35];[Sheet1.$A$2:.$A$5000]&gt;[Sheet1.$A35]-[.A$1])" office:value-type="float" office:value="7">
            <text:p>7</text:p>
          </table:table-cell>
          <table:table-cell table:formula="of:=SUMPRODUCT([Sheet1.$A$2:Sheet1.$A$5000]&lt;&gt;&quot;&quot;;[Sheet1.$A$2:Sheet1.$A$5000]&lt;=[Sheet1.$A35];[Sheet1.$A$2:.$A$5000]&gt;[Sheet1.$A35]-[.A$1];[Sheet1.$B$2:Sheet1.$B$5000])" office:value-type="float" office:value="89.2">
            <text:p>89.2</text:p>
          </table:table-cell>
          <table:table-cell table:formula="of:=SUMPRODUCT([Sheet1.$A$2:Sheet1.$A$5000]&lt;&gt;&quot;&quot;;[Sheet1.$A$2:Sheet1.$A$5000]&lt;=[Sheet1.$A35];[Sheet1.$A$2:.$A$5000]&gt;[Sheet1.$A35]-[.C$1])" office:value-type="float" office:value="29">
            <text:p>29</text:p>
          </table:table-cell>
          <table:table-cell table:formula="of:=SUMPRODUCT([Sheet1.$A$2:Sheet1.$A$5000]&lt;&gt;&quot;&quot;;[Sheet1.$A$2:Sheet1.$A$5000]&lt;=[Sheet1.$A35];[Sheet1.$A$2:.$A$5000]&gt;[Sheet1.$A35]-[.C$1];[Sheet1.$B$2:Sheet1.$B$5000])" office:value-type="float" office:value="319.4">
            <text:p>319.4</text:p>
          </table:table-cell>
          <table:table-cell/>
          <table:table-cell table:formula="of:=SUMPRODUCT([Sheet1.$A$2:Sheet1.$A$5000]&lt;&gt;&quot;&quot;;[Sheet1.$A$2:Sheet1.$A$5000]&lt;=[Sheet1.$A35]+[.$G$1];[Sheet1.$A$2:.$A$5000]&gt;[Sheet1.$A35]-[.$F$1])" office:value-type="float" office:value="29">
            <text:p>29</text:p>
          </table:table-cell>
          <table:table-cell table:formula="of:=SUMPRODUCT([Sheet1.$A$2:Sheet1.$A$5000]&lt;&gt;&quot;&quot;;[Sheet1.$A$2:Sheet1.$A$5000]&lt;=[Sheet1.$A35]+[.$G$1];[Sheet1.$A$2:.$A$5000]&gt;[Sheet1.$A35]-[.$F$1];[Sheet1.$B$2:Sheet1.$B$5000])" office:value-type="float" office:value="353.9">
            <text:p>353.9</text:p>
          </table:table-cell>
        </table:table-row>
        <table:table-row table:style-name="ro1">
          <table:table-cell table:formula="of:=SUMPRODUCT([Sheet1.$A$2:Sheet1.$A$5000]&lt;&gt;&quot;&quot;;[Sheet1.$A$2:Sheet1.$A$5000]&lt;=[Sheet1.$A36];[Sheet1.$A$2:.$A$5000]&gt;[Sheet1.$A36]-[.A$1])" office:value-type="float" office:value="7">
            <text:p>7</text:p>
          </table:table-cell>
          <table:table-cell table:formula="of:=SUMPRODUCT([Sheet1.$A$2:Sheet1.$A$5000]&lt;&gt;&quot;&quot;;[Sheet1.$A$2:Sheet1.$A$5000]&lt;=[Sheet1.$A36];[Sheet1.$A$2:.$A$5000]&gt;[Sheet1.$A36]-[.A$1];[Sheet1.$B$2:Sheet1.$B$5000])" office:value-type="float" office:value="86">
            <text:p>86</text:p>
          </table:table-cell>
          <table:table-cell table:formula="of:=SUMPRODUCT([Sheet1.$A$2:Sheet1.$A$5000]&lt;&gt;&quot;&quot;;[Sheet1.$A$2:Sheet1.$A$5000]&lt;=[Sheet1.$A36];[Sheet1.$A$2:.$A$5000]&gt;[Sheet1.$A36]-[.C$1])" office:value-type="float" office:value="29">
            <text:p>29</text:p>
          </table:table-cell>
          <table:table-cell table:formula="of:=SUMPRODUCT([Sheet1.$A$2:Sheet1.$A$5000]&lt;&gt;&quot;&quot;;[Sheet1.$A$2:Sheet1.$A$5000]&lt;=[Sheet1.$A36];[Sheet1.$A$2:.$A$5000]&gt;[Sheet1.$A36]-[.C$1];[Sheet1.$B$2:Sheet1.$B$5000])" office:value-type="float" office:value="325.6">
            <text:p>325.6</text:p>
          </table:table-cell>
          <table:table-cell/>
          <table:table-cell table:formula="of:=SUMPRODUCT([Sheet1.$A$2:Sheet1.$A$5000]&lt;&gt;&quot;&quot;;[Sheet1.$A$2:Sheet1.$A$5000]&lt;=[Sheet1.$A36]+[.$G$1];[Sheet1.$A$2:.$A$5000]&gt;[Sheet1.$A36]-[.$F$1])" office:value-type="float" office:value="29">
            <text:p>29</text:p>
          </table:table-cell>
          <table:table-cell table:formula="of:=SUMPRODUCT([Sheet1.$A$2:Sheet1.$A$5000]&lt;&gt;&quot;&quot;;[Sheet1.$A$2:Sheet1.$A$5000]&lt;=[Sheet1.$A36]+[.$G$1];[Sheet1.$A$2:.$A$5000]&gt;[Sheet1.$A36]-[.$F$1];[Sheet1.$B$2:Sheet1.$B$5000])" office:value-type="float" office:value="357.5">
            <text:p>357.5</text:p>
          </table:table-cell>
        </table:table-row>
        <table:table-row table:style-name="ro1">
          <table:table-cell table:formula="of:=SUMPRODUCT([Sheet1.$A$2:Sheet1.$A$5000]&lt;&gt;&quot;&quot;;[Sheet1.$A$2:Sheet1.$A$5000]&lt;=[Sheet1.$A37];[Sheet1.$A$2:.$A$5000]&gt;[Sheet1.$A37]-[.A$1])" office:value-type="float" office:value="7">
            <text:p>7</text:p>
          </table:table-cell>
          <table:table-cell table:formula="of:=SUMPRODUCT([Sheet1.$A$2:Sheet1.$A$5000]&lt;&gt;&quot;&quot;;[Sheet1.$A$2:Sheet1.$A$5000]&lt;=[Sheet1.$A37];[Sheet1.$A$2:.$A$5000]&gt;[Sheet1.$A37]-[.A$1];[Sheet1.$B$2:Sheet1.$B$5000])" office:value-type="float" office:value="89.9">
            <text:p>89.9</text:p>
          </table:table-cell>
          <table:table-cell table:formula="of:=SUMPRODUCT([Sheet1.$A$2:Sheet1.$A$5000]&lt;&gt;&quot;&quot;;[Sheet1.$A$2:Sheet1.$A$5000]&lt;=[Sheet1.$A37];[Sheet1.$A$2:.$A$5000]&gt;[Sheet1.$A37]-[.C$1])" office:value-type="float" office:value="29">
            <text:p>29</text:p>
          </table:table-cell>
          <table:table-cell table:formula="of:=SUMPRODUCT([Sheet1.$A$2:Sheet1.$A$5000]&lt;&gt;&quot;&quot;;[Sheet1.$A$2:Sheet1.$A$5000]&lt;=[Sheet1.$A37];[Sheet1.$A$2:.$A$5000]&gt;[Sheet1.$A37]-[.C$1];[Sheet1.$B$2:Sheet1.$B$5000])" office:value-type="float" office:value="332">
            <text:p>332</text:p>
          </table:table-cell>
          <table:table-cell/>
          <table:table-cell table:formula="of:=SUMPRODUCT([Sheet1.$A$2:Sheet1.$A$5000]&lt;&gt;&quot;&quot;;[Sheet1.$A$2:Sheet1.$A$5000]&lt;=[Sheet1.$A37]+[.$G$1];[Sheet1.$A$2:.$A$5000]&gt;[Sheet1.$A37]-[.$F$1])" office:value-type="float" office:value="29">
            <text:p>29</text:p>
          </table:table-cell>
          <table:table-cell table:formula="of:=SUMPRODUCT([Sheet1.$A$2:Sheet1.$A$5000]&lt;&gt;&quot;&quot;;[Sheet1.$A$2:Sheet1.$A$5000]&lt;=[Sheet1.$A37]+[.$G$1];[Sheet1.$A$2:.$A$5000]&gt;[Sheet1.$A37]-[.$F$1];[Sheet1.$B$2:Sheet1.$B$5000])" office:value-type="float" office:value="361.1">
            <text:p>361.1</text:p>
          </table:table-cell>
        </table:table-row>
        <table:table-row table:style-name="ro1">
          <table:table-cell table:formula="of:=SUMPRODUCT([Sheet1.$A$2:Sheet1.$A$5000]&lt;&gt;&quot;&quot;;[Sheet1.$A$2:Sheet1.$A$5000]&lt;=[Sheet1.$A38];[Sheet1.$A$2:.$A$5000]&gt;[Sheet1.$A38]-[.A$1])" office:value-type="float" office:value="7">
            <text:p>7</text:p>
          </table:table-cell>
          <table:table-cell table:formula="of:=SUMPRODUCT([Sheet1.$A$2:Sheet1.$A$5000]&lt;&gt;&quot;&quot;;[Sheet1.$A$2:Sheet1.$A$5000]&lt;=[Sheet1.$A38];[Sheet1.$A$2:.$A$5000]&gt;[Sheet1.$A38]-[.A$1];[Sheet1.$B$2:Sheet1.$B$5000])" office:value-type="float" office:value="92.1">
            <text:p>92.1</text:p>
          </table:table-cell>
          <table:table-cell table:formula="of:=SUMPRODUCT([Sheet1.$A$2:Sheet1.$A$5000]&lt;&gt;&quot;&quot;;[Sheet1.$A$2:Sheet1.$A$5000]&lt;=[Sheet1.$A38];[Sheet1.$A$2:.$A$5000]&gt;[Sheet1.$A38]-[.C$1])" office:value-type="float" office:value="29">
            <text:p>29</text:p>
          </table:table-cell>
          <table:table-cell table:formula="of:=SUMPRODUCT([Sheet1.$A$2:Sheet1.$A$5000]&lt;&gt;&quot;&quot;;[Sheet1.$A$2:Sheet1.$A$5000]&lt;=[Sheet1.$A38];[Sheet1.$A$2:.$A$5000]&gt;[Sheet1.$A38]-[.C$1];[Sheet1.$B$2:Sheet1.$B$5000])" office:value-type="float" office:value="334.7">
            <text:p>334.7</text:p>
          </table:table-cell>
          <table:table-cell/>
          <table:table-cell table:formula="of:=SUMPRODUCT([Sheet1.$A$2:Sheet1.$A$5000]&lt;&gt;&quot;&quot;;[Sheet1.$A$2:Sheet1.$A$5000]&lt;=[Sheet1.$A38]+[.$G$1];[Sheet1.$A$2:.$A$5000]&gt;[Sheet1.$A38]-[.$F$1])" office:value-type="float" office:value="29">
            <text:p>29</text:p>
          </table:table-cell>
          <table:table-cell table:formula="of:=SUMPRODUCT([Sheet1.$A$2:Sheet1.$A$5000]&lt;&gt;&quot;&quot;;[Sheet1.$A$2:Sheet1.$A$5000]&lt;=[Sheet1.$A38]+[.$G$1];[Sheet1.$A$2:.$A$5000]&gt;[Sheet1.$A38]-[.$F$1];[Sheet1.$B$2:Sheet1.$B$5000])" office:value-type="float" office:value="362.2">
            <text:p>362.2</text:p>
          </table:table-cell>
        </table:table-row>
        <table:table-row table:style-name="ro1">
          <table:table-cell table:formula="of:=SUMPRODUCT([Sheet1.$A$2:Sheet1.$A$5000]&lt;&gt;&quot;&quot;;[Sheet1.$A$2:Sheet1.$A$5000]&lt;=[Sheet1.$A39];[Sheet1.$A$2:.$A$5000]&gt;[Sheet1.$A39]-[.A$1])" office:value-type="float" office:value="7">
            <text:p>7</text:p>
          </table:table-cell>
          <table:table-cell table:formula="of:=SUMPRODUCT([Sheet1.$A$2:Sheet1.$A$5000]&lt;&gt;&quot;&quot;;[Sheet1.$A$2:Sheet1.$A$5000]&lt;=[Sheet1.$A39];[Sheet1.$A$2:.$A$5000]&gt;[Sheet1.$A39]-[.A$1];[Sheet1.$B$2:Sheet1.$B$5000])" office:value-type="float" office:value="92.4">
            <text:p>92.4</text:p>
          </table:table-cell>
          <table:table-cell table:formula="of:=SUMPRODUCT([Sheet1.$A$2:Sheet1.$A$5000]&lt;&gt;&quot;&quot;;[Sheet1.$A$2:Sheet1.$A$5000]&lt;=[Sheet1.$A39];[Sheet1.$A$2:.$A$5000]&gt;[Sheet1.$A39]-[.C$1])" office:value-type="float" office:value="29">
            <text:p>29</text:p>
          </table:table-cell>
          <table:table-cell table:formula="of:=SUMPRODUCT([Sheet1.$A$2:Sheet1.$A$5000]&lt;&gt;&quot;&quot;;[Sheet1.$A$2:Sheet1.$A$5000]&lt;=[Sheet1.$A39];[Sheet1.$A$2:.$A$5000]&gt;[Sheet1.$A39]-[.C$1];[Sheet1.$B$2:Sheet1.$B$5000])" office:value-type="float" office:value="336.3">
            <text:p>336.3</text:p>
          </table:table-cell>
          <table:table-cell/>
          <table:table-cell table:formula="of:=SUMPRODUCT([Sheet1.$A$2:Sheet1.$A$5000]&lt;&gt;&quot;&quot;;[Sheet1.$A$2:Sheet1.$A$5000]&lt;=[Sheet1.$A39]+[.$G$1];[Sheet1.$A$2:.$A$5000]&gt;[Sheet1.$A39]-[.$F$1])" office:value-type="float" office:value="29">
            <text:p>29</text:p>
          </table:table-cell>
          <table:table-cell table:formula="of:=SUMPRODUCT([Sheet1.$A$2:Sheet1.$A$5000]&lt;&gt;&quot;&quot;;[Sheet1.$A$2:Sheet1.$A$5000]&lt;=[Sheet1.$A39]+[.$G$1];[Sheet1.$A$2:.$A$5000]&gt;[Sheet1.$A39]-[.$F$1];[Sheet1.$B$2:Sheet1.$B$5000])" office:value-type="float" office:value="363.6">
            <text:p>363.6</text:p>
          </table:table-cell>
        </table:table-row>
        <table:table-row table:style-name="ro1">
          <table:table-cell table:formula="of:=SUMPRODUCT([Sheet1.$A$2:Sheet1.$A$5000]&lt;&gt;&quot;&quot;;[Sheet1.$A$2:Sheet1.$A$5000]&lt;=[Sheet1.$A40];[Sheet1.$A$2:.$A$5000]&gt;[Sheet1.$A40]-[.A$1])" office:value-type="float" office:value="7">
            <text:p>7</text:p>
          </table:table-cell>
          <table:table-cell table:formula="of:=SUMPRODUCT([Sheet1.$A$2:Sheet1.$A$5000]&lt;&gt;&quot;&quot;;[Sheet1.$A$2:Sheet1.$A$5000]&lt;=[Sheet1.$A40];[Sheet1.$A$2:.$A$5000]&gt;[Sheet1.$A40]-[.A$1];[Sheet1.$B$2:Sheet1.$B$5000])" office:value-type="float" office:value="93.4">
            <text:p>93.4</text:p>
          </table:table-cell>
          <table:table-cell table:formula="of:=SUMPRODUCT([Sheet1.$A$2:Sheet1.$A$5000]&lt;&gt;&quot;&quot;;[Sheet1.$A$2:Sheet1.$A$5000]&lt;=[Sheet1.$A40];[Sheet1.$A$2:.$A$5000]&gt;[Sheet1.$A40]-[.C$1])" office:value-type="float" office:value="29">
            <text:p>29</text:p>
          </table:table-cell>
          <table:table-cell table:formula="of:=SUMPRODUCT([Sheet1.$A$2:Sheet1.$A$5000]&lt;&gt;&quot;&quot;;[Sheet1.$A$2:Sheet1.$A$5000]&lt;=[Sheet1.$A40];[Sheet1.$A$2:.$A$5000]&gt;[Sheet1.$A40]-[.C$1];[Sheet1.$B$2:Sheet1.$B$5000])" office:value-type="float" office:value="339.2">
            <text:p>339.2</text:p>
          </table:table-cell>
          <table:table-cell/>
          <table:table-cell table:formula="of:=SUMPRODUCT([Sheet1.$A$2:Sheet1.$A$5000]&lt;&gt;&quot;&quot;;[Sheet1.$A$2:Sheet1.$A$5000]&lt;=[Sheet1.$A40]+[.$G$1];[Sheet1.$A$2:.$A$5000]&gt;[Sheet1.$A40]-[.$F$1])" office:value-type="float" office:value="29">
            <text:p>29</text:p>
          </table:table-cell>
          <table:table-cell table:formula="of:=SUMPRODUCT([Sheet1.$A$2:Sheet1.$A$5000]&lt;&gt;&quot;&quot;;[Sheet1.$A$2:Sheet1.$A$5000]&lt;=[Sheet1.$A40]+[.$G$1];[Sheet1.$A$2:.$A$5000]&gt;[Sheet1.$A40]-[.$F$1];[Sheet1.$B$2:Sheet1.$B$5000])" office:value-type="float" office:value="364.9">
            <text:p>364.9</text:p>
          </table:table-cell>
        </table:table-row>
        <table:table-row table:style-name="ro1">
          <table:table-cell table:formula="of:=SUMPRODUCT([Sheet1.$A$2:Sheet1.$A$5000]&lt;&gt;&quot;&quot;;[Sheet1.$A$2:Sheet1.$A$5000]&lt;=[Sheet1.$A41];[Sheet1.$A$2:.$A$5000]&gt;[Sheet1.$A41]-[.A$1])" office:value-type="float" office:value="7">
            <text:p>7</text:p>
          </table:table-cell>
          <table:table-cell table:formula="of:=SUMPRODUCT([Sheet1.$A$2:Sheet1.$A$5000]&lt;&gt;&quot;&quot;;[Sheet1.$A$2:Sheet1.$A$5000]&lt;=[Sheet1.$A41];[Sheet1.$A$2:.$A$5000]&gt;[Sheet1.$A41]-[.A$1];[Sheet1.$B$2:Sheet1.$B$5000])" office:value-type="float" office:value="92.5">
            <text:p>92.5</text:p>
          </table:table-cell>
          <table:table-cell table:formula="of:=SUMPRODUCT([Sheet1.$A$2:Sheet1.$A$5000]&lt;&gt;&quot;&quot;;[Sheet1.$A$2:Sheet1.$A$5000]&lt;=[Sheet1.$A41];[Sheet1.$A$2:.$A$5000]&gt;[Sheet1.$A41]-[.C$1])" office:value-type="float" office:value="30">
            <text:p>30</text:p>
          </table:table-cell>
          <table:table-cell table:formula="of:=SUMPRODUCT([Sheet1.$A$2:Sheet1.$A$5000]&lt;&gt;&quot;&quot;;[Sheet1.$A$2:Sheet1.$A$5000]&lt;=[Sheet1.$A41];[Sheet1.$A$2:.$A$5000]&gt;[Sheet1.$A41]-[.C$1];[Sheet1.$B$2:Sheet1.$B$5000])" office:value-type="float" office:value="351.2">
            <text:p>351.2</text:p>
          </table:table-cell>
          <table:table-cell/>
          <table:table-cell table:formula="of:=SUMPRODUCT([Sheet1.$A$2:Sheet1.$A$5000]&lt;&gt;&quot;&quot;;[Sheet1.$A$2:Sheet1.$A$5000]&lt;=[Sheet1.$A41]+[.$G$1];[Sheet1.$A$2:.$A$5000]&gt;[Sheet1.$A41]-[.$F$1])" office:value-type="float" office:value="29">
            <text:p>29</text:p>
          </table:table-cell>
          <table:table-cell table:formula="of:=SUMPRODUCT([Sheet1.$A$2:Sheet1.$A$5000]&lt;&gt;&quot;&quot;;[Sheet1.$A$2:Sheet1.$A$5000]&lt;=[Sheet1.$A41]+[.$G$1];[Sheet1.$A$2:.$A$5000]&gt;[Sheet1.$A41]-[.$F$1];[Sheet1.$B$2:Sheet1.$B$5000])" office:value-type="float" office:value="372.7">
            <text:p>372.7</text:p>
          </table:table-cell>
        </table:table-row>
        <table:table-row table:style-name="ro1">
          <table:table-cell table:formula="of:=SUMPRODUCT([Sheet1.$A$2:Sheet1.$A$5000]&lt;&gt;&quot;&quot;;[Sheet1.$A$2:Sheet1.$A$5000]&lt;=[Sheet1.$A42];[Sheet1.$A$2:.$A$5000]&gt;[Sheet1.$A42]-[.A$1])" office:value-type="float" office:value="7">
            <text:p>7</text:p>
          </table:table-cell>
          <table:table-cell table:formula="of:=SUMPRODUCT([Sheet1.$A$2:Sheet1.$A$5000]&lt;&gt;&quot;&quot;;[Sheet1.$A$2:Sheet1.$A$5000]&lt;=[Sheet1.$A42];[Sheet1.$A$2:.$A$5000]&gt;[Sheet1.$A42]-[.A$1];[Sheet1.$B$2:Sheet1.$B$5000])" office:value-type="float" office:value="90.5">
            <text:p>90.5</text:p>
          </table:table-cell>
          <table:table-cell table:formula="of:=SUMPRODUCT([Sheet1.$A$2:Sheet1.$A$5000]&lt;&gt;&quot;&quot;;[Sheet1.$A$2:Sheet1.$A$5000]&lt;=[Sheet1.$A42];[Sheet1.$A$2:.$A$5000]&gt;[Sheet1.$A42]-[.C$1])" office:value-type="float" office:value="30">
            <text:p>30</text:p>
          </table:table-cell>
          <table:table-cell table:formula="of:=SUMPRODUCT([Sheet1.$A$2:Sheet1.$A$5000]&lt;&gt;&quot;&quot;;[Sheet1.$A$2:Sheet1.$A$5000]&lt;=[Sheet1.$A42];[Sheet1.$A$2:.$A$5000]&gt;[Sheet1.$A42]-[.C$1];[Sheet1.$B$2:Sheet1.$B$5000])" office:value-type="float" office:value="353.8">
            <text:p>353.8</text:p>
          </table:table-cell>
          <table:table-cell/>
          <table:table-cell table:formula="of:=SUMPRODUCT([Sheet1.$A$2:Sheet1.$A$5000]&lt;&gt;&quot;&quot;;[Sheet1.$A$2:Sheet1.$A$5000]&lt;=[Sheet1.$A42]+[.$G$1];[Sheet1.$A$2:.$A$5000]&gt;[Sheet1.$A42]-[.$F$1])" office:value-type="float" office:value="28">
            <text:p>28</text:p>
          </table:table-cell>
          <table:table-cell table:formula="of:=SUMPRODUCT([Sheet1.$A$2:Sheet1.$A$5000]&lt;&gt;&quot;&quot;;[Sheet1.$A$2:Sheet1.$A$5000]&lt;=[Sheet1.$A42]+[.$G$1];[Sheet1.$A$2:.$A$5000]&gt;[Sheet1.$A42]-[.$F$1];[Sheet1.$B$2:Sheet1.$B$5000])" office:value-type="float" office:value="358.9">
            <text:p>358.9</text:p>
          </table:table-cell>
        </table:table-row>
        <table:table-row table:style-name="ro1">
          <table:table-cell table:formula="of:=SUMPRODUCT([Sheet1.$A$2:Sheet1.$A$5000]&lt;&gt;&quot;&quot;;[Sheet1.$A$2:Sheet1.$A$5000]&lt;=[Sheet1.$A43];[Sheet1.$A$2:.$A$5000]&gt;[Sheet1.$A43]-[.A$1])" office:value-type="float" office:value="7">
            <text:p>7</text:p>
          </table:table-cell>
          <table:table-cell table:formula="of:=SUMPRODUCT([Sheet1.$A$2:Sheet1.$A$5000]&lt;&gt;&quot;&quot;;[Sheet1.$A$2:Sheet1.$A$5000]&lt;=[Sheet1.$A43];[Sheet1.$A$2:.$A$5000]&gt;[Sheet1.$A43]-[.A$1];[Sheet1.$B$2:Sheet1.$B$5000])" office:value-type="float" office:value="92.5">
            <text:p>92.5</text:p>
          </table:table-cell>
          <table:table-cell table:formula="of:=SUMPRODUCT([Sheet1.$A$2:Sheet1.$A$5000]&lt;&gt;&quot;&quot;;[Sheet1.$A$2:Sheet1.$A$5000]&lt;=[Sheet1.$A43];[Sheet1.$A$2:.$A$5000]&gt;[Sheet1.$A43]-[.C$1])" office:value-type="float" office:value="30">
            <text:p>30</text:p>
          </table:table-cell>
          <table:table-cell table:formula="of:=SUMPRODUCT([Sheet1.$A$2:Sheet1.$A$5000]&lt;&gt;&quot;&quot;;[Sheet1.$A$2:Sheet1.$A$5000]&lt;=[Sheet1.$A43];[Sheet1.$A$2:.$A$5000]&gt;[Sheet1.$A43]-[.C$1];[Sheet1.$B$2:Sheet1.$B$5000])" office:value-type="float" office:value="354.6">
            <text:p>354.6</text:p>
          </table:table-cell>
          <table:table-cell/>
          <table:table-cell table:formula="of:=SUMPRODUCT([Sheet1.$A$2:Sheet1.$A$5000]&lt;&gt;&quot;&quot;;[Sheet1.$A$2:Sheet1.$A$5000]&lt;=[Sheet1.$A43]+[.$G$1];[Sheet1.$A$2:.$A$5000]&gt;[Sheet1.$A43]-[.$F$1])" office:value-type="float" office:value="28">
            <text:p>28</text:p>
          </table:table-cell>
          <table:table-cell table:formula="of:=SUMPRODUCT([Sheet1.$A$2:Sheet1.$A$5000]&lt;&gt;&quot;&quot;;[Sheet1.$A$2:Sheet1.$A$5000]&lt;=[Sheet1.$A43]+[.$G$1];[Sheet1.$A$2:.$A$5000]&gt;[Sheet1.$A43]-[.$F$1];[Sheet1.$B$2:Sheet1.$B$5000])" office:value-type="float" office:value="364.7">
            <text:p>364.7</text:p>
          </table:table-cell>
        </table:table-row>
        <table:table-row table:style-name="ro1">
          <table:table-cell table:formula="of:=SUMPRODUCT([Sheet1.$A$2:Sheet1.$A$5000]&lt;&gt;&quot;&quot;;[Sheet1.$A$2:Sheet1.$A$5000]&lt;=[Sheet1.$A44];[Sheet1.$A$2:.$A$5000]&gt;[Sheet1.$A44]-[.A$1])" office:value-type="float" office:value="7">
            <text:p>7</text:p>
          </table:table-cell>
          <table:table-cell table:formula="of:=SUMPRODUCT([Sheet1.$A$2:Sheet1.$A$5000]&lt;&gt;&quot;&quot;;[Sheet1.$A$2:Sheet1.$A$5000]&lt;=[Sheet1.$A44];[Sheet1.$A$2:.$A$5000]&gt;[Sheet1.$A44]-[.A$1];[Sheet1.$B$2:Sheet1.$B$5000])" office:value-type="float" office:value="89.3">
            <text:p>89.3</text:p>
          </table:table-cell>
          <table:table-cell table:formula="of:=SUMPRODUCT([Sheet1.$A$2:Sheet1.$A$5000]&lt;&gt;&quot;&quot;;[Sheet1.$A$2:Sheet1.$A$5000]&lt;=[Sheet1.$A44];[Sheet1.$A$2:.$A$5000]&gt;[Sheet1.$A44]-[.C$1])" office:value-type="float" office:value="30">
            <text:p>30</text:p>
          </table:table-cell>
          <table:table-cell table:formula="of:=SUMPRODUCT([Sheet1.$A$2:Sheet1.$A$5000]&lt;&gt;&quot;&quot;;[Sheet1.$A$2:Sheet1.$A$5000]&lt;=[Sheet1.$A44];[Sheet1.$A$2:.$A$5000]&gt;[Sheet1.$A44]-[.C$1];[Sheet1.$B$2:Sheet1.$B$5000])" office:value-type="float" office:value="354.3">
            <text:p>354.3</text:p>
          </table:table-cell>
          <table:table-cell/>
          <table:table-cell table:formula="of:=SUMPRODUCT([Sheet1.$A$2:Sheet1.$A$5000]&lt;&gt;&quot;&quot;;[Sheet1.$A$2:Sheet1.$A$5000]&lt;=[Sheet1.$A44]+[.$G$1];[Sheet1.$A$2:.$A$5000]&gt;[Sheet1.$A44]-[.$F$1])" office:value-type="float" office:value="28">
            <text:p>28</text:p>
          </table:table-cell>
          <table:table-cell table:formula="of:=SUMPRODUCT([Sheet1.$A$2:Sheet1.$A$5000]&lt;&gt;&quot;&quot;;[Sheet1.$A$2:Sheet1.$A$5000]&lt;=[Sheet1.$A44]+[.$G$1];[Sheet1.$A$2:.$A$5000]&gt;[Sheet1.$A44]-[.$F$1];[Sheet1.$B$2:Sheet1.$B$5000])" office:value-type="float" office:value="359.3">
            <text:p>359.3</text:p>
          </table:table-cell>
        </table:table-row>
        <table:table-row table:style-name="ro1">
          <table:table-cell table:formula="of:=SUMPRODUCT([Sheet1.$A$2:Sheet1.$A$5000]&lt;&gt;&quot;&quot;;[Sheet1.$A$2:Sheet1.$A$5000]&lt;=[Sheet1.$A45];[Sheet1.$A$2:.$A$5000]&gt;[Sheet1.$A45]-[.A$1])" office:value-type="float" office:value="7">
            <text:p>7</text:p>
          </table:table-cell>
          <table:table-cell table:formula="of:=SUMPRODUCT([Sheet1.$A$2:Sheet1.$A$5000]&lt;&gt;&quot;&quot;;[Sheet1.$A$2:Sheet1.$A$5000]&lt;=[Sheet1.$A45];[Sheet1.$A$2:.$A$5000]&gt;[Sheet1.$A45]-[.A$1];[Sheet1.$B$2:Sheet1.$B$5000])" office:value-type="float" office:value="87.3">
            <text:p>87.3</text:p>
          </table:table-cell>
          <table:table-cell table:formula="of:=SUMPRODUCT([Sheet1.$A$2:Sheet1.$A$5000]&lt;&gt;&quot;&quot;;[Sheet1.$A$2:Sheet1.$A$5000]&lt;=[Sheet1.$A45];[Sheet1.$A$2:.$A$5000]&gt;[Sheet1.$A45]-[.C$1])" office:value-type="float" office:value="30">
            <text:p>30</text:p>
          </table:table-cell>
          <table:table-cell table:formula="of:=SUMPRODUCT([Sheet1.$A$2:Sheet1.$A$5000]&lt;&gt;&quot;&quot;;[Sheet1.$A$2:Sheet1.$A$5000]&lt;=[Sheet1.$A45];[Sheet1.$A$2:.$A$5000]&gt;[Sheet1.$A45]-[.C$1];[Sheet1.$B$2:Sheet1.$B$5000])" office:value-type="float" office:value="358.2">
            <text:p>358.2</text:p>
          </table:table-cell>
          <table:table-cell/>
          <table:table-cell table:formula="of:=SUMPRODUCT([Sheet1.$A$2:Sheet1.$A$5000]&lt;&gt;&quot;&quot;;[Sheet1.$A$2:Sheet1.$A$5000]&lt;=[Sheet1.$A45]+[.$G$1];[Sheet1.$A$2:.$A$5000]&gt;[Sheet1.$A45]-[.$F$1])" office:value-type="float" office:value="28">
            <text:p>28</text:p>
          </table:table-cell>
          <table:table-cell table:formula="of:=SUMPRODUCT([Sheet1.$A$2:Sheet1.$A$5000]&lt;&gt;&quot;&quot;;[Sheet1.$A$2:Sheet1.$A$5000]&lt;=[Sheet1.$A45]+[.$G$1];[Sheet1.$A$2:.$A$5000]&gt;[Sheet1.$A45]-[.$F$1];[Sheet1.$B$2:Sheet1.$B$5000])" office:value-type="float" office:value="363.9">
            <text:p>363.9</text:p>
          </table:table-cell>
        </table:table-row>
        <table:table-row table:style-name="ro1">
          <table:table-cell table:formula="of:=SUMPRODUCT([Sheet1.$A$2:Sheet1.$A$5000]&lt;&gt;&quot;&quot;;[Sheet1.$A$2:Sheet1.$A$5000]&lt;=[Sheet1.$A46];[Sheet1.$A$2:.$A$5000]&gt;[Sheet1.$A46]-[.A$1])" office:value-type="float" office:value="7">
            <text:p>7</text:p>
          </table:table-cell>
          <table:table-cell table:formula="of:=SUMPRODUCT([Sheet1.$A$2:Sheet1.$A$5000]&lt;&gt;&quot;&quot;;[Sheet1.$A$2:Sheet1.$A$5000]&lt;=[Sheet1.$A46];[Sheet1.$A$2:.$A$5000]&gt;[Sheet1.$A46]-[.A$1];[Sheet1.$B$2:Sheet1.$B$5000])" office:value-type="float" office:value="86.4">
            <text:p>86.4</text:p>
          </table:table-cell>
          <table:table-cell table:formula="of:=SUMPRODUCT([Sheet1.$A$2:Sheet1.$A$5000]&lt;&gt;&quot;&quot;;[Sheet1.$A$2:Sheet1.$A$5000]&lt;=[Sheet1.$A46];[Sheet1.$A$2:.$A$5000]&gt;[Sheet1.$A46]-[.C$1])" office:value-type="float" office:value="30">
            <text:p>30</text:p>
          </table:table-cell>
          <table:table-cell table:formula="of:=SUMPRODUCT([Sheet1.$A$2:Sheet1.$A$5000]&lt;&gt;&quot;&quot;;[Sheet1.$A$2:Sheet1.$A$5000]&lt;=[Sheet1.$A46];[Sheet1.$A$2:.$A$5000]&gt;[Sheet1.$A46]-[.C$1];[Sheet1.$B$2:Sheet1.$B$5000])" office:value-type="float" office:value="360.5">
            <text:p>360.5</text:p>
          </table:table-cell>
          <table:table-cell/>
          <table:table-cell table:formula="of:=SUMPRODUCT([Sheet1.$A$2:Sheet1.$A$5000]&lt;&gt;&quot;&quot;;[Sheet1.$A$2:Sheet1.$A$5000]&lt;=[Sheet1.$A46]+[.$G$1];[Sheet1.$A$2:.$A$5000]&gt;[Sheet1.$A46]-[.$F$1])" office:value-type="float" office:value="28">
            <text:p>28</text:p>
          </table:table-cell>
          <table:table-cell table:formula="of:=SUMPRODUCT([Sheet1.$A$2:Sheet1.$A$5000]&lt;&gt;&quot;&quot;;[Sheet1.$A$2:Sheet1.$A$5000]&lt;=[Sheet1.$A46]+[.$G$1];[Sheet1.$A$2:.$A$5000]&gt;[Sheet1.$A46]-[.$F$1];[Sheet1.$B$2:Sheet1.$B$5000])" office:value-type="float" office:value="367.7">
            <text:p>367.7</text:p>
          </table:table-cell>
        </table:table-row>
        <table:table-row table:style-name="ro1">
          <table:table-cell table:formula="of:=SUMPRODUCT([Sheet1.$A$2:Sheet1.$A$5000]&lt;&gt;&quot;&quot;;[Sheet1.$A$2:Sheet1.$A$5000]&lt;=[Sheet1.$A47];[Sheet1.$A$2:.$A$5000]&gt;[Sheet1.$A47]-[.A$1])" office:value-type="float" office:value="7">
            <text:p>7</text:p>
          </table:table-cell>
          <table:table-cell table:formula="of:=SUMPRODUCT([Sheet1.$A$2:Sheet1.$A$5000]&lt;&gt;&quot;&quot;;[Sheet1.$A$2:Sheet1.$A$5000]&lt;=[Sheet1.$A47];[Sheet1.$A$2:.$A$5000]&gt;[Sheet1.$A47]-[.A$1];[Sheet1.$B$2:Sheet1.$B$5000])" office:value-type="float" office:value="84.7">
            <text:p>84.7</text:p>
          </table:table-cell>
          <table:table-cell table:formula="of:=SUMPRODUCT([Sheet1.$A$2:Sheet1.$A$5000]&lt;&gt;&quot;&quot;;[Sheet1.$A$2:Sheet1.$A$5000]&lt;=[Sheet1.$A47];[Sheet1.$A$2:.$A$5000]&gt;[Sheet1.$A47]-[.C$1])" office:value-type="float" office:value="30">
            <text:p>30</text:p>
          </table:table-cell>
          <table:table-cell table:formula="of:=SUMPRODUCT([Sheet1.$A$2:Sheet1.$A$5000]&lt;&gt;&quot;&quot;;[Sheet1.$A$2:Sheet1.$A$5000]&lt;=[Sheet1.$A47];[Sheet1.$A$2:.$A$5000]&gt;[Sheet1.$A47]-[.C$1];[Sheet1.$B$2:Sheet1.$B$5000])" office:value-type="float" office:value="362">
            <text:p>362</text:p>
          </table:table-cell>
          <table:table-cell/>
          <table:table-cell table:formula="of:=SUMPRODUCT([Sheet1.$A$2:Sheet1.$A$5000]&lt;&gt;&quot;&quot;;[Sheet1.$A$2:Sheet1.$A$5000]&lt;=[Sheet1.$A47]+[.$G$1];[Sheet1.$A$2:.$A$5000]&gt;[Sheet1.$A47]-[.$F$1])" office:value-type="float" office:value="28">
            <text:p>28</text:p>
          </table:table-cell>
          <table:table-cell table:formula="of:=SUMPRODUCT([Sheet1.$A$2:Sheet1.$A$5000]&lt;&gt;&quot;&quot;;[Sheet1.$A$2:Sheet1.$A$5000]&lt;=[Sheet1.$A47]+[.$G$1];[Sheet1.$A$2:.$A$5000]&gt;[Sheet1.$A47]-[.$F$1];[Sheet1.$B$2:Sheet1.$B$5000])" office:value-type="float" office:value="371.6">
            <text:p>371.6</text:p>
          </table:table-cell>
        </table:table-row>
        <table:table-row table:style-name="ro1">
          <table:table-cell table:formula="of:=SUMPRODUCT([Sheet1.$A$2:Sheet1.$A$5000]&lt;&gt;&quot;&quot;;[Sheet1.$A$2:Sheet1.$A$5000]&lt;=[Sheet1.$A48];[Sheet1.$A$2:.$A$5000]&gt;[Sheet1.$A48]-[.A$1])" office:value-type="float" office:value="7">
            <text:p>7</text:p>
          </table:table-cell>
          <table:table-cell table:formula="of:=SUMPRODUCT([Sheet1.$A$2:Sheet1.$A$5000]&lt;&gt;&quot;&quot;;[Sheet1.$A$2:Sheet1.$A$5000]&lt;=[Sheet1.$A48];[Sheet1.$A$2:.$A$5000]&gt;[Sheet1.$A48]-[.A$1];[Sheet1.$B$2:Sheet1.$B$5000])" office:value-type="float" office:value="83">
            <text:p>83</text:p>
          </table:table-cell>
          <table:table-cell table:formula="of:=SUMPRODUCT([Sheet1.$A$2:Sheet1.$A$5000]&lt;&gt;&quot;&quot;;[Sheet1.$A$2:Sheet1.$A$5000]&lt;=[Sheet1.$A48];[Sheet1.$A$2:.$A$5000]&gt;[Sheet1.$A48]-[.C$1])" office:value-type="float" office:value="30">
            <text:p>30</text:p>
          </table:table-cell>
          <table:table-cell table:formula="of:=SUMPRODUCT([Sheet1.$A$2:Sheet1.$A$5000]&lt;&gt;&quot;&quot;;[Sheet1.$A$2:Sheet1.$A$5000]&lt;=[Sheet1.$A48];[Sheet1.$A$2:.$A$5000]&gt;[Sheet1.$A48]-[.C$1];[Sheet1.$B$2:Sheet1.$B$5000])" office:value-type="float" office:value="362.3">
            <text:p>362.3</text:p>
          </table:table-cell>
          <table:table-cell/>
          <table:table-cell table:formula="of:=SUMPRODUCT([Sheet1.$A$2:Sheet1.$A$5000]&lt;&gt;&quot;&quot;;[Sheet1.$A$2:Sheet1.$A$5000]&lt;=[Sheet1.$A48]+[.$G$1];[Sheet1.$A$2:.$A$5000]&gt;[Sheet1.$A48]-[.$F$1])" office:value-type="float" office:value="28">
            <text:p>28</text:p>
          </table:table-cell>
          <table:table-cell table:formula="of:=SUMPRODUCT([Sheet1.$A$2:Sheet1.$A$5000]&lt;&gt;&quot;&quot;;[Sheet1.$A$2:Sheet1.$A$5000]&lt;=[Sheet1.$A48]+[.$G$1];[Sheet1.$A$2:.$A$5000]&gt;[Sheet1.$A48]-[.$F$1];[Sheet1.$B$2:Sheet1.$B$5000])" office:value-type="float" office:value="375.3">
            <text:p>375.3</text:p>
          </table:table-cell>
        </table:table-row>
        <table:table-row table:style-name="ro1">
          <table:table-cell table:formula="of:=SUMPRODUCT([Sheet1.$A$2:Sheet1.$A$5000]&lt;&gt;&quot;&quot;;[Sheet1.$A$2:Sheet1.$A$5000]&lt;=[Sheet1.$A49];[Sheet1.$A$2:.$A$5000]&gt;[Sheet1.$A49]-[.A$1])" office:value-type="float" office:value="7">
            <text:p>7</text:p>
          </table:table-cell>
          <table:table-cell table:formula="of:=SUMPRODUCT([Sheet1.$A$2:Sheet1.$A$5000]&lt;&gt;&quot;&quot;;[Sheet1.$A$2:Sheet1.$A$5000]&lt;=[Sheet1.$A49];[Sheet1.$A$2:.$A$5000]&gt;[Sheet1.$A49]-[.A$1];[Sheet1.$B$2:Sheet1.$B$5000])" office:value-type="float" office:value="81">
            <text:p>81</text:p>
          </table:table-cell>
          <table:table-cell table:formula="of:=SUMPRODUCT([Sheet1.$A$2:Sheet1.$A$5000]&lt;&gt;&quot;&quot;;[Sheet1.$A$2:Sheet1.$A$5000]&lt;=[Sheet1.$A49];[Sheet1.$A$2:.$A$5000]&gt;[Sheet1.$A49]-[.C$1])" office:value-type="float" office:value="30">
            <text:p>30</text:p>
          </table:table-cell>
          <table:table-cell table:formula="of:=SUMPRODUCT([Sheet1.$A$2:Sheet1.$A$5000]&lt;&gt;&quot;&quot;;[Sheet1.$A$2:Sheet1.$A$5000]&lt;=[Sheet1.$A49];[Sheet1.$A$2:.$A$5000]&gt;[Sheet1.$A49]-[.C$1];[Sheet1.$B$2:Sheet1.$B$5000])" office:value-type="float" office:value="364">
            <text:p>364</text:p>
          </table:table-cell>
          <table:table-cell/>
          <table:table-cell table:formula="of:=SUMPRODUCT([Sheet1.$A$2:Sheet1.$A$5000]&lt;&gt;&quot;&quot;;[Sheet1.$A$2:Sheet1.$A$5000]&lt;=[Sheet1.$A49]+[.$G$1];[Sheet1.$A$2:.$A$5000]&gt;[Sheet1.$A49]-[.$F$1])" office:value-type="float" office:value="28">
            <text:p>28</text:p>
          </table:table-cell>
          <table:table-cell table:formula="of:=SUMPRODUCT([Sheet1.$A$2:Sheet1.$A$5000]&lt;&gt;&quot;&quot;;[Sheet1.$A$2:Sheet1.$A$5000]&lt;=[Sheet1.$A49]+[.$G$1];[Sheet1.$A$2:.$A$5000]&gt;[Sheet1.$A49]-[.$F$1];[Sheet1.$B$2:Sheet1.$B$5000])" office:value-type="float" office:value="376.4">
            <text:p>376.4</text:p>
          </table:table-cell>
        </table:table-row>
        <table:table-row table:style-name="ro1">
          <table:table-cell table:formula="of:=SUMPRODUCT([Sheet1.$A$2:Sheet1.$A$5000]&lt;&gt;&quot;&quot;;[Sheet1.$A$2:Sheet1.$A$5000]&lt;=[Sheet1.$A50];[Sheet1.$A$2:.$A$5000]&gt;[Sheet1.$A50]-[.A$1])" office:value-type="float" office:value="7">
            <text:p>7</text:p>
          </table:table-cell>
          <table:table-cell table:formula="of:=SUMPRODUCT([Sheet1.$A$2:Sheet1.$A$5000]&lt;&gt;&quot;&quot;;[Sheet1.$A$2:Sheet1.$A$5000]&lt;=[Sheet1.$A50];[Sheet1.$A$2:.$A$5000]&gt;[Sheet1.$A50]-[.A$1];[Sheet1.$B$2:Sheet1.$B$5000])" office:value-type="float" office:value="75.9">
            <text:p>75.9</text:p>
          </table:table-cell>
          <table:table-cell table:formula="of:=SUMPRODUCT([Sheet1.$A$2:Sheet1.$A$5000]&lt;&gt;&quot;&quot;;[Sheet1.$A$2:Sheet1.$A$5000]&lt;=[Sheet1.$A50];[Sheet1.$A$2:.$A$5000]&gt;[Sheet1.$A50]-[.C$1])" office:value-type="float" office:value="30">
            <text:p>30</text:p>
          </table:table-cell>
          <table:table-cell table:formula="of:=SUMPRODUCT([Sheet1.$A$2:Sheet1.$A$5000]&lt;&gt;&quot;&quot;;[Sheet1.$A$2:Sheet1.$A$5000]&lt;=[Sheet1.$A50];[Sheet1.$A$2:.$A$5000]&gt;[Sheet1.$A50]-[.C$1];[Sheet1.$B$2:Sheet1.$B$5000])" office:value-type="float" office:value="366.3">
            <text:p>366.3</text:p>
          </table:table-cell>
          <table:table-cell/>
          <table:table-cell table:formula="of:=SUMPRODUCT([Sheet1.$A$2:Sheet1.$A$5000]&lt;&gt;&quot;&quot;;[Sheet1.$A$2:Sheet1.$A$5000]&lt;=[Sheet1.$A50]+[.$G$1];[Sheet1.$A$2:.$A$5000]&gt;[Sheet1.$A50]-[.$F$1])" office:value-type="float" office:value="28">
            <text:p>28</text:p>
          </table:table-cell>
          <table:table-cell table:formula="of:=SUMPRODUCT([Sheet1.$A$2:Sheet1.$A$5000]&lt;&gt;&quot;&quot;;[Sheet1.$A$2:Sheet1.$A$5000]&lt;=[Sheet1.$A50]+[.$G$1];[Sheet1.$A$2:.$A$5000]&gt;[Sheet1.$A50]-[.$F$1];[Sheet1.$B$2:Sheet1.$B$5000])" office:value-type="float" office:value="375.6">
            <text:p>375.6</text:p>
          </table:table-cell>
        </table:table-row>
        <table:table-row table:style-name="ro1">
          <table:table-cell table:formula="of:=SUMPRODUCT([Sheet1.$A$2:Sheet1.$A$5000]&lt;&gt;&quot;&quot;;[Sheet1.$A$2:Sheet1.$A$5000]&lt;=[Sheet1.$A51];[Sheet1.$A$2:.$A$5000]&gt;[Sheet1.$A51]-[.A$1])" office:value-type="float" office:value="7">
            <text:p>7</text:p>
          </table:table-cell>
          <table:table-cell table:formula="of:=SUMPRODUCT([Sheet1.$A$2:Sheet1.$A$5000]&lt;&gt;&quot;&quot;;[Sheet1.$A$2:Sheet1.$A$5000]&lt;=[Sheet1.$A51];[Sheet1.$A$2:.$A$5000]&gt;[Sheet1.$A51]-[.A$1];[Sheet1.$B$2:Sheet1.$B$5000])" office:value-type="float" office:value="79.9">
            <text:p>79.9</text:p>
          </table:table-cell>
          <table:table-cell table:formula="of:=SUMPRODUCT([Sheet1.$A$2:Sheet1.$A$5000]&lt;&gt;&quot;&quot;;[Sheet1.$A$2:Sheet1.$A$5000]&lt;=[Sheet1.$A51];[Sheet1.$A$2:.$A$5000]&gt;[Sheet1.$A51]-[.C$1])" office:value-type="float" office:value="30">
            <text:p>30</text:p>
          </table:table-cell>
          <table:table-cell table:formula="of:=SUMPRODUCT([Sheet1.$A$2:Sheet1.$A$5000]&lt;&gt;&quot;&quot;;[Sheet1.$A$2:Sheet1.$A$5000]&lt;=[Sheet1.$A51];[Sheet1.$A$2:.$A$5000]&gt;[Sheet1.$A51]-[.C$1];[Sheet1.$B$2:Sheet1.$B$5000])" office:value-type="float" office:value="371.6">
            <text:p>371.6</text:p>
          </table:table-cell>
          <table:table-cell/>
          <table:table-cell table:formula="of:=SUMPRODUCT([Sheet1.$A$2:Sheet1.$A$5000]&lt;&gt;&quot;&quot;;[Sheet1.$A$2:Sheet1.$A$5000]&lt;=[Sheet1.$A51]+[.$G$1];[Sheet1.$A$2:.$A$5000]&gt;[Sheet1.$A51]-[.$F$1])" office:value-type="float" office:value="28">
            <text:p>28</text:p>
          </table:table-cell>
          <table:table-cell table:formula="of:=SUMPRODUCT([Sheet1.$A$2:Sheet1.$A$5000]&lt;&gt;&quot;&quot;;[Sheet1.$A$2:Sheet1.$A$5000]&lt;=[Sheet1.$A51]+[.$G$1];[Sheet1.$A$2:.$A$5000]&gt;[Sheet1.$A51]-[.$F$1];[Sheet1.$B$2:Sheet1.$B$5000])" office:value-type="float" office:value="376.2">
            <text:p>376.2</text:p>
          </table:table-cell>
        </table:table-row>
        <table:table-row table:style-name="ro1">
          <table:table-cell table:formula="of:=SUMPRODUCT([Sheet1.$A$2:Sheet1.$A$5000]&lt;&gt;&quot;&quot;;[Sheet1.$A$2:Sheet1.$A$5000]&lt;=[Sheet1.$A52];[Sheet1.$A$2:.$A$5000]&gt;[Sheet1.$A52]-[.A$1])" office:value-type="float" office:value="7">
            <text:p>7</text:p>
          </table:table-cell>
          <table:table-cell table:formula="of:=SUMPRODUCT([Sheet1.$A$2:Sheet1.$A$5000]&lt;&gt;&quot;&quot;;[Sheet1.$A$2:Sheet1.$A$5000]&lt;=[Sheet1.$A52];[Sheet1.$A$2:.$A$5000]&gt;[Sheet1.$A52]-[.A$1];[Sheet1.$B$2:Sheet1.$B$5000])" office:value-type="float" office:value="81.2">
            <text:p>81.2</text:p>
          </table:table-cell>
          <table:table-cell table:formula="of:=SUMPRODUCT([Sheet1.$A$2:Sheet1.$A$5000]&lt;&gt;&quot;&quot;;[Sheet1.$A$2:Sheet1.$A$5000]&lt;=[Sheet1.$A52];[Sheet1.$A$2:.$A$5000]&gt;[Sheet1.$A52]-[.C$1])" office:value-type="float" office:value="30">
            <text:p>30</text:p>
          </table:table-cell>
          <table:table-cell table:formula="of:=SUMPRODUCT([Sheet1.$A$2:Sheet1.$A$5000]&lt;&gt;&quot;&quot;;[Sheet1.$A$2:Sheet1.$A$5000]&lt;=[Sheet1.$A52];[Sheet1.$A$2:.$A$5000]&gt;[Sheet1.$A52]-[.C$1];[Sheet1.$B$2:Sheet1.$B$5000])" office:value-type="float" office:value="373.2">
            <text:p>373.2</text:p>
          </table:table-cell>
          <table:table-cell/>
          <table:table-cell table:formula="of:=SUMPRODUCT([Sheet1.$A$2:Sheet1.$A$5000]&lt;&gt;&quot;&quot;;[Sheet1.$A$2:Sheet1.$A$5000]&lt;=[Sheet1.$A52]+[.$G$1];[Sheet1.$A$2:.$A$5000]&gt;[Sheet1.$A52]-[.$F$1])" office:value-type="float" office:value="28">
            <text:p>28</text:p>
          </table:table-cell>
          <table:table-cell table:formula="of:=SUMPRODUCT([Sheet1.$A$2:Sheet1.$A$5000]&lt;&gt;&quot;&quot;;[Sheet1.$A$2:Sheet1.$A$5000]&lt;=[Sheet1.$A52]+[.$G$1];[Sheet1.$A$2:.$A$5000]&gt;[Sheet1.$A52]-[.$F$1];[Sheet1.$B$2:Sheet1.$B$5000])" office:value-type="float" office:value="378.2">
            <text:p>378.2</text:p>
          </table:table-cell>
        </table:table-row>
        <table:table-row table:style-name="ro1">
          <table:table-cell table:formula="of:=SUMPRODUCT([Sheet1.$A$2:Sheet1.$A$5000]&lt;&gt;&quot;&quot;;[Sheet1.$A$2:Sheet1.$A$5000]&lt;=[Sheet1.$A53];[Sheet1.$A$2:.$A$5000]&gt;[Sheet1.$A53]-[.A$1])" office:value-type="float" office:value="7">
            <text:p>7</text:p>
          </table:table-cell>
          <table:table-cell table:formula="of:=SUMPRODUCT([Sheet1.$A$2:Sheet1.$A$5000]&lt;&gt;&quot;&quot;;[Sheet1.$A$2:Sheet1.$A$5000]&lt;=[Sheet1.$A53];[Sheet1.$A$2:.$A$5000]&gt;[Sheet1.$A53]-[.A$1];[Sheet1.$B$2:Sheet1.$B$5000])" office:value-type="float" office:value="83.9">
            <text:p>83.9</text:p>
          </table:table-cell>
          <table:table-cell table:formula="of:=SUMPRODUCT([Sheet1.$A$2:Sheet1.$A$5000]&lt;&gt;&quot;&quot;;[Sheet1.$A$2:Sheet1.$A$5000]&lt;=[Sheet1.$A53];[Sheet1.$A$2:.$A$5000]&gt;[Sheet1.$A53]-[.C$1])" office:value-type="float" office:value="30">
            <text:p>30</text:p>
          </table:table-cell>
          <table:table-cell table:formula="of:=SUMPRODUCT([Sheet1.$A$2:Sheet1.$A$5000]&lt;&gt;&quot;&quot;;[Sheet1.$A$2:Sheet1.$A$5000]&lt;=[Sheet1.$A53];[Sheet1.$A$2:.$A$5000]&gt;[Sheet1.$A53]-[.C$1];[Sheet1.$B$2:Sheet1.$B$5000])" office:value-type="float" office:value="375.6">
            <text:p>375.6</text:p>
          </table:table-cell>
          <table:table-cell/>
          <table:table-cell table:formula="of:=SUMPRODUCT([Sheet1.$A$2:Sheet1.$A$5000]&lt;&gt;&quot;&quot;;[Sheet1.$A$2:Sheet1.$A$5000]&lt;=[Sheet1.$A53]+[.$G$1];[Sheet1.$A$2:.$A$5000]&gt;[Sheet1.$A53]-[.$F$1])" office:value-type="float" office:value="28">
            <text:p>28</text:p>
          </table:table-cell>
          <table:table-cell table:formula="of:=SUMPRODUCT([Sheet1.$A$2:Sheet1.$A$5000]&lt;&gt;&quot;&quot;;[Sheet1.$A$2:Sheet1.$A$5000]&lt;=[Sheet1.$A53]+[.$G$1];[Sheet1.$A$2:.$A$5000]&gt;[Sheet1.$A53]-[.$F$1];[Sheet1.$B$2:Sheet1.$B$5000])" office:value-type="float" office:value="381.3">
            <text:p>381.3</text:p>
          </table:table-cell>
        </table:table-row>
        <table:table-row table:style-name="ro1">
          <table:table-cell table:formula="of:=SUMPRODUCT([Sheet1.$A$2:Sheet1.$A$5000]&lt;&gt;&quot;&quot;;[Sheet1.$A$2:Sheet1.$A$5000]&lt;=[Sheet1.$A54];[Sheet1.$A$2:.$A$5000]&gt;[Sheet1.$A54]-[.A$1])" office:value-type="float" office:value="7">
            <text:p>7</text:p>
          </table:table-cell>
          <table:table-cell table:formula="of:=SUMPRODUCT([Sheet1.$A$2:Sheet1.$A$5000]&lt;&gt;&quot;&quot;;[Sheet1.$A$2:Sheet1.$A$5000]&lt;=[Sheet1.$A54];[Sheet1.$A$2:.$A$5000]&gt;[Sheet1.$A54]-[.A$1];[Sheet1.$B$2:Sheet1.$B$5000])" office:value-type="float" office:value="86.6">
            <text:p>86.6</text:p>
          </table:table-cell>
          <table:table-cell table:formula="of:=SUMPRODUCT([Sheet1.$A$2:Sheet1.$A$5000]&lt;&gt;&quot;&quot;;[Sheet1.$A$2:Sheet1.$A$5000]&lt;=[Sheet1.$A54];[Sheet1.$A$2:.$A$5000]&gt;[Sheet1.$A54]-[.C$1])" office:value-type="float" office:value="30">
            <text:p>30</text:p>
          </table:table-cell>
          <table:table-cell table:formula="of:=SUMPRODUCT([Sheet1.$A$2:Sheet1.$A$5000]&lt;&gt;&quot;&quot;;[Sheet1.$A$2:Sheet1.$A$5000]&lt;=[Sheet1.$A54];[Sheet1.$A$2:.$A$5000]&gt;[Sheet1.$A54]-[.C$1];[Sheet1.$B$2:Sheet1.$B$5000])" office:value-type="float" office:value="377.1">
            <text:p>377.1</text:p>
          </table:table-cell>
          <table:table-cell/>
          <table:table-cell table:formula="of:=SUMPRODUCT([Sheet1.$A$2:Sheet1.$A$5000]&lt;&gt;&quot;&quot;;[Sheet1.$A$2:Sheet1.$A$5000]&lt;=[Sheet1.$A54]+[.$G$1];[Sheet1.$A$2:.$A$5000]&gt;[Sheet1.$A54]-[.$F$1])" office:value-type="float" office:value="28">
            <text:p>28</text:p>
          </table:table-cell>
          <table:table-cell table:formula="of:=SUMPRODUCT([Sheet1.$A$2:Sheet1.$A$5000]&lt;&gt;&quot;&quot;;[Sheet1.$A$2:Sheet1.$A$5000]&lt;=[Sheet1.$A54]+[.$G$1];[Sheet1.$A$2:.$A$5000]&gt;[Sheet1.$A54]-[.$F$1];[Sheet1.$B$2:Sheet1.$B$5000])" office:value-type="float" office:value="384.3">
            <text:p>384.3</text:p>
          </table:table-cell>
        </table:table-row>
        <table:table-row table:style-name="ro1">
          <table:table-cell table:formula="of:=SUMPRODUCT([Sheet1.$A$2:Sheet1.$A$5000]&lt;&gt;&quot;&quot;;[Sheet1.$A$2:Sheet1.$A$5000]&lt;=[Sheet1.$A55];[Sheet1.$A$2:.$A$5000]&gt;[Sheet1.$A55]-[.A$1])" office:value-type="float" office:value="7">
            <text:p>7</text:p>
          </table:table-cell>
          <table:table-cell table:formula="of:=SUMPRODUCT([Sheet1.$A$2:Sheet1.$A$5000]&lt;&gt;&quot;&quot;;[Sheet1.$A$2:Sheet1.$A$5000]&lt;=[Sheet1.$A55];[Sheet1.$A$2:.$A$5000]&gt;[Sheet1.$A55]-[.A$1];[Sheet1.$B$2:Sheet1.$B$5000])" office:value-type="float" office:value="96.5">
            <text:p>96.5</text:p>
          </table:table-cell>
          <table:table-cell table:formula="of:=SUMPRODUCT([Sheet1.$A$2:Sheet1.$A$5000]&lt;&gt;&quot;&quot;;[Sheet1.$A$2:Sheet1.$A$5000]&lt;=[Sheet1.$A55];[Sheet1.$A$2:.$A$5000]&gt;[Sheet1.$A55]-[.C$1])" office:value-type="float" office:value="30">
            <text:p>30</text:p>
          </table:table-cell>
          <table:table-cell table:formula="of:=SUMPRODUCT([Sheet1.$A$2:Sheet1.$A$5000]&lt;&gt;&quot;&quot;;[Sheet1.$A$2:Sheet1.$A$5000]&lt;=[Sheet1.$A55];[Sheet1.$A$2:.$A$5000]&gt;[Sheet1.$A55]-[.C$1];[Sheet1.$B$2:Sheet1.$B$5000])" office:value-type="float" office:value="385.1">
            <text:p>385.1</text:p>
          </table:table-cell>
          <table:table-cell/>
          <table:table-cell table:formula="of:=SUMPRODUCT([Sheet1.$A$2:Sheet1.$A$5000]&lt;&gt;&quot;&quot;;[Sheet1.$A$2:Sheet1.$A$5000]&lt;=[Sheet1.$A55]+[.$G$1];[Sheet1.$A$2:.$A$5000]&gt;[Sheet1.$A55]-[.$F$1])" office:value-type="float" office:value="28">
            <text:p>28</text:p>
          </table:table-cell>
          <table:table-cell table:formula="of:=SUMPRODUCT([Sheet1.$A$2:Sheet1.$A$5000]&lt;&gt;&quot;&quot;;[Sheet1.$A$2:Sheet1.$A$5000]&lt;=[Sheet1.$A55]+[.$G$1];[Sheet1.$A$2:.$A$5000]&gt;[Sheet1.$A55]-[.$F$1];[Sheet1.$B$2:Sheet1.$B$5000])" office:value-type="float" office:value="386.4">
            <text:p>386.4</text:p>
          </table:table-cell>
        </table:table-row>
        <table:table-row table:style-name="ro1">
          <table:table-cell table:formula="of:=SUMPRODUCT([Sheet1.$A$2:Sheet1.$A$5000]&lt;&gt;&quot;&quot;;[Sheet1.$A$2:Sheet1.$A$5000]&lt;=[Sheet1.$A56];[Sheet1.$A$2:.$A$5000]&gt;[Sheet1.$A56]-[.A$1])" office:value-type="float" office:value="6">
            <text:p>6</text:p>
          </table:table-cell>
          <table:table-cell table:formula="of:=SUMPRODUCT([Sheet1.$A$2:Sheet1.$A$5000]&lt;&gt;&quot;&quot;;[Sheet1.$A$2:Sheet1.$A$5000]&lt;=[Sheet1.$A56];[Sheet1.$A$2:.$A$5000]&gt;[Sheet1.$A56]-[.A$1];[Sheet1.$B$2:Sheet1.$B$5000])" office:value-type="float" office:value="91.6">
            <text:p>91.6</text:p>
          </table:table-cell>
          <table:table-cell table:formula="of:=SUMPRODUCT([Sheet1.$A$2:Sheet1.$A$5000]&lt;&gt;&quot;&quot;;[Sheet1.$A$2:Sheet1.$A$5000]&lt;=[Sheet1.$A56];[Sheet1.$A$2:.$A$5000]&gt;[Sheet1.$A56]-[.C$1])" office:value-type="float" office:value="29">
            <text:p>29</text:p>
          </table:table-cell>
          <table:table-cell table:formula="of:=SUMPRODUCT([Sheet1.$A$2:Sheet1.$A$5000]&lt;&gt;&quot;&quot;;[Sheet1.$A$2:Sheet1.$A$5000]&lt;=[Sheet1.$A56];[Sheet1.$A$2:.$A$5000]&gt;[Sheet1.$A56]-[.C$1];[Sheet1.$B$2:Sheet1.$B$5000])" office:value-type="float" office:value="377.2">
            <text:p>377.2</text:p>
          </table:table-cell>
          <table:table-cell/>
          <table:table-cell table:formula="of:=SUMPRODUCT([Sheet1.$A$2:Sheet1.$A$5000]&lt;&gt;&quot;&quot;;[Sheet1.$A$2:Sheet1.$A$5000]&lt;=[Sheet1.$A56]+[.$G$1];[Sheet1.$A$2:.$A$5000]&gt;[Sheet1.$A56]-[.$F$1])" office:value-type="float" office:value="28">
            <text:p>28</text:p>
          </table:table-cell>
          <table:table-cell table:formula="of:=SUMPRODUCT([Sheet1.$A$2:Sheet1.$A$5000]&lt;&gt;&quot;&quot;;[Sheet1.$A$2:Sheet1.$A$5000]&lt;=[Sheet1.$A56]+[.$G$1];[Sheet1.$A$2:.$A$5000]&gt;[Sheet1.$A56]-[.$F$1];[Sheet1.$B$2:Sheet1.$B$5000])" office:value-type="float" office:value="406.2">
            <text:p>406.2</text:p>
          </table:table-cell>
        </table:table-row>
        <table:table-row table:style-name="ro1">
          <table:table-cell table:formula="of:=SUMPRODUCT([Sheet1.$A$2:Sheet1.$A$5000]&lt;&gt;&quot;&quot;;[Sheet1.$A$2:Sheet1.$A$5000]&lt;=[Sheet1.$A57];[Sheet1.$A$2:.$A$5000]&gt;[Sheet1.$A57]-[.A$1])" office:value-type="float" office:value="6">
            <text:p>6</text:p>
          </table:table-cell>
          <table:table-cell table:formula="of:=SUMPRODUCT([Sheet1.$A$2:Sheet1.$A$5000]&lt;&gt;&quot;&quot;;[Sheet1.$A$2:Sheet1.$A$5000]&lt;=[Sheet1.$A57];[Sheet1.$A$2:.$A$5000]&gt;[Sheet1.$A57]-[.A$1];[Sheet1.$B$2:Sheet1.$B$5000])" office:value-type="float" office:value="90.8">
            <text:p>90.8</text:p>
          </table:table-cell>
          <table:table-cell table:formula="of:=SUMPRODUCT([Sheet1.$A$2:Sheet1.$A$5000]&lt;&gt;&quot;&quot;;[Sheet1.$A$2:Sheet1.$A$5000]&lt;=[Sheet1.$A57];[Sheet1.$A$2:.$A$5000]&gt;[Sheet1.$A57]-[.C$1])" office:value-type="float" office:value="29">
            <text:p>29</text:p>
          </table:table-cell>
          <table:table-cell table:formula="of:=SUMPRODUCT([Sheet1.$A$2:Sheet1.$A$5000]&lt;&gt;&quot;&quot;;[Sheet1.$A$2:Sheet1.$A$5000]&lt;=[Sheet1.$A57];[Sheet1.$A$2:.$A$5000]&gt;[Sheet1.$A57]-[.C$1];[Sheet1.$B$2:Sheet1.$B$5000])" office:value-type="float" office:value="378">
            <text:p>378</text:p>
          </table:table-cell>
          <table:table-cell/>
          <table:table-cell table:formula="of:=SUMPRODUCT([Sheet1.$A$2:Sheet1.$A$5000]&lt;&gt;&quot;&quot;;[Sheet1.$A$2:Sheet1.$A$5000]&lt;=[Sheet1.$A57]+[.$G$1];[Sheet1.$A$2:.$A$5000]&gt;[Sheet1.$A57]-[.$F$1])" office:value-type="float" office:value="28">
            <text:p>28</text:p>
          </table:table-cell>
          <table:table-cell table:formula="of:=SUMPRODUCT([Sheet1.$A$2:Sheet1.$A$5000]&lt;&gt;&quot;&quot;;[Sheet1.$A$2:Sheet1.$A$5000]&lt;=[Sheet1.$A57]+[.$G$1];[Sheet1.$A$2:.$A$5000]&gt;[Sheet1.$A57]-[.$F$1];[Sheet1.$B$2:Sheet1.$B$5000])" office:value-type="float" office:value="411.9">
            <text:p>411.9</text:p>
          </table:table-cell>
        </table:table-row>
        <table:table-row table:style-name="ro1">
          <table:table-cell table:formula="of:=SUMPRODUCT([Sheet1.$A$2:Sheet1.$A$5000]&lt;&gt;&quot;&quot;;[Sheet1.$A$2:Sheet1.$A$5000]&lt;=[Sheet1.$A58];[Sheet1.$A$2:.$A$5000]&gt;[Sheet1.$A58]-[.A$1])" office:value-type="float" office:value="6">
            <text:p>6</text:p>
          </table:table-cell>
          <table:table-cell table:formula="of:=SUMPRODUCT([Sheet1.$A$2:Sheet1.$A$5000]&lt;&gt;&quot;&quot;;[Sheet1.$A$2:Sheet1.$A$5000]&lt;=[Sheet1.$A58];[Sheet1.$A$2:.$A$5000]&gt;[Sheet1.$A58]-[.A$1];[Sheet1.$B$2:Sheet1.$B$5000])" office:value-type="float" office:value="92.7">
            <text:p>92.7</text:p>
          </table:table-cell>
          <table:table-cell table:formula="of:=SUMPRODUCT([Sheet1.$A$2:Sheet1.$A$5000]&lt;&gt;&quot;&quot;;[Sheet1.$A$2:Sheet1.$A$5000]&lt;=[Sheet1.$A58];[Sheet1.$A$2:.$A$5000]&gt;[Sheet1.$A58]-[.C$1])" office:value-type="float" office:value="29">
            <text:p>29</text:p>
          </table:table-cell>
          <table:table-cell table:formula="of:=SUMPRODUCT([Sheet1.$A$2:Sheet1.$A$5000]&lt;&gt;&quot;&quot;;[Sheet1.$A$2:Sheet1.$A$5000]&lt;=[Sheet1.$A58];[Sheet1.$A$2:.$A$5000]&gt;[Sheet1.$A58]-[.C$1];[Sheet1.$B$2:Sheet1.$B$5000])" office:value-type="float" office:value="373.3">
            <text:p>373.3</text:p>
          </table:table-cell>
          <table:table-cell/>
          <table:table-cell table:formula="of:=SUMPRODUCT([Sheet1.$A$2:Sheet1.$A$5000]&lt;&gt;&quot;&quot;;[Sheet1.$A$2:Sheet1.$A$5000]&lt;=[Sheet1.$A58]+[.$G$1];[Sheet1.$A$2:.$A$5000]&gt;[Sheet1.$A58]-[.$F$1])" office:value-type="float" office:value="28">
            <text:p>28</text:p>
          </table:table-cell>
          <table:table-cell table:formula="of:=SUMPRODUCT([Sheet1.$A$2:Sheet1.$A$5000]&lt;&gt;&quot;&quot;;[Sheet1.$A$2:Sheet1.$A$5000]&lt;=[Sheet1.$A58]+[.$G$1];[Sheet1.$A$2:.$A$5000]&gt;[Sheet1.$A58]-[.$F$1];[Sheet1.$B$2:Sheet1.$B$5000])" office:value-type="float" office:value="416.8">
            <text:p>416.8</text:p>
          </table:table-cell>
        </table:table-row>
        <table:table-row table:style-name="ro1">
          <table:table-cell table:formula="of:=SUMPRODUCT([Sheet1.$A$2:Sheet1.$A$5000]&lt;&gt;&quot;&quot;;[Sheet1.$A$2:Sheet1.$A$5000]&lt;=[Sheet1.$A59];[Sheet1.$A$2:.$A$5000]&gt;[Sheet1.$A59]-[.A$1])" office:value-type="float" office:value="6">
            <text:p>6</text:p>
          </table:table-cell>
          <table:table-cell table:formula="of:=SUMPRODUCT([Sheet1.$A$2:Sheet1.$A$5000]&lt;&gt;&quot;&quot;;[Sheet1.$A$2:Sheet1.$A$5000]&lt;=[Sheet1.$A59];[Sheet1.$A$2:.$A$5000]&gt;[Sheet1.$A59]-[.A$1];[Sheet1.$B$2:Sheet1.$B$5000])" office:value-type="float" office:value="93.7">
            <text:p>93.7</text:p>
          </table:table-cell>
          <table:table-cell table:formula="of:=SUMPRODUCT([Sheet1.$A$2:Sheet1.$A$5000]&lt;&gt;&quot;&quot;;[Sheet1.$A$2:Sheet1.$A$5000]&lt;=[Sheet1.$A59];[Sheet1.$A$2:.$A$5000]&gt;[Sheet1.$A59]-[.C$1])" office:value-type="float" office:value="29">
            <text:p>29</text:p>
          </table:table-cell>
          <table:table-cell table:formula="of:=SUMPRODUCT([Sheet1.$A$2:Sheet1.$A$5000]&lt;&gt;&quot;&quot;;[Sheet1.$A$2:Sheet1.$A$5000]&lt;=[Sheet1.$A59];[Sheet1.$A$2:.$A$5000]&gt;[Sheet1.$A59]-[.C$1];[Sheet1.$B$2:Sheet1.$B$5000])" office:value-type="float" office:value="378.3">
            <text:p>378.3</text:p>
          </table:table-cell>
          <table:table-cell/>
          <table:table-cell table:formula="of:=SUMPRODUCT([Sheet1.$A$2:Sheet1.$A$5000]&lt;&gt;&quot;&quot;;[Sheet1.$A$2:Sheet1.$A$5000]&lt;=[Sheet1.$A59]+[.$G$1];[Sheet1.$A$2:.$A$5000]&gt;[Sheet1.$A59]-[.$F$1])" office:value-type="float" office:value="27">
            <text:p>27</text:p>
          </table:table-cell>
          <table:table-cell table:formula="of:=SUMPRODUCT([Sheet1.$A$2:Sheet1.$A$5000]&lt;&gt;&quot;&quot;;[Sheet1.$A$2:Sheet1.$A$5000]&lt;=[Sheet1.$A59]+[.$G$1];[Sheet1.$A$2:.$A$5000]&gt;[Sheet1.$A59]-[.$F$1];[Sheet1.$B$2:Sheet1.$B$5000])" office:value-type="float" office:value="406">
            <text:p>406</text:p>
          </table:table-cell>
        </table:table-row>
        <table:table-row table:style-name="ro1">
          <table:table-cell table:formula="of:=SUMPRODUCT([Sheet1.$A$2:Sheet1.$A$5000]&lt;&gt;&quot;&quot;;[Sheet1.$A$2:Sheet1.$A$5000]&lt;=[Sheet1.$A60];[Sheet1.$A$2:.$A$5000]&gt;[Sheet1.$A60]-[.A$1])" office:value-type="float" office:value="6">
            <text:p>6</text:p>
          </table:table-cell>
          <table:table-cell table:formula="of:=SUMPRODUCT([Sheet1.$A$2:Sheet1.$A$5000]&lt;&gt;&quot;&quot;;[Sheet1.$A$2:Sheet1.$A$5000]&lt;=[Sheet1.$A60];[Sheet1.$A$2:.$A$5000]&gt;[Sheet1.$A60]-[.A$1];[Sheet1.$B$2:Sheet1.$B$5000])" office:value-type="float" office:value="95.4">
            <text:p>95.4</text:p>
          </table:table-cell>
          <table:table-cell table:formula="of:=SUMPRODUCT([Sheet1.$A$2:Sheet1.$A$5000]&lt;&gt;&quot;&quot;;[Sheet1.$A$2:Sheet1.$A$5000]&lt;=[Sheet1.$A60];[Sheet1.$A$2:.$A$5000]&gt;[Sheet1.$A60]-[.C$1])" office:value-type="float" office:value="29">
            <text:p>29</text:p>
          </table:table-cell>
          <table:table-cell table:formula="of:=SUMPRODUCT([Sheet1.$A$2:Sheet1.$A$5000]&lt;&gt;&quot;&quot;;[Sheet1.$A$2:Sheet1.$A$5000]&lt;=[Sheet1.$A60];[Sheet1.$A$2:.$A$5000]&gt;[Sheet1.$A60]-[.C$1];[Sheet1.$B$2:Sheet1.$B$5000])" office:value-type="float" office:value="382.9">
            <text:p>382.9</text:p>
          </table:table-cell>
          <table:table-cell/>
          <table:table-cell table:formula="of:=SUMPRODUCT([Sheet1.$A$2:Sheet1.$A$5000]&lt;&gt;&quot;&quot;;[Sheet1.$A$2:Sheet1.$A$5000]&lt;=[Sheet1.$A60]+[.$G$1];[Sheet1.$A$2:.$A$5000]&gt;[Sheet1.$A60]-[.$F$1])" office:value-type="float" office:value="27">
            <text:p>27</text:p>
          </table:table-cell>
          <table:table-cell table:formula="of:=SUMPRODUCT([Sheet1.$A$2:Sheet1.$A$5000]&lt;&gt;&quot;&quot;;[Sheet1.$A$2:Sheet1.$A$5000]&lt;=[Sheet1.$A60]+[.$G$1];[Sheet1.$A$2:.$A$5000]&gt;[Sheet1.$A60]-[.$F$1];[Sheet1.$B$2:Sheet1.$B$5000])" office:value-type="float" office:value="410.9">
            <text:p>410.9</text:p>
          </table:table-cell>
        </table:table-row>
        <table:table-row table:style-name="ro1">
          <table:table-cell table:formula="of:=SUMPRODUCT([Sheet1.$A$2:Sheet1.$A$5000]&lt;&gt;&quot;&quot;;[Sheet1.$A$2:Sheet1.$A$5000]&lt;=[Sheet1.$A61];[Sheet1.$A$2:.$A$5000]&gt;[Sheet1.$A61]-[.A$1])" office:value-type="float" office:value="6">
            <text:p>6</text:p>
          </table:table-cell>
          <table:table-cell table:formula="of:=SUMPRODUCT([Sheet1.$A$2:Sheet1.$A$5000]&lt;&gt;&quot;&quot;;[Sheet1.$A$2:Sheet1.$A$5000]&lt;=[Sheet1.$A61];[Sheet1.$A$2:.$A$5000]&gt;[Sheet1.$A61]-[.A$1];[Sheet1.$B$2:Sheet1.$B$5000])" office:value-type="float" office:value="90.4">
            <text:p>90.4</text:p>
          </table:table-cell>
          <table:table-cell table:formula="of:=SUMPRODUCT([Sheet1.$A$2:Sheet1.$A$5000]&lt;&gt;&quot;&quot;;[Sheet1.$A$2:Sheet1.$A$5000]&lt;=[Sheet1.$A61];[Sheet1.$A$2:.$A$5000]&gt;[Sheet1.$A61]-[.C$1])" office:value-type="float" office:value="29">
            <text:p>29</text:p>
          </table:table-cell>
          <table:table-cell table:formula="of:=SUMPRODUCT([Sheet1.$A$2:Sheet1.$A$5000]&lt;&gt;&quot;&quot;;[Sheet1.$A$2:Sheet1.$A$5000]&lt;=[Sheet1.$A61];[Sheet1.$A$2:.$A$5000]&gt;[Sheet1.$A61]-[.C$1];[Sheet1.$B$2:Sheet1.$B$5000])" office:value-type="float" office:value="386.8">
            <text:p>386.8</text:p>
          </table:table-cell>
          <table:table-cell/>
          <table:table-cell table:formula="of:=SUMPRODUCT([Sheet1.$A$2:Sheet1.$A$5000]&lt;&gt;&quot;&quot;;[Sheet1.$A$2:Sheet1.$A$5000]&lt;=[Sheet1.$A61]+[.$G$1];[Sheet1.$A$2:.$A$5000]&gt;[Sheet1.$A61]-[.$F$1])" office:value-type="float" office:value="26">
            <text:p>26</text:p>
          </table:table-cell>
          <table:table-cell table:formula="of:=SUMPRODUCT([Sheet1.$A$2:Sheet1.$A$5000]&lt;&gt;&quot;&quot;;[Sheet1.$A$2:Sheet1.$A$5000]&lt;=[Sheet1.$A61]+[.$G$1];[Sheet1.$A$2:.$A$5000]&gt;[Sheet1.$A61]-[.$F$1];[Sheet1.$B$2:Sheet1.$B$5000])" office:value-type="float" office:value="400.1">
            <text:p>400.1</text:p>
          </table:table-cell>
        </table:table-row>
        <table:table-row table:style-name="ro1">
          <table:table-cell table:formula="of:=SUMPRODUCT([Sheet1.$A$2:Sheet1.$A$5000]&lt;&gt;&quot;&quot;;[Sheet1.$A$2:Sheet1.$A$5000]&lt;=[Sheet1.$A62];[Sheet1.$A$2:.$A$5000]&gt;[Sheet1.$A62]-[.A$1])" office:value-type="float" office:value="7">
            <text:p>7</text:p>
          </table:table-cell>
          <table:table-cell table:formula="of:=SUMPRODUCT([Sheet1.$A$2:Sheet1.$A$5000]&lt;&gt;&quot;&quot;;[Sheet1.$A$2:Sheet1.$A$5000]&lt;=[Sheet1.$A62];[Sheet1.$A$2:.$A$5000]&gt;[Sheet1.$A62]-[.A$1];[Sheet1.$B$2:Sheet1.$B$5000])" office:value-type="float" office:value="104.4">
            <text:p>104.4</text:p>
          </table:table-cell>
          <table:table-cell table:formula="of:=SUMPRODUCT([Sheet1.$A$2:Sheet1.$A$5000]&lt;&gt;&quot;&quot;;[Sheet1.$A$2:Sheet1.$A$5000]&lt;=[Sheet1.$A62];[Sheet1.$A$2:.$A$5000]&gt;[Sheet1.$A62]-[.C$1])" office:value-type="float" office:value="29">
            <text:p>29</text:p>
          </table:table-cell>
          <table:table-cell table:formula="of:=SUMPRODUCT([Sheet1.$A$2:Sheet1.$A$5000]&lt;&gt;&quot;&quot;;[Sheet1.$A$2:Sheet1.$A$5000]&lt;=[Sheet1.$A62];[Sheet1.$A$2:.$A$5000]&gt;[Sheet1.$A62]-[.C$1];[Sheet1.$B$2:Sheet1.$B$5000])" office:value-type="float" office:value="389.3">
            <text:p>389.3</text:p>
          </table:table-cell>
          <table:table-cell/>
          <table:table-cell table:formula="of:=SUMPRODUCT([Sheet1.$A$2:Sheet1.$A$5000]&lt;&gt;&quot;&quot;;[Sheet1.$A$2:Sheet1.$A$5000]&lt;=[Sheet1.$A62]+[.$G$1];[Sheet1.$A$2:.$A$5000]&gt;[Sheet1.$A62]-[.$F$1])" office:value-type="float" office:value="26">
            <text:p>26</text:p>
          </table:table-cell>
          <table:table-cell table:formula="of:=SUMPRODUCT([Sheet1.$A$2:Sheet1.$A$5000]&lt;&gt;&quot;&quot;;[Sheet1.$A$2:Sheet1.$A$5000]&lt;=[Sheet1.$A62]+[.$G$1];[Sheet1.$A$2:.$A$5000]&gt;[Sheet1.$A62]-[.$F$1];[Sheet1.$B$2:Sheet1.$B$5000])" office:value-type="float" office:value="407.2">
            <text:p>407.2</text:p>
          </table:table-cell>
        </table:table-row>
        <table:table-row table:style-name="ro1">
          <table:table-cell table:formula="of:=SUMPRODUCT([Sheet1.$A$2:Sheet1.$A$5000]&lt;&gt;&quot;&quot;;[Sheet1.$A$2:Sheet1.$A$5000]&lt;=[Sheet1.$A63];[Sheet1.$A$2:.$A$5000]&gt;[Sheet1.$A63]-[.A$1])" office:value-type="float" office:value="7">
            <text:p>7</text:p>
          </table:table-cell>
          <table:table-cell table:formula="of:=SUMPRODUCT([Sheet1.$A$2:Sheet1.$A$5000]&lt;&gt;&quot;&quot;;[Sheet1.$A$2:Sheet1.$A$5000]&lt;=[Sheet1.$A63];[Sheet1.$A$2:.$A$5000]&gt;[Sheet1.$A63]-[.A$1];[Sheet1.$B$2:Sheet1.$B$5000])" office:value-type="float" office:value="100.1">
            <text:p>100.1</text:p>
          </table:table-cell>
          <table:table-cell table:formula="of:=SUMPRODUCT([Sheet1.$A$2:Sheet1.$A$5000]&lt;&gt;&quot;&quot;;[Sheet1.$A$2:Sheet1.$A$5000]&lt;=[Sheet1.$A63];[Sheet1.$A$2:.$A$5000]&gt;[Sheet1.$A63]-[.C$1])" office:value-type="float" office:value="29">
            <text:p>29</text:p>
          </table:table-cell>
          <table:table-cell table:formula="of:=SUMPRODUCT([Sheet1.$A$2:Sheet1.$A$5000]&lt;&gt;&quot;&quot;;[Sheet1.$A$2:Sheet1.$A$5000]&lt;=[Sheet1.$A63];[Sheet1.$A$2:.$A$5000]&gt;[Sheet1.$A63]-[.C$1];[Sheet1.$B$2:Sheet1.$B$5000])" office:value-type="float" office:value="390.4">
            <text:p>390.4</text:p>
          </table:table-cell>
          <table:table-cell/>
          <table:table-cell table:formula="of:=SUMPRODUCT([Sheet1.$A$2:Sheet1.$A$5000]&lt;&gt;&quot;&quot;;[Sheet1.$A$2:Sheet1.$A$5000]&lt;=[Sheet1.$A63]+[.$G$1];[Sheet1.$A$2:.$A$5000]&gt;[Sheet1.$A63]-[.$F$1])" office:value-type="float" office:value="26">
            <text:p>26</text:p>
          </table:table-cell>
          <table:table-cell table:formula="of:=SUMPRODUCT([Sheet1.$A$2:Sheet1.$A$5000]&lt;&gt;&quot;&quot;;[Sheet1.$A$2:Sheet1.$A$5000]&lt;=[Sheet1.$A63]+[.$G$1];[Sheet1.$A$2:.$A$5000]&gt;[Sheet1.$A63]-[.$F$1];[Sheet1.$B$2:Sheet1.$B$5000])" office:value-type="float" office:value="412.8">
            <text:p>412.8</text:p>
          </table:table-cell>
        </table:table-row>
        <table:table-row table:style-name="ro1">
          <table:table-cell table:formula="of:=SUMPRODUCT([Sheet1.$A$2:Sheet1.$A$5000]&lt;&gt;&quot;&quot;;[Sheet1.$A$2:Sheet1.$A$5000]&lt;=[Sheet1.$A64];[Sheet1.$A$2:.$A$5000]&gt;[Sheet1.$A64]-[.A$1])" office:value-type="float" office:value="7">
            <text:p>7</text:p>
          </table:table-cell>
          <table:table-cell table:formula="of:=SUMPRODUCT([Sheet1.$A$2:Sheet1.$A$5000]&lt;&gt;&quot;&quot;;[Sheet1.$A$2:Sheet1.$A$5000]&lt;=[Sheet1.$A64];[Sheet1.$A$2:.$A$5000]&gt;[Sheet1.$A64]-[.A$1];[Sheet1.$B$2:Sheet1.$B$5000])" office:value-type="float" office:value="102.9">
            <text:p>102.9</text:p>
          </table:table-cell>
          <table:table-cell table:formula="of:=SUMPRODUCT([Sheet1.$A$2:Sheet1.$A$5000]&lt;&gt;&quot;&quot;;[Sheet1.$A$2:Sheet1.$A$5000]&lt;=[Sheet1.$A64];[Sheet1.$A$2:.$A$5000]&gt;[Sheet1.$A64]-[.C$1])" office:value-type="float" office:value="29">
            <text:p>29</text:p>
          </table:table-cell>
          <table:table-cell table:formula="of:=SUMPRODUCT([Sheet1.$A$2:Sheet1.$A$5000]&lt;&gt;&quot;&quot;;[Sheet1.$A$2:Sheet1.$A$5000]&lt;=[Sheet1.$A64];[Sheet1.$A$2:.$A$5000]&gt;[Sheet1.$A64]-[.C$1];[Sheet1.$B$2:Sheet1.$B$5000])" office:value-type="float" office:value="391.7">
            <text:p>391.7</text:p>
          </table:table-cell>
          <table:table-cell/>
          <table:table-cell table:formula="of:=SUMPRODUCT([Sheet1.$A$2:Sheet1.$A$5000]&lt;&gt;&quot;&quot;;[Sheet1.$A$2:Sheet1.$A$5000]&lt;=[Sheet1.$A64]+[.$G$1];[Sheet1.$A$2:.$A$5000]&gt;[Sheet1.$A64]-[.$F$1])" office:value-type="float" office:value="25">
            <text:p>25</text:p>
          </table:table-cell>
          <table:table-cell table:formula="of:=SUMPRODUCT([Sheet1.$A$2:Sheet1.$A$5000]&lt;&gt;&quot;&quot;;[Sheet1.$A$2:Sheet1.$A$5000]&lt;=[Sheet1.$A64]+[.$G$1];[Sheet1.$A$2:.$A$5000]&gt;[Sheet1.$A64]-[.$F$1];[Sheet1.$B$2:Sheet1.$B$5000])" office:value-type="float" office:value="400.4">
            <text:p>400.4</text:p>
          </table:table-cell>
        </table:table-row>
        <table:table-row table:style-name="ro1">
          <table:table-cell table:formula="of:=SUMPRODUCT([Sheet1.$A$2:Sheet1.$A$5000]&lt;&gt;&quot;&quot;;[Sheet1.$A$2:Sheet1.$A$5000]&lt;=[Sheet1.$A65];[Sheet1.$A$2:.$A$5000]&gt;[Sheet1.$A65]-[.A$1])" office:value-type="float" office:value="7">
            <text:p>7</text:p>
          </table:table-cell>
          <table:table-cell table:formula="of:=SUMPRODUCT([Sheet1.$A$2:Sheet1.$A$5000]&lt;&gt;&quot;&quot;;[Sheet1.$A$2:Sheet1.$A$5000]&lt;=[Sheet1.$A65];[Sheet1.$A$2:.$A$5000]&gt;[Sheet1.$A65]-[.A$1];[Sheet1.$B$2:Sheet1.$B$5000])" office:value-type="float" office:value="104.2">
            <text:p>104.2</text:p>
          </table:table-cell>
          <table:table-cell table:formula="of:=SUMPRODUCT([Sheet1.$A$2:Sheet1.$A$5000]&lt;&gt;&quot;&quot;;[Sheet1.$A$2:Sheet1.$A$5000]&lt;=[Sheet1.$A65];[Sheet1.$A$2:.$A$5000]&gt;[Sheet1.$A65]-[.C$1])" office:value-type="float" office:value="29">
            <text:p>29</text:p>
          </table:table-cell>
          <table:table-cell table:formula="of:=SUMPRODUCT([Sheet1.$A$2:Sheet1.$A$5000]&lt;&gt;&quot;&quot;;[Sheet1.$A$2:Sheet1.$A$5000]&lt;=[Sheet1.$A65];[Sheet1.$A$2:.$A$5000]&gt;[Sheet1.$A65]-[.C$1];[Sheet1.$B$2:Sheet1.$B$5000])" office:value-type="float" office:value="391.5">
            <text:p>391.5</text:p>
          </table:table-cell>
          <table:table-cell/>
          <table:table-cell table:formula="of:=SUMPRODUCT([Sheet1.$A$2:Sheet1.$A$5000]&lt;&gt;&quot;&quot;;[Sheet1.$A$2:Sheet1.$A$5000]&lt;=[Sheet1.$A65]+[.$G$1];[Sheet1.$A$2:.$A$5000]&gt;[Sheet1.$A65]-[.$F$1])" office:value-type="float" office:value="25">
            <text:p>25</text:p>
          </table:table-cell>
          <table:table-cell table:formula="of:=SUMPRODUCT([Sheet1.$A$2:Sheet1.$A$5000]&lt;&gt;&quot;&quot;;[Sheet1.$A$2:Sheet1.$A$5000]&lt;=[Sheet1.$A65]+[.$G$1];[Sheet1.$A$2:.$A$5000]&gt;[Sheet1.$A65]-[.$F$1];[Sheet1.$B$2:Sheet1.$B$5000])" office:value-type="float" office:value="402.9">
            <text:p>402.9</text:p>
          </table:table-cell>
        </table:table-row>
        <table:table-row table:style-name="ro1">
          <table:table-cell table:formula="of:=SUMPRODUCT([Sheet1.$A$2:Sheet1.$A$5000]&lt;&gt;&quot;&quot;;[Sheet1.$A$2:Sheet1.$A$5000]&lt;=[Sheet1.$A66];[Sheet1.$A$2:.$A$5000]&gt;[Sheet1.$A66]-[.A$1])" office:value-type="float" office:value="7">
            <text:p>7</text:p>
          </table:table-cell>
          <table:table-cell table:formula="of:=SUMPRODUCT([Sheet1.$A$2:Sheet1.$A$5000]&lt;&gt;&quot;&quot;;[Sheet1.$A$2:Sheet1.$A$5000]&lt;=[Sheet1.$A66];[Sheet1.$A$2:.$A$5000]&gt;[Sheet1.$A66]-[.A$1];[Sheet1.$B$2:Sheet1.$B$5000])" office:value-type="float" office:value="105.7">
            <text:p>105.7</text:p>
          </table:table-cell>
          <table:table-cell table:formula="of:=SUMPRODUCT([Sheet1.$A$2:Sheet1.$A$5000]&lt;&gt;&quot;&quot;;[Sheet1.$A$2:Sheet1.$A$5000]&lt;=[Sheet1.$A66];[Sheet1.$A$2:.$A$5000]&gt;[Sheet1.$A66]-[.C$1])" office:value-type="float" office:value="29">
            <text:p>29</text:p>
          </table:table-cell>
          <table:table-cell table:formula="of:=SUMPRODUCT([Sheet1.$A$2:Sheet1.$A$5000]&lt;&gt;&quot;&quot;;[Sheet1.$A$2:Sheet1.$A$5000]&lt;=[Sheet1.$A66];[Sheet1.$A$2:.$A$5000]&gt;[Sheet1.$A66]-[.C$1];[Sheet1.$B$2:Sheet1.$B$5000])" office:value-type="float" office:value="394.1">
            <text:p>394.1</text:p>
          </table:table-cell>
          <table:table-cell/>
          <table:table-cell table:formula="of:=SUMPRODUCT([Sheet1.$A$2:Sheet1.$A$5000]&lt;&gt;&quot;&quot;;[Sheet1.$A$2:Sheet1.$A$5000]&lt;=[Sheet1.$A66]+[.$G$1];[Sheet1.$A$2:.$A$5000]&gt;[Sheet1.$A66]-[.$F$1])" office:value-type="float" office:value="25">
            <text:p>25</text:p>
          </table:table-cell>
          <table:table-cell table:formula="of:=SUMPRODUCT([Sheet1.$A$2:Sheet1.$A$5000]&lt;&gt;&quot;&quot;;[Sheet1.$A$2:Sheet1.$A$5000]&lt;=[Sheet1.$A66]+[.$G$1];[Sheet1.$A$2:.$A$5000]&gt;[Sheet1.$A66]-[.$F$1];[Sheet1.$B$2:Sheet1.$B$5000])" office:value-type="float" office:value="408.4">
            <text:p>408.4</text:p>
          </table:table-cell>
        </table:table-row>
        <table:table-row table:style-name="ro1">
          <table:table-cell table:formula="of:=SUMPRODUCT([Sheet1.$A$2:Sheet1.$A$5000]&lt;&gt;&quot;&quot;;[Sheet1.$A$2:Sheet1.$A$5000]&lt;=[Sheet1.$A67];[Sheet1.$A$2:.$A$5000]&gt;[Sheet1.$A67]-[.A$1])" office:value-type="float" office:value="7">
            <text:p>7</text:p>
          </table:table-cell>
          <table:table-cell table:formula="of:=SUMPRODUCT([Sheet1.$A$2:Sheet1.$A$5000]&lt;&gt;&quot;&quot;;[Sheet1.$A$2:Sheet1.$A$5000]&lt;=[Sheet1.$A67];[Sheet1.$A$2:.$A$5000]&gt;[Sheet1.$A67]-[.A$1];[Sheet1.$B$2:Sheet1.$B$5000])" office:value-type="float" office:value="105.1">
            <text:p>105.1</text:p>
          </table:table-cell>
          <table:table-cell table:formula="of:=SUMPRODUCT([Sheet1.$A$2:Sheet1.$A$5000]&lt;&gt;&quot;&quot;;[Sheet1.$A$2:Sheet1.$A$5000]&lt;=[Sheet1.$A67];[Sheet1.$A$2:.$A$5000]&gt;[Sheet1.$A67]-[.C$1])" office:value-type="float" office:value="29">
            <text:p>29</text:p>
          </table:table-cell>
          <table:table-cell table:formula="of:=SUMPRODUCT([Sheet1.$A$2:Sheet1.$A$5000]&lt;&gt;&quot;&quot;;[Sheet1.$A$2:Sheet1.$A$5000]&lt;=[Sheet1.$A67];[Sheet1.$A$2:.$A$5000]&gt;[Sheet1.$A67]-[.C$1];[Sheet1.$B$2:Sheet1.$B$5000])" office:value-type="float" office:value="395.9">
            <text:p>395.9</text:p>
          </table:table-cell>
          <table:table-cell/>
          <table:table-cell table:formula="of:=SUMPRODUCT([Sheet1.$A$2:Sheet1.$A$5000]&lt;&gt;&quot;&quot;;[Sheet1.$A$2:Sheet1.$A$5000]&lt;=[Sheet1.$A67]+[.$G$1];[Sheet1.$A$2:.$A$5000]&gt;[Sheet1.$A67]-[.$F$1])" office:value-type="float" office:value="25">
            <text:p>25</text:p>
          </table:table-cell>
          <table:table-cell table:formula="of:=SUMPRODUCT([Sheet1.$A$2:Sheet1.$A$5000]&lt;&gt;&quot;&quot;;[Sheet1.$A$2:Sheet1.$A$5000]&lt;=[Sheet1.$A67]+[.$G$1];[Sheet1.$A$2:.$A$5000]&gt;[Sheet1.$A67]-[.$F$1];[Sheet1.$B$2:Sheet1.$B$5000])" office:value-type="float" office:value="414.6">
            <text:p>414.6</text:p>
          </table:table-cell>
        </table:table-row>
        <table:table-row table:style-name="ro1">
          <table:table-cell table:formula="of:=SUMPRODUCT([Sheet1.$A$2:Sheet1.$A$5000]&lt;&gt;&quot;&quot;;[Sheet1.$A$2:Sheet1.$A$5000]&lt;=[Sheet1.$A68];[Sheet1.$A$2:.$A$5000]&gt;[Sheet1.$A68]-[.A$1])" office:value-type="float" office:value="7">
            <text:p>7</text:p>
          </table:table-cell>
          <table:table-cell table:formula="of:=SUMPRODUCT([Sheet1.$A$2:Sheet1.$A$5000]&lt;&gt;&quot;&quot;;[Sheet1.$A$2:Sheet1.$A$5000]&lt;=[Sheet1.$A68];[Sheet1.$A$2:.$A$5000]&gt;[Sheet1.$A68]-[.A$1];[Sheet1.$B$2:Sheet1.$B$5000])" office:value-type="float" office:value="104.5">
            <text:p>104.5</text:p>
          </table:table-cell>
          <table:table-cell table:formula="of:=SUMPRODUCT([Sheet1.$A$2:Sheet1.$A$5000]&lt;&gt;&quot;&quot;;[Sheet1.$A$2:Sheet1.$A$5000]&lt;=[Sheet1.$A68];[Sheet1.$A$2:.$A$5000]&gt;[Sheet1.$A68]-[.C$1])" office:value-type="float" office:value="29">
            <text:p>29</text:p>
          </table:table-cell>
          <table:table-cell table:formula="of:=SUMPRODUCT([Sheet1.$A$2:Sheet1.$A$5000]&lt;&gt;&quot;&quot;;[Sheet1.$A$2:Sheet1.$A$5000]&lt;=[Sheet1.$A68];[Sheet1.$A$2:.$A$5000]&gt;[Sheet1.$A68]-[.C$1];[Sheet1.$B$2:Sheet1.$B$5000])" office:value-type="float" office:value="398.9">
            <text:p>398.9</text:p>
          </table:table-cell>
          <table:table-cell/>
          <table:table-cell table:formula="of:=SUMPRODUCT([Sheet1.$A$2:Sheet1.$A$5000]&lt;&gt;&quot;&quot;;[Sheet1.$A$2:Sheet1.$A$5000]&lt;=[Sheet1.$A68]+[.$G$1];[Sheet1.$A$2:.$A$5000]&gt;[Sheet1.$A68]-[.$F$1])" office:value-type="float" office:value="24">
            <text:p>24</text:p>
          </table:table-cell>
          <table:table-cell table:formula="of:=SUMPRODUCT([Sheet1.$A$2:Sheet1.$A$5000]&lt;&gt;&quot;&quot;;[Sheet1.$A$2:Sheet1.$A$5000]&lt;=[Sheet1.$A68]+[.$G$1];[Sheet1.$A$2:.$A$5000]&gt;[Sheet1.$A68]-[.$F$1];[Sheet1.$B$2:Sheet1.$B$5000])" office:value-type="float" office:value="401.1">
            <text:p>401.1</text:p>
          </table:table-cell>
        </table:table-row>
        <table:table-row table:style-name="ro1">
          <table:table-cell table:formula="of:=SUMPRODUCT([Sheet1.$A$2:Sheet1.$A$5000]&lt;&gt;&quot;&quot;;[Sheet1.$A$2:Sheet1.$A$5000]&lt;=[Sheet1.$A69];[Sheet1.$A$2:.$A$5000]&gt;[Sheet1.$A69]-[.A$1])" office:value-type="float" office:value="7">
            <text:p>7</text:p>
          </table:table-cell>
          <table:table-cell table:formula="of:=SUMPRODUCT([Sheet1.$A$2:Sheet1.$A$5000]&lt;&gt;&quot;&quot;;[Sheet1.$A$2:Sheet1.$A$5000]&lt;=[Sheet1.$A69];[Sheet1.$A$2:.$A$5000]&gt;[Sheet1.$A69]-[.A$1];[Sheet1.$B$2:Sheet1.$B$5000])" office:value-type="float" office:value="114">
            <text:p>114</text:p>
          </table:table-cell>
          <table:table-cell table:formula="of:=SUMPRODUCT([Sheet1.$A$2:Sheet1.$A$5000]&lt;&gt;&quot;&quot;;[Sheet1.$A$2:Sheet1.$A$5000]&lt;=[Sheet1.$A69];[Sheet1.$A$2:.$A$5000]&gt;[Sheet1.$A69]-[.C$1])" office:value-type="float" office:value="29">
            <text:p>29</text:p>
          </table:table-cell>
          <table:table-cell table:formula="of:=SUMPRODUCT([Sheet1.$A$2:Sheet1.$A$5000]&lt;&gt;&quot;&quot;;[Sheet1.$A$2:Sheet1.$A$5000]&lt;=[Sheet1.$A69];[Sheet1.$A$2:.$A$5000]&gt;[Sheet1.$A69]-[.C$1];[Sheet1.$B$2:Sheet1.$B$5000])" office:value-type="float" office:value="409.9">
            <text:p>409.9</text:p>
          </table:table-cell>
          <table:table-cell/>
          <table:table-cell table:formula="of:=SUMPRODUCT([Sheet1.$A$2:Sheet1.$A$5000]&lt;&gt;&quot;&quot;;[Sheet1.$A$2:Sheet1.$A$5000]&lt;=[Sheet1.$A69]+[.$G$1];[Sheet1.$A$2:.$A$5000]&gt;[Sheet1.$A69]-[.$F$1])" office:value-type="float" office:value="23">
            <text:p>23</text:p>
          </table:table-cell>
          <table:table-cell table:formula="of:=SUMPRODUCT([Sheet1.$A$2:Sheet1.$A$5000]&lt;&gt;&quot;&quot;;[Sheet1.$A$2:Sheet1.$A$5000]&lt;=[Sheet1.$A69]+[.$G$1];[Sheet1.$A$2:.$A$5000]&gt;[Sheet1.$A69]-[.$F$1];[Sheet1.$B$2:Sheet1.$B$5000])" office:value-type="float" office:value="380.9">
            <text:p>380.9</text:p>
          </table:table-cell>
        </table:table-row>
        <table:table-row table:style-name="ro1">
          <table:table-cell table:formula="of:=SUMPRODUCT([Sheet1.$A$2:Sheet1.$A$5000]&lt;&gt;&quot;&quot;;[Sheet1.$A$2:Sheet1.$A$5000]&lt;=[Sheet1.$A70];[Sheet1.$A$2:.$A$5000]&gt;[Sheet1.$A70]-[.A$1])" office:value-type="float" office:value="7">
            <text:p>7</text:p>
          </table:table-cell>
          <table:table-cell table:formula="of:=SUMPRODUCT([Sheet1.$A$2:Sheet1.$A$5000]&lt;&gt;&quot;&quot;;[Sheet1.$A$2:Sheet1.$A$5000]&lt;=[Sheet1.$A70];[Sheet1.$A$2:.$A$5000]&gt;[Sheet1.$A70]-[.A$1];[Sheet1.$B$2:Sheet1.$B$5000])" office:value-type="float" office:value="121.1">
            <text:p>121.1</text:p>
          </table:table-cell>
          <table:table-cell table:formula="of:=SUMPRODUCT([Sheet1.$A$2:Sheet1.$A$5000]&lt;&gt;&quot;&quot;;[Sheet1.$A$2:Sheet1.$A$5000]&lt;=[Sheet1.$A70];[Sheet1.$A$2:.$A$5000]&gt;[Sheet1.$A70]-[.C$1])" office:value-type="float" office:value="29">
            <text:p>29</text:p>
          </table:table-cell>
          <table:table-cell table:formula="of:=SUMPRODUCT([Sheet1.$A$2:Sheet1.$A$5000]&lt;&gt;&quot;&quot;;[Sheet1.$A$2:Sheet1.$A$5000]&lt;=[Sheet1.$A70];[Sheet1.$A$2:.$A$5000]&gt;[Sheet1.$A70]-[.C$1];[Sheet1.$B$2:Sheet1.$B$5000])" office:value-type="float" office:value="419">
            <text:p>419</text:p>
          </table:table-cell>
          <table:table-cell/>
          <table:table-cell table:formula="of:=SUMPRODUCT([Sheet1.$A$2:Sheet1.$A$5000]&lt;&gt;&quot;&quot;;[Sheet1.$A$2:Sheet1.$A$5000]&lt;=[Sheet1.$A70]+[.$G$1];[Sheet1.$A$2:.$A$5000]&gt;[Sheet1.$A70]-[.$F$1])" office:value-type="float" office:value="24">
            <text:p>24</text:p>
          </table:table-cell>
          <table:table-cell table:formula="of:=SUMPRODUCT([Sheet1.$A$2:Sheet1.$A$5000]&lt;&gt;&quot;&quot;;[Sheet1.$A$2:Sheet1.$A$5000]&lt;=[Sheet1.$A70]+[.$G$1];[Sheet1.$A$2:.$A$5000]&gt;[Sheet1.$A70]-[.$F$1];[Sheet1.$B$2:Sheet1.$B$5000])" office:value-type="float" office:value="401.9">
            <text:p>401.9</text:p>
          </table:table-cell>
        </table:table-row>
        <table:table-row table:style-name="ro1">
          <table:table-cell table:formula="of:=SUMPRODUCT([Sheet1.$A$2:Sheet1.$A$5000]&lt;&gt;&quot;&quot;;[Sheet1.$A$2:Sheet1.$A$5000]&lt;=[Sheet1.$A71];[Sheet1.$A$2:.$A$5000]&gt;[Sheet1.$A71]-[.A$1])" office:value-type="float" office:value="7">
            <text:p>7</text:p>
          </table:table-cell>
          <table:table-cell table:formula="of:=SUMPRODUCT([Sheet1.$A$2:Sheet1.$A$5000]&lt;&gt;&quot;&quot;;[Sheet1.$A$2:Sheet1.$A$5000]&lt;=[Sheet1.$A71];[Sheet1.$A$2:.$A$5000]&gt;[Sheet1.$A71]-[.A$1];[Sheet1.$B$2:Sheet1.$B$5000])" office:value-type="float" office:value="128.2">
            <text:p>128.2</text:p>
          </table:table-cell>
          <table:table-cell table:formula="of:=SUMPRODUCT([Sheet1.$A$2:Sheet1.$A$5000]&lt;&gt;&quot;&quot;;[Sheet1.$A$2:Sheet1.$A$5000]&lt;=[Sheet1.$A71];[Sheet1.$A$2:.$A$5000]&gt;[Sheet1.$A71]-[.C$1])" office:value-type="float" office:value="29">
            <text:p>29</text:p>
          </table:table-cell>
          <table:table-cell table:formula="of:=SUMPRODUCT([Sheet1.$A$2:Sheet1.$A$5000]&lt;&gt;&quot;&quot;;[Sheet1.$A$2:Sheet1.$A$5000]&lt;=[Sheet1.$A71];[Sheet1.$A$2:.$A$5000]&gt;[Sheet1.$A71]-[.C$1];[Sheet1.$B$2:Sheet1.$B$5000])" office:value-type="float" office:value="429.4">
            <text:p>429.4</text:p>
          </table:table-cell>
          <table:table-cell/>
          <table:table-cell table:formula="of:=SUMPRODUCT([Sheet1.$A$2:Sheet1.$A$5000]&lt;&gt;&quot;&quot;;[Sheet1.$A$2:Sheet1.$A$5000]&lt;=[Sheet1.$A71]+[.$G$1];[Sheet1.$A$2:.$A$5000]&gt;[Sheet1.$A71]-[.$F$1])" office:value-type="float" office:value="24">
            <text:p>24</text:p>
          </table:table-cell>
          <table:table-cell table:formula="of:=SUMPRODUCT([Sheet1.$A$2:Sheet1.$A$5000]&lt;&gt;&quot;&quot;;[Sheet1.$A$2:Sheet1.$A$5000]&lt;=[Sheet1.$A71]+[.$G$1];[Sheet1.$A$2:.$A$5000]&gt;[Sheet1.$A71]-[.$F$1];[Sheet1.$B$2:Sheet1.$B$5000])" office:value-type="float" office:value="401">
            <text:p>401</text:p>
          </table:table-cell>
        </table:table-row>
        <table:table-row table:style-name="ro1">
          <table:table-cell table:formula="of:=SUMPRODUCT([Sheet1.$A$2:Sheet1.$A$5000]&lt;&gt;&quot;&quot;;[Sheet1.$A$2:Sheet1.$A$5000]&lt;=[Sheet1.$A72];[Sheet1.$A$2:.$A$5000]&gt;[Sheet1.$A72]-[.A$1])" office:value-type="float" office:value="7">
            <text:p>7</text:p>
          </table:table-cell>
          <table:table-cell table:formula="of:=SUMPRODUCT([Sheet1.$A$2:Sheet1.$A$5000]&lt;&gt;&quot;&quot;;[Sheet1.$A$2:Sheet1.$A$5000]&lt;=[Sheet1.$A72];[Sheet1.$A$2:.$A$5000]&gt;[Sheet1.$A72]-[.A$1];[Sheet1.$B$2:Sheet1.$B$5000])" office:value-type="float" office:value="127.9">
            <text:p>127.9</text:p>
          </table:table-cell>
          <table:table-cell table:formula="of:=SUMPRODUCT([Sheet1.$A$2:Sheet1.$A$5000]&lt;&gt;&quot;&quot;;[Sheet1.$A$2:Sheet1.$A$5000]&lt;=[Sheet1.$A72];[Sheet1.$A$2:.$A$5000]&gt;[Sheet1.$A72]-[.C$1])" office:value-type="float" office:value="29">
            <text:p>29</text:p>
          </table:table-cell>
          <table:table-cell table:formula="of:=SUMPRODUCT([Sheet1.$A$2:Sheet1.$A$5000]&lt;&gt;&quot;&quot;;[Sheet1.$A$2:Sheet1.$A$5000]&lt;=[Sheet1.$A72];[Sheet1.$A$2:.$A$5000]&gt;[Sheet1.$A72]-[.C$1];[Sheet1.$B$2:Sheet1.$B$5000])" office:value-type="float" office:value="426.9">
            <text:p>426.9</text:p>
          </table:table-cell>
          <table:table-cell/>
          <table:table-cell table:formula="of:=SUMPRODUCT([Sheet1.$A$2:Sheet1.$A$5000]&lt;&gt;&quot;&quot;;[Sheet1.$A$2:Sheet1.$A$5000]&lt;=[Sheet1.$A72]+[.$G$1];[Sheet1.$A$2:.$A$5000]&gt;[Sheet1.$A72]-[.$F$1])" office:value-type="float" office:value="24">
            <text:p>24</text:p>
          </table:table-cell>
          <table:table-cell table:formula="of:=SUMPRODUCT([Sheet1.$A$2:Sheet1.$A$5000]&lt;&gt;&quot;&quot;;[Sheet1.$A$2:Sheet1.$A$5000]&lt;=[Sheet1.$A72]+[.$G$1];[Sheet1.$A$2:.$A$5000]&gt;[Sheet1.$A72]-[.$F$1];[Sheet1.$B$2:Sheet1.$B$5000])" office:value-type="float" office:value="404.5">
            <text:p>404.5</text:p>
          </table:table-cell>
        </table:table-row>
        <table:table-row table:style-name="ro1">
          <table:table-cell table:formula="of:=SUMPRODUCT([Sheet1.$A$2:Sheet1.$A$5000]&lt;&gt;&quot;&quot;;[Sheet1.$A$2:Sheet1.$A$5000]&lt;=[Sheet1.$A73];[Sheet1.$A$2:.$A$5000]&gt;[Sheet1.$A73]-[.A$1])" office:value-type="float" office:value="6">
            <text:p>6</text:p>
          </table:table-cell>
          <table:table-cell table:formula="of:=SUMPRODUCT([Sheet1.$A$2:Sheet1.$A$5000]&lt;&gt;&quot;&quot;;[Sheet1.$A$2:Sheet1.$A$5000]&lt;=[Sheet1.$A73];[Sheet1.$A$2:.$A$5000]&gt;[Sheet1.$A73]-[.A$1];[Sheet1.$B$2:Sheet1.$B$5000])" office:value-type="float" office:value="113">
            <text:p>113</text:p>
          </table:table-cell>
          <table:table-cell table:formula="of:=SUMPRODUCT([Sheet1.$A$2:Sheet1.$A$5000]&lt;&gt;&quot;&quot;;[Sheet1.$A$2:Sheet1.$A$5000]&lt;=[Sheet1.$A73];[Sheet1.$A$2:.$A$5000]&gt;[Sheet1.$A73]-[.C$1])" office:value-type="float" office:value="28">
            <text:p>28</text:p>
          </table:table-cell>
          <table:table-cell table:formula="of:=SUMPRODUCT([Sheet1.$A$2:Sheet1.$A$5000]&lt;&gt;&quot;&quot;;[Sheet1.$A$2:Sheet1.$A$5000]&lt;=[Sheet1.$A73];[Sheet1.$A$2:.$A$5000]&gt;[Sheet1.$A73]-[.C$1];[Sheet1.$B$2:Sheet1.$B$5000])" office:value-type="float" office:value="421.6">
            <text:p>421.6</text:p>
          </table:table-cell>
          <table:table-cell/>
          <table:table-cell table:formula="of:=SUMPRODUCT([Sheet1.$A$2:Sheet1.$A$5000]&lt;&gt;&quot;&quot;;[Sheet1.$A$2:Sheet1.$A$5000]&lt;=[Sheet1.$A73]+[.$G$1];[Sheet1.$A$2:.$A$5000]&gt;[Sheet1.$A73]-[.$F$1])" office:value-type="float" office:value="23">
            <text:p>23</text:p>
          </table:table-cell>
          <table:table-cell table:formula="of:=SUMPRODUCT([Sheet1.$A$2:Sheet1.$A$5000]&lt;&gt;&quot;&quot;;[Sheet1.$A$2:Sheet1.$A$5000]&lt;=[Sheet1.$A73]+[.$G$1];[Sheet1.$A$2:.$A$5000]&gt;[Sheet1.$A73]-[.$F$1];[Sheet1.$B$2:Sheet1.$B$5000])" office:value-type="float" office:value="391.3">
            <text:p>391.3</text:p>
          </table:table-cell>
        </table:table-row>
        <table:table-row table:style-name="ro1">
          <table:table-cell table:formula="of:=SUMPRODUCT([Sheet1.$A$2:Sheet1.$A$5000]&lt;&gt;&quot;&quot;;[Sheet1.$A$2:Sheet1.$A$5000]&lt;=[Sheet1.$A74];[Sheet1.$A$2:.$A$5000]&gt;[Sheet1.$A74]-[.A$1])" office:value-type="float" office:value="5">
            <text:p>5</text:p>
          </table:table-cell>
          <table:table-cell table:formula="of:=SUMPRODUCT([Sheet1.$A$2:Sheet1.$A$5000]&lt;&gt;&quot;&quot;;[Sheet1.$A$2:Sheet1.$A$5000]&lt;=[Sheet1.$A74];[Sheet1.$A$2:.$A$5000]&gt;[Sheet1.$A74]-[.A$1];[Sheet1.$B$2:Sheet1.$B$5000])" office:value-type="float" office:value="92.3">
            <text:p>92.3</text:p>
          </table:table-cell>
          <table:table-cell table:formula="of:=SUMPRODUCT([Sheet1.$A$2:Sheet1.$A$5000]&lt;&gt;&quot;&quot;;[Sheet1.$A$2:Sheet1.$A$5000]&lt;=[Sheet1.$A74];[Sheet1.$A$2:.$A$5000]&gt;[Sheet1.$A74]-[.C$1])" office:value-type="float" office:value="27">
            <text:p>27</text:p>
          </table:table-cell>
          <table:table-cell table:formula="of:=SUMPRODUCT([Sheet1.$A$2:Sheet1.$A$5000]&lt;&gt;&quot;&quot;;[Sheet1.$A$2:Sheet1.$A$5000]&lt;=[Sheet1.$A74];[Sheet1.$A$2:.$A$5000]&gt;[Sheet1.$A74]-[.C$1];[Sheet1.$B$2:Sheet1.$B$5000])" office:value-type="float" office:value="417.5">
            <text:p>417.5</text:p>
          </table:table-cell>
          <table:table-cell/>
          <table:table-cell table:formula="of:=SUMPRODUCT([Sheet1.$A$2:Sheet1.$A$5000]&lt;&gt;&quot;&quot;;[Sheet1.$A$2:Sheet1.$A$5000]&lt;=[Sheet1.$A74]+[.$G$1];[Sheet1.$A$2:.$A$5000]&gt;[Sheet1.$A74]-[.$F$1])" office:value-type="float" office:value="23">
            <text:p>23</text:p>
          </table:table-cell>
          <table:table-cell table:formula="of:=SUMPRODUCT([Sheet1.$A$2:Sheet1.$A$5000]&lt;&gt;&quot;&quot;;[Sheet1.$A$2:Sheet1.$A$5000]&lt;=[Sheet1.$A74]+[.$G$1];[Sheet1.$A$2:.$A$5000]&gt;[Sheet1.$A74]-[.$F$1];[Sheet1.$B$2:Sheet1.$B$5000])" office:value-type="float" office:value="395.1">
            <text:p>395.1</text:p>
          </table:table-cell>
        </table:table-row>
        <table:table-row table:style-name="ro1">
          <table:table-cell table:formula="of:=SUMPRODUCT([Sheet1.$A$2:Sheet1.$A$5000]&lt;&gt;&quot;&quot;;[Sheet1.$A$2:Sheet1.$A$5000]&lt;=[Sheet1.$A75];[Sheet1.$A$2:.$A$5000]&gt;[Sheet1.$A75]-[.A$1])" office:value-type="float" office:value="5">
            <text:p>5</text:p>
          </table:table-cell>
          <table:table-cell table:formula="of:=SUMPRODUCT([Sheet1.$A$2:Sheet1.$A$5000]&lt;&gt;&quot;&quot;;[Sheet1.$A$2:Sheet1.$A$5000]&lt;=[Sheet1.$A75];[Sheet1.$A$2:.$A$5000]&gt;[Sheet1.$A75]-[.A$1];[Sheet1.$B$2:Sheet1.$B$5000])" office:value-type="float" office:value="87.6">
            <text:p>87.6</text:p>
          </table:table-cell>
          <table:table-cell table:formula="of:=SUMPRODUCT([Sheet1.$A$2:Sheet1.$A$5000]&lt;&gt;&quot;&quot;;[Sheet1.$A$2:Sheet1.$A$5000]&lt;=[Sheet1.$A75];[Sheet1.$A$2:.$A$5000]&gt;[Sheet1.$A75]-[.C$1])" office:value-type="float" office:value="27">
            <text:p>27</text:p>
          </table:table-cell>
          <table:table-cell table:formula="of:=SUMPRODUCT([Sheet1.$A$2:Sheet1.$A$5000]&lt;&gt;&quot;&quot;;[Sheet1.$A$2:Sheet1.$A$5000]&lt;=[Sheet1.$A75];[Sheet1.$A$2:.$A$5000]&gt;[Sheet1.$A75]-[.C$1];[Sheet1.$B$2:Sheet1.$B$5000])" office:value-type="float" office:value="423.6">
            <text:p>423.6</text:p>
          </table:table-cell>
          <table:table-cell/>
          <table:table-cell table:formula="of:=SUMPRODUCT([Sheet1.$A$2:Sheet1.$A$5000]&lt;&gt;&quot;&quot;;[Sheet1.$A$2:Sheet1.$A$5000]&lt;=[Sheet1.$A75]+[.$G$1];[Sheet1.$A$2:.$A$5000]&gt;[Sheet1.$A75]-[.$F$1])" office:value-type="float" office:value="23">
            <text:p>23</text:p>
          </table:table-cell>
          <table:table-cell table:formula="of:=SUMPRODUCT([Sheet1.$A$2:Sheet1.$A$5000]&lt;&gt;&quot;&quot;;[Sheet1.$A$2:Sheet1.$A$5000]&lt;=[Sheet1.$A75]+[.$G$1];[Sheet1.$A$2:.$A$5000]&gt;[Sheet1.$A75]-[.$F$1];[Sheet1.$B$2:Sheet1.$B$5000])" office:value-type="float" office:value="400">
            <text:p>400</text:p>
          </table:table-cell>
        </table:table-row>
        <table:table-row table:style-name="ro1">
          <table:table-cell table:formula="of:=SUMPRODUCT([Sheet1.$A$2:Sheet1.$A$5000]&lt;&gt;&quot;&quot;;[Sheet1.$A$2:Sheet1.$A$5000]&lt;=[Sheet1.$A76];[Sheet1.$A$2:.$A$5000]&gt;[Sheet1.$A76]-[.A$1])" office:value-type="float" office:value="4">
            <text:p>4</text:p>
          </table:table-cell>
          <table:table-cell table:formula="of:=SUMPRODUCT([Sheet1.$A$2:Sheet1.$A$5000]&lt;&gt;&quot;&quot;;[Sheet1.$A$2:Sheet1.$A$5000]&lt;=[Sheet1.$A76];[Sheet1.$A$2:.$A$5000]&gt;[Sheet1.$A76]-[.A$1];[Sheet1.$B$2:Sheet1.$B$5000])" office:value-type="float" office:value="66">
            <text:p>66</text:p>
          </table:table-cell>
          <table:table-cell table:formula="of:=SUMPRODUCT([Sheet1.$A$2:Sheet1.$A$5000]&lt;&gt;&quot;&quot;;[Sheet1.$A$2:Sheet1.$A$5000]&lt;=[Sheet1.$A76];[Sheet1.$A$2:.$A$5000]&gt;[Sheet1.$A76]-[.C$1])" office:value-type="float" office:value="26">
            <text:p>26</text:p>
          </table:table-cell>
          <table:table-cell table:formula="of:=SUMPRODUCT([Sheet1.$A$2:Sheet1.$A$5000]&lt;&gt;&quot;&quot;;[Sheet1.$A$2:Sheet1.$A$5000]&lt;=[Sheet1.$A76];[Sheet1.$A$2:.$A$5000]&gt;[Sheet1.$A76]-[.C$1];[Sheet1.$B$2:Sheet1.$B$5000])" office:value-type="float" office:value="417">
            <text:p>417</text:p>
          </table:table-cell>
          <table:table-cell/>
          <table:table-cell table:formula="of:=SUMPRODUCT([Sheet1.$A$2:Sheet1.$A$5000]&lt;&gt;&quot;&quot;;[Sheet1.$A$2:Sheet1.$A$5000]&lt;=[Sheet1.$A76]+[.$G$1];[Sheet1.$A$2:.$A$5000]&gt;[Sheet1.$A76]-[.$F$1])" office:value-type="float" office:value="23">
            <text:p>23</text:p>
          </table:table-cell>
          <table:table-cell table:formula="of:=SUMPRODUCT([Sheet1.$A$2:Sheet1.$A$5000]&lt;&gt;&quot;&quot;;[Sheet1.$A$2:Sheet1.$A$5000]&lt;=[Sheet1.$A76]+[.$G$1];[Sheet1.$A$2:.$A$5000]&gt;[Sheet1.$A76]-[.$F$1];[Sheet1.$B$2:Sheet1.$B$5000])" office:value-type="float" office:value="408.3">
            <text:p>408.3</text:p>
          </table:table-cell>
        </table:table-row>
        <table:table-row table:style-name="ro1">
          <table:table-cell table:formula="of:=SUMPRODUCT([Sheet1.$A$2:Sheet1.$A$5000]&lt;&gt;&quot;&quot;;[Sheet1.$A$2:Sheet1.$A$5000]&lt;=[Sheet1.$A77];[Sheet1.$A$2:.$A$5000]&gt;[Sheet1.$A77]-[.A$1])" office:value-type="float" office:value="5">
            <text:p>5</text:p>
          </table:table-cell>
          <table:table-cell table:formula="of:=SUMPRODUCT([Sheet1.$A$2:Sheet1.$A$5000]&lt;&gt;&quot;&quot;;[Sheet1.$A$2:Sheet1.$A$5000]&lt;=[Sheet1.$A77];[Sheet1.$A$2:.$A$5000]&gt;[Sheet1.$A77]-[.A$1];[Sheet1.$B$2:Sheet1.$B$5000])" office:value-type="float" office:value="83.6">
            <text:p>83.6</text:p>
          </table:table-cell>
          <table:table-cell table:formula="of:=SUMPRODUCT([Sheet1.$A$2:Sheet1.$A$5000]&lt;&gt;&quot;&quot;;[Sheet1.$A$2:Sheet1.$A$5000]&lt;=[Sheet1.$A77];[Sheet1.$A$2:.$A$5000]&gt;[Sheet1.$A77]-[.C$1])" office:value-type="float" office:value="26">
            <text:p>26</text:p>
          </table:table-cell>
          <table:table-cell table:formula="of:=SUMPRODUCT([Sheet1.$A$2:Sheet1.$A$5000]&lt;&gt;&quot;&quot;;[Sheet1.$A$2:Sheet1.$A$5000]&lt;=[Sheet1.$A77];[Sheet1.$A$2:.$A$5000]&gt;[Sheet1.$A77]-[.C$1];[Sheet1.$B$2:Sheet1.$B$5000])" office:value-type="float" office:value="420.5">
            <text:p>420.5</text:p>
          </table:table-cell>
          <table:table-cell/>
          <table:table-cell table:formula="of:=SUMPRODUCT([Sheet1.$A$2:Sheet1.$A$5000]&lt;&gt;&quot;&quot;;[Sheet1.$A$2:Sheet1.$A$5000]&lt;=[Sheet1.$A77]+[.$G$1];[Sheet1.$A$2:.$A$5000]&gt;[Sheet1.$A77]-[.$F$1])" office:value-type="float" office:value="22">
            <text:p>22</text:p>
          </table:table-cell>
          <table:table-cell table:formula="of:=SUMPRODUCT([Sheet1.$A$2:Sheet1.$A$5000]&lt;&gt;&quot;&quot;;[Sheet1.$A$2:Sheet1.$A$5000]&lt;=[Sheet1.$A77]+[.$G$1];[Sheet1.$A$2:.$A$5000]&gt;[Sheet1.$A77]-[.$F$1];[Sheet1.$B$2:Sheet1.$B$5000])" office:value-type="float" office:value="393">
            <text:p>393</text:p>
          </table:table-cell>
        </table:table-row>
        <table:table-row table:style-name="ro1">
          <table:table-cell table:formula="of:=SUMPRODUCT([Sheet1.$A$2:Sheet1.$A$5000]&lt;&gt;&quot;&quot;;[Sheet1.$A$2:Sheet1.$A$5000]&lt;=[Sheet1.$A78];[Sheet1.$A$2:.$A$5000]&gt;[Sheet1.$A78]-[.A$1])" office:value-type="float" office:value="5">
            <text:p>5</text:p>
          </table:table-cell>
          <table:table-cell table:formula="of:=SUMPRODUCT([Sheet1.$A$2:Sheet1.$A$5000]&lt;&gt;&quot;&quot;;[Sheet1.$A$2:Sheet1.$A$5000]&lt;=[Sheet1.$A78];[Sheet1.$A$2:.$A$5000]&gt;[Sheet1.$A78]-[.A$1];[Sheet1.$B$2:Sheet1.$B$5000])" office:value-type="float" office:value="87.6">
            <text:p>87.6</text:p>
          </table:table-cell>
          <table:table-cell table:formula="of:=SUMPRODUCT([Sheet1.$A$2:Sheet1.$A$5000]&lt;&gt;&quot;&quot;;[Sheet1.$A$2:Sheet1.$A$5000]&lt;=[Sheet1.$A78];[Sheet1.$A$2:.$A$5000]&gt;[Sheet1.$A78]-[.C$1])" office:value-type="float" office:value="26">
            <text:p>26</text:p>
          </table:table-cell>
          <table:table-cell table:formula="of:=SUMPRODUCT([Sheet1.$A$2:Sheet1.$A$5000]&lt;&gt;&quot;&quot;;[Sheet1.$A$2:Sheet1.$A$5000]&lt;=[Sheet1.$A78];[Sheet1.$A$2:.$A$5000]&gt;[Sheet1.$A78]-[.C$1];[Sheet1.$B$2:Sheet1.$B$5000])" office:value-type="float" office:value="428">
            <text:p>428</text:p>
          </table:table-cell>
          <table:table-cell/>
          <table:table-cell table:formula="of:=SUMPRODUCT([Sheet1.$A$2:Sheet1.$A$5000]&lt;&gt;&quot;&quot;;[Sheet1.$A$2:Sheet1.$A$5000]&lt;=[Sheet1.$A78]+[.$G$1];[Sheet1.$A$2:.$A$5000]&gt;[Sheet1.$A78]-[.$F$1])" office:value-type="float" office:value="22">
            <text:p>22</text:p>
          </table:table-cell>
          <table:table-cell table:formula="of:=SUMPRODUCT([Sheet1.$A$2:Sheet1.$A$5000]&lt;&gt;&quot;&quot;;[Sheet1.$A$2:Sheet1.$A$5000]&lt;=[Sheet1.$A78]+[.$G$1];[Sheet1.$A$2:.$A$5000]&gt;[Sheet1.$A78]-[.$F$1];[Sheet1.$B$2:Sheet1.$B$5000])" office:value-type="float" office:value="403.1">
            <text:p>403.1</text:p>
          </table:table-cell>
        </table:table-row>
        <table:table-row table:style-name="ro1">
          <table:table-cell table:formula="of:=SUMPRODUCT([Sheet1.$A$2:Sheet1.$A$5000]&lt;&gt;&quot;&quot;;[Sheet1.$A$2:Sheet1.$A$5000]&lt;=[Sheet1.$A79];[Sheet1.$A$2:.$A$5000]&gt;[Sheet1.$A79]-[.A$1])" office:value-type="float" office:value="4">
            <text:p>4</text:p>
          </table:table-cell>
          <table:table-cell table:formula="of:=SUMPRODUCT([Sheet1.$A$2:Sheet1.$A$5000]&lt;&gt;&quot;&quot;;[Sheet1.$A$2:Sheet1.$A$5000]&lt;=[Sheet1.$A79];[Sheet1.$A$2:.$A$5000]&gt;[Sheet1.$A79]-[.A$1];[Sheet1.$B$2:Sheet1.$B$5000])" office:value-type="float" office:value="74.8">
            <text:p>74.8</text:p>
          </table:table-cell>
          <table:table-cell table:formula="of:=SUMPRODUCT([Sheet1.$A$2:Sheet1.$A$5000]&lt;&gt;&quot;&quot;;[Sheet1.$A$2:Sheet1.$A$5000]&lt;=[Sheet1.$A79];[Sheet1.$A$2:.$A$5000]&gt;[Sheet1.$A79]-[.C$1])" office:value-type="float" office:value="24">
            <text:p>24</text:p>
          </table:table-cell>
          <table:table-cell table:formula="of:=SUMPRODUCT([Sheet1.$A$2:Sheet1.$A$5000]&lt;&gt;&quot;&quot;;[Sheet1.$A$2:Sheet1.$A$5000]&lt;=[Sheet1.$A79];[Sheet1.$A$2:.$A$5000]&gt;[Sheet1.$A79]-[.C$1];[Sheet1.$B$2:Sheet1.$B$5000])" office:value-type="float" office:value="401.9">
            <text:p>401.9</text:p>
          </table:table-cell>
          <table:table-cell/>
          <table:table-cell table:formula="of:=SUMPRODUCT([Sheet1.$A$2:Sheet1.$A$5000]&lt;&gt;&quot;&quot;;[Sheet1.$A$2:Sheet1.$A$5000]&lt;=[Sheet1.$A79]+[.$G$1];[Sheet1.$A$2:.$A$5000]&gt;[Sheet1.$A79]-[.$F$1])" office:value-type="float" office:value="21">
            <text:p>21</text:p>
          </table:table-cell>
          <table:table-cell table:formula="of:=SUMPRODUCT([Sheet1.$A$2:Sheet1.$A$5000]&lt;&gt;&quot;&quot;;[Sheet1.$A$2:Sheet1.$A$5000]&lt;=[Sheet1.$A79]+[.$G$1];[Sheet1.$A$2:.$A$5000]&gt;[Sheet1.$A79]-[.$F$1];[Sheet1.$B$2:Sheet1.$B$5000])" office:value-type="float" office:value="396.6">
            <text:p>396.6</text:p>
          </table:table-cell>
        </table:table-row>
        <table:table-row table:style-name="ro1">
          <table:table-cell table:formula="of:=SUMPRODUCT([Sheet1.$A$2:Sheet1.$A$5000]&lt;&gt;&quot;&quot;;[Sheet1.$A$2:Sheet1.$A$5000]&lt;=[Sheet1.$A80];[Sheet1.$A$2:.$A$5000]&gt;[Sheet1.$A80]-[.A$1])" office:value-type="float" office:value="5">
            <text:p>5</text:p>
          </table:table-cell>
          <table:table-cell table:formula="of:=SUMPRODUCT([Sheet1.$A$2:Sheet1.$A$5000]&lt;&gt;&quot;&quot;;[Sheet1.$A$2:Sheet1.$A$5000]&lt;=[Sheet1.$A80];[Sheet1.$A$2:.$A$5000]&gt;[Sheet1.$A80]-[.A$1];[Sheet1.$B$2:Sheet1.$B$5000])" office:value-type="float" office:value="92.2">
            <text:p>92.2</text:p>
          </table:table-cell>
          <table:table-cell table:formula="of:=SUMPRODUCT([Sheet1.$A$2:Sheet1.$A$5000]&lt;&gt;&quot;&quot;;[Sheet1.$A$2:Sheet1.$A$5000]&lt;=[Sheet1.$A80];[Sheet1.$A$2:.$A$5000]&gt;[Sheet1.$A80]-[.C$1])" office:value-type="float" office:value="25">
            <text:p>25</text:p>
          </table:table-cell>
          <table:table-cell table:formula="of:=SUMPRODUCT([Sheet1.$A$2:Sheet1.$A$5000]&lt;&gt;&quot;&quot;;[Sheet1.$A$2:Sheet1.$A$5000]&lt;=[Sheet1.$A80];[Sheet1.$A$2:.$A$5000]&gt;[Sheet1.$A80]-[.C$1];[Sheet1.$B$2:Sheet1.$B$5000])" office:value-type="float" office:value="419.3">
            <text:p>419.3</text:p>
          </table:table-cell>
          <table:table-cell/>
          <table:table-cell table:formula="of:=SUMPRODUCT([Sheet1.$A$2:Sheet1.$A$5000]&lt;&gt;&quot;&quot;;[Sheet1.$A$2:Sheet1.$A$5000]&lt;=[Sheet1.$A80]+[.$G$1];[Sheet1.$A$2:.$A$5000]&gt;[Sheet1.$A80]-[.$F$1])" office:value-type="float" office:value="20">
            <text:p>20</text:p>
          </table:table-cell>
          <table:table-cell table:formula="of:=SUMPRODUCT([Sheet1.$A$2:Sheet1.$A$5000]&lt;&gt;&quot;&quot;;[Sheet1.$A$2:Sheet1.$A$5000]&lt;=[Sheet1.$A80]+[.$G$1];[Sheet1.$A$2:.$A$5000]&gt;[Sheet1.$A80]-[.$F$1];[Sheet1.$B$2:Sheet1.$B$5000])" office:value-type="float" office:value="375.5">
            <text:p>375.5</text:p>
          </table:table-cell>
        </table:table-row>
        <table:table-row table:style-name="ro1">
          <table:table-cell table:formula="of:=SUMPRODUCT([Sheet1.$A$2:Sheet1.$A$5000]&lt;&gt;&quot;&quot;;[Sheet1.$A$2:Sheet1.$A$5000]&lt;=[Sheet1.$A81];[Sheet1.$A$2:.$A$5000]&gt;[Sheet1.$A81]-[.A$1])" office:value-type="float" office:value="5">
            <text:p>5</text:p>
          </table:table-cell>
          <table:table-cell table:formula="of:=SUMPRODUCT([Sheet1.$A$2:Sheet1.$A$5000]&lt;&gt;&quot;&quot;;[Sheet1.$A$2:Sheet1.$A$5000]&lt;=[Sheet1.$A81];[Sheet1.$A$2:.$A$5000]&gt;[Sheet1.$A81]-[.A$1];[Sheet1.$B$2:Sheet1.$B$5000])" office:value-type="float" office:value="92.4">
            <text:p>92.4</text:p>
          </table:table-cell>
          <table:table-cell table:formula="of:=SUMPRODUCT([Sheet1.$A$2:Sheet1.$A$5000]&lt;&gt;&quot;&quot;;[Sheet1.$A$2:Sheet1.$A$5000]&lt;=[Sheet1.$A81];[Sheet1.$A$2:.$A$5000]&gt;[Sheet1.$A81]-[.C$1])" office:value-type="float" office:value="25">
            <text:p>25</text:p>
          </table:table-cell>
          <table:table-cell table:formula="of:=SUMPRODUCT([Sheet1.$A$2:Sheet1.$A$5000]&lt;&gt;&quot;&quot;;[Sheet1.$A$2:Sheet1.$A$5000]&lt;=[Sheet1.$A81];[Sheet1.$A$2:.$A$5000]&gt;[Sheet1.$A81]-[.C$1];[Sheet1.$B$2:Sheet1.$B$5000])" office:value-type="float" office:value="417.8">
            <text:p>417.8</text:p>
          </table:table-cell>
          <table:table-cell/>
          <table:table-cell table:formula="of:=SUMPRODUCT([Sheet1.$A$2:Sheet1.$A$5000]&lt;&gt;&quot;&quot;;[Sheet1.$A$2:Sheet1.$A$5000]&lt;=[Sheet1.$A81]+[.$G$1];[Sheet1.$A$2:.$A$5000]&gt;[Sheet1.$A81]-[.$F$1])" office:value-type="float" office:value="20">
            <text:p>20</text:p>
          </table:table-cell>
          <table:table-cell table:formula="of:=SUMPRODUCT([Sheet1.$A$2:Sheet1.$A$5000]&lt;&gt;&quot;&quot;;[Sheet1.$A$2:Sheet1.$A$5000]&lt;=[Sheet1.$A81]+[.$G$1];[Sheet1.$A$2:.$A$5000]&gt;[Sheet1.$A81]-[.$F$1];[Sheet1.$B$2:Sheet1.$B$5000])" office:value-type="float" office:value="376">
            <text:p>376</text:p>
          </table:table-cell>
        </table:table-row>
        <table:table-row table:style-name="ro1">
          <table:table-cell table:formula="of:=SUMPRODUCT([Sheet1.$A$2:Sheet1.$A$5000]&lt;&gt;&quot;&quot;;[Sheet1.$A$2:Sheet1.$A$5000]&lt;=[Sheet1.$A82];[Sheet1.$A$2:.$A$5000]&gt;[Sheet1.$A82]-[.A$1])" office:value-type="float" office:value="4">
            <text:p>4</text:p>
          </table:table-cell>
          <table:table-cell table:formula="of:=SUMPRODUCT([Sheet1.$A$2:Sheet1.$A$5000]&lt;&gt;&quot;&quot;;[Sheet1.$A$2:Sheet1.$A$5000]&lt;=[Sheet1.$A82];[Sheet1.$A$2:.$A$5000]&gt;[Sheet1.$A82]-[.A$1];[Sheet1.$B$2:Sheet1.$B$5000])" office:value-type="float" office:value="70.4">
            <text:p>70.4</text:p>
          </table:table-cell>
          <table:table-cell table:formula="of:=SUMPRODUCT([Sheet1.$A$2:Sheet1.$A$5000]&lt;&gt;&quot;&quot;;[Sheet1.$A$2:Sheet1.$A$5000]&lt;=[Sheet1.$A82];[Sheet1.$A$2:.$A$5000]&gt;[Sheet1.$A82]-[.C$1])" office:value-type="float" office:value="24">
            <text:p>24</text:p>
          </table:table-cell>
          <table:table-cell table:formula="of:=SUMPRODUCT([Sheet1.$A$2:Sheet1.$A$5000]&lt;&gt;&quot;&quot;;[Sheet1.$A$2:Sheet1.$A$5000]&lt;=[Sheet1.$A82];[Sheet1.$A$2:.$A$5000]&gt;[Sheet1.$A82]-[.C$1];[Sheet1.$B$2:Sheet1.$B$5000])" office:value-type="float" office:value="405.7">
            <text:p>405.7</text:p>
          </table:table-cell>
          <table:table-cell/>
          <table:table-cell table:formula="of:=SUMPRODUCT([Sheet1.$A$2:Sheet1.$A$5000]&lt;&gt;&quot;&quot;;[Sheet1.$A$2:Sheet1.$A$5000]&lt;=[Sheet1.$A82]+[.$G$1];[Sheet1.$A$2:.$A$5000]&gt;[Sheet1.$A82]-[.$F$1])" office:value-type="float" office:value="19">
            <text:p>19</text:p>
          </table:table-cell>
          <table:table-cell table:formula="of:=SUMPRODUCT([Sheet1.$A$2:Sheet1.$A$5000]&lt;&gt;&quot;&quot;;[Sheet1.$A$2:Sheet1.$A$5000]&lt;=[Sheet1.$A82]+[.$G$1];[Sheet1.$A$2:.$A$5000]&gt;[Sheet1.$A82]-[.$F$1];[Sheet1.$B$2:Sheet1.$B$5000])" office:value-type="float" office:value="361">
            <text:p>361</text:p>
          </table:table-cell>
        </table:table-row>
        <table:table-row table:style-name="ro1">
          <table:table-cell table:formula="of:=SUMPRODUCT([Sheet1.$A$2:Sheet1.$A$5000]&lt;&gt;&quot;&quot;;[Sheet1.$A$2:Sheet1.$A$5000]&lt;=[Sheet1.$A83];[Sheet1.$A$2:.$A$5000]&gt;[Sheet1.$A83]-[.A$1])" office:value-type="float" office:value="5">
            <text:p>5</text:p>
          </table:table-cell>
          <table:table-cell table:formula="of:=SUMPRODUCT([Sheet1.$A$2:Sheet1.$A$5000]&lt;&gt;&quot;&quot;;[Sheet1.$A$2:Sheet1.$A$5000]&lt;=[Sheet1.$A83];[Sheet1.$A$2:.$A$5000]&gt;[Sheet1.$A83]-[.A$1];[Sheet1.$B$2:Sheet1.$B$5000])" office:value-type="float" office:value="86.9">
            <text:p>86.9</text:p>
          </table:table-cell>
          <table:table-cell table:formula="of:=SUMPRODUCT([Sheet1.$A$2:Sheet1.$A$5000]&lt;&gt;&quot;&quot;;[Sheet1.$A$2:Sheet1.$A$5000]&lt;=[Sheet1.$A83];[Sheet1.$A$2:.$A$5000]&gt;[Sheet1.$A83]-[.C$1])" office:value-type="float" office:value="24">
            <text:p>24</text:p>
          </table:table-cell>
          <table:table-cell table:formula="of:=SUMPRODUCT([Sheet1.$A$2:Sheet1.$A$5000]&lt;&gt;&quot;&quot;;[Sheet1.$A$2:Sheet1.$A$5000]&lt;=[Sheet1.$A83];[Sheet1.$A$2:.$A$5000]&gt;[Sheet1.$A83]-[.C$1];[Sheet1.$B$2:Sheet1.$B$5000])" office:value-type="float" office:value="407.8">
            <text:p>407.8</text:p>
          </table:table-cell>
          <table:table-cell/>
          <table:table-cell table:formula="of:=SUMPRODUCT([Sheet1.$A$2:Sheet1.$A$5000]&lt;&gt;&quot;&quot;;[Sheet1.$A$2:Sheet1.$A$5000]&lt;=[Sheet1.$A83]+[.$G$1];[Sheet1.$A$2:.$A$5000]&gt;[Sheet1.$A83]-[.$F$1])" office:value-type="float" office:value="18">
            <text:p>18</text:p>
          </table:table-cell>
          <table:table-cell table:formula="of:=SUMPRODUCT([Sheet1.$A$2:Sheet1.$A$5000]&lt;&gt;&quot;&quot;;[Sheet1.$A$2:Sheet1.$A$5000]&lt;=[Sheet1.$A83]+[.$G$1];[Sheet1.$A$2:.$A$5000]&gt;[Sheet1.$A83]-[.$F$1];[Sheet1.$B$2:Sheet1.$B$5000])" office:value-type="float" office:value="345.4">
            <text:p>345.4</text:p>
          </table:table-cell>
        </table:table-row>
        <table:table-row table:style-name="ro1">
          <table:table-cell table:formula="of:=SUMPRODUCT([Sheet1.$A$2:Sheet1.$A$5000]&lt;&gt;&quot;&quot;;[Sheet1.$A$2:Sheet1.$A$5000]&lt;=[Sheet1.$A84];[Sheet1.$A$2:.$A$5000]&gt;[Sheet1.$A84]-[.A$1])" office:value-type="float" office:value="6">
            <text:p>6</text:p>
          </table:table-cell>
          <table:table-cell table:formula="of:=SUMPRODUCT([Sheet1.$A$2:Sheet1.$A$5000]&lt;&gt;&quot;&quot;;[Sheet1.$A$2:Sheet1.$A$5000]&lt;=[Sheet1.$A84];[Sheet1.$A$2:.$A$5000]&gt;[Sheet1.$A84]-[.A$1];[Sheet1.$B$2:Sheet1.$B$5000])" office:value-type="float" office:value="104.6">
            <text:p>104.6</text:p>
          </table:table-cell>
          <table:table-cell table:formula="of:=SUMPRODUCT([Sheet1.$A$2:Sheet1.$A$5000]&lt;&gt;&quot;&quot;;[Sheet1.$A$2:Sheet1.$A$5000]&lt;=[Sheet1.$A84];[Sheet1.$A$2:.$A$5000]&gt;[Sheet1.$A84]-[.C$1])" office:value-type="float" office:value="24">
            <text:p>24</text:p>
          </table:table-cell>
          <table:table-cell table:formula="of:=SUMPRODUCT([Sheet1.$A$2:Sheet1.$A$5000]&lt;&gt;&quot;&quot;;[Sheet1.$A$2:Sheet1.$A$5000]&lt;=[Sheet1.$A84];[Sheet1.$A$2:.$A$5000]&gt;[Sheet1.$A84]-[.C$1];[Sheet1.$B$2:Sheet1.$B$5000])" office:value-type="float" office:value="410.3">
            <text:p>410.3</text:p>
          </table:table-cell>
          <table:table-cell/>
          <table:table-cell table:formula="of:=SUMPRODUCT([Sheet1.$A$2:Sheet1.$A$5000]&lt;&gt;&quot;&quot;;[Sheet1.$A$2:Sheet1.$A$5000]&lt;=[Sheet1.$A84]+[.$G$1];[Sheet1.$A$2:.$A$5000]&gt;[Sheet1.$A84]-[.$F$1])" office:value-type="float" office:value="18">
            <text:p>18</text:p>
          </table:table-cell>
          <table:table-cell table:formula="of:=SUMPRODUCT([Sheet1.$A$2:Sheet1.$A$5000]&lt;&gt;&quot;&quot;;[Sheet1.$A$2:Sheet1.$A$5000]&lt;=[Sheet1.$A84]+[.$G$1];[Sheet1.$A$2:.$A$5000]&gt;[Sheet1.$A84]-[.$F$1];[Sheet1.$B$2:Sheet1.$B$5000])" office:value-type="float" office:value="345.4">
            <text:p>345.4</text:p>
          </table:table-cell>
        </table:table-row>
        <table:table-row table:style-name="ro1">
          <table:table-cell table:formula="of:=SUMPRODUCT([Sheet1.$A$2:Sheet1.$A$5000]&lt;&gt;&quot;&quot;;[Sheet1.$A$2:Sheet1.$A$5000]&lt;=[Sheet1.$A85];[Sheet1.$A$2:.$A$5000]&gt;[Sheet1.$A85]-[.A$1])" office:value-type="float" office:value="6">
            <text:p>6</text:p>
          </table:table-cell>
          <table:table-cell table:formula="of:=SUMPRODUCT([Sheet1.$A$2:Sheet1.$A$5000]&lt;&gt;&quot;&quot;;[Sheet1.$A$2:Sheet1.$A$5000]&lt;=[Sheet1.$A85];[Sheet1.$A$2:.$A$5000]&gt;[Sheet1.$A85]-[.A$1];[Sheet1.$B$2:Sheet1.$B$5000])" office:value-type="float" office:value="102.5">
            <text:p>102.5</text:p>
          </table:table-cell>
          <table:table-cell table:formula="of:=SUMPRODUCT([Sheet1.$A$2:Sheet1.$A$5000]&lt;&gt;&quot;&quot;;[Sheet1.$A$2:Sheet1.$A$5000]&lt;=[Sheet1.$A85];[Sheet1.$A$2:.$A$5000]&gt;[Sheet1.$A85]-[.C$1])" office:value-type="float" office:value="24">
            <text:p>24</text:p>
          </table:table-cell>
          <table:table-cell table:formula="of:=SUMPRODUCT([Sheet1.$A$2:Sheet1.$A$5000]&lt;&gt;&quot;&quot;;[Sheet1.$A$2:Sheet1.$A$5000]&lt;=[Sheet1.$A85];[Sheet1.$A$2:.$A$5000]&gt;[Sheet1.$A85]-[.C$1];[Sheet1.$B$2:Sheet1.$B$5000])" office:value-type="float" office:value="414">
            <text:p>414</text:p>
          </table:table-cell>
          <table:table-cell/>
          <table:table-cell table:formula="of:=SUMPRODUCT([Sheet1.$A$2:Sheet1.$A$5000]&lt;&gt;&quot;&quot;;[Sheet1.$A$2:Sheet1.$A$5000]&lt;=[Sheet1.$A85]+[.$G$1];[Sheet1.$A$2:.$A$5000]&gt;[Sheet1.$A85]-[.$F$1])" office:value-type="float" office:value="17">
            <text:p>17</text:p>
          </table:table-cell>
          <table:table-cell table:formula="of:=SUMPRODUCT([Sheet1.$A$2:Sheet1.$A$5000]&lt;&gt;&quot;&quot;;[Sheet1.$A$2:Sheet1.$A$5000]&lt;=[Sheet1.$A85]+[.$G$1];[Sheet1.$A$2:.$A$5000]&gt;[Sheet1.$A85]-[.$F$1];[Sheet1.$B$2:Sheet1.$B$5000])" office:value-type="float" office:value="328">
            <text:p>328</text:p>
          </table:table-cell>
        </table:table-row>
        <table:table-row table:style-name="ro1">
          <table:table-cell table:formula="of:=SUMPRODUCT([Sheet1.$A$2:Sheet1.$A$5000]&lt;&gt;&quot;&quot;;[Sheet1.$A$2:Sheet1.$A$5000]&lt;=[Sheet1.$A86];[Sheet1.$A$2:.$A$5000]&gt;[Sheet1.$A86]-[.A$1])" office:value-type="float" office:value="6">
            <text:p>6</text:p>
          </table:table-cell>
          <table:table-cell table:formula="of:=SUMPRODUCT([Sheet1.$A$2:Sheet1.$A$5000]&lt;&gt;&quot;&quot;;[Sheet1.$A$2:Sheet1.$A$5000]&lt;=[Sheet1.$A86];[Sheet1.$A$2:.$A$5000]&gt;[Sheet1.$A86]-[.A$1];[Sheet1.$B$2:Sheet1.$B$5000])" office:value-type="float" office:value="103.9">
            <text:p>103.9</text:p>
          </table:table-cell>
          <table:table-cell table:formula="of:=SUMPRODUCT([Sheet1.$A$2:Sheet1.$A$5000]&lt;&gt;&quot;&quot;;[Sheet1.$A$2:Sheet1.$A$5000]&lt;=[Sheet1.$A86];[Sheet1.$A$2:.$A$5000]&gt;[Sheet1.$A86]-[.C$1])" office:value-type="float" office:value="24">
            <text:p>24</text:p>
          </table:table-cell>
          <table:table-cell table:formula="of:=SUMPRODUCT([Sheet1.$A$2:Sheet1.$A$5000]&lt;&gt;&quot;&quot;;[Sheet1.$A$2:Sheet1.$A$5000]&lt;=[Sheet1.$A86];[Sheet1.$A$2:.$A$5000]&gt;[Sheet1.$A86]-[.C$1];[Sheet1.$B$2:Sheet1.$B$5000])" office:value-type="float" office:value="418.8">
            <text:p>418.8</text:p>
          </table:table-cell>
          <table:table-cell/>
          <table:table-cell table:formula="of:=SUMPRODUCT([Sheet1.$A$2:Sheet1.$A$5000]&lt;&gt;&quot;&quot;;[Sheet1.$A$2:Sheet1.$A$5000]&lt;=[Sheet1.$A86]+[.$G$1];[Sheet1.$A$2:.$A$5000]&gt;[Sheet1.$A86]-[.$F$1])" office:value-type="float" office:value="17">
            <text:p>17</text:p>
          </table:table-cell>
          <table:table-cell table:formula="of:=SUMPRODUCT([Sheet1.$A$2:Sheet1.$A$5000]&lt;&gt;&quot;&quot;;[Sheet1.$A$2:Sheet1.$A$5000]&lt;=[Sheet1.$A86]+[.$G$1];[Sheet1.$A$2:.$A$5000]&gt;[Sheet1.$A86]-[.$F$1];[Sheet1.$B$2:Sheet1.$B$5000])" office:value-type="float" office:value="332.9">
            <text:p>332.9</text:p>
          </table:table-cell>
        </table:table-row>
        <table:table-row table:style-name="ro1">
          <table:table-cell table:formula="of:=SUMPRODUCT([Sheet1.$A$2:Sheet1.$A$5000]&lt;&gt;&quot;&quot;;[Sheet1.$A$2:Sheet1.$A$5000]&lt;=[Sheet1.$A87];[Sheet1.$A$2:.$A$5000]&gt;[Sheet1.$A87]-[.A$1])" office:value-type="float" office:value="6">
            <text:p>6</text:p>
          </table:table-cell>
          <table:table-cell table:formula="of:=SUMPRODUCT([Sheet1.$A$2:Sheet1.$A$5000]&lt;&gt;&quot;&quot;;[Sheet1.$A$2:Sheet1.$A$5000]&lt;=[Sheet1.$A87];[Sheet1.$A$2:.$A$5000]&gt;[Sheet1.$A87]-[.A$1];[Sheet1.$B$2:Sheet1.$B$5000])" office:value-type="float" office:value="106.7">
            <text:p>106.7</text:p>
          </table:table-cell>
          <table:table-cell table:formula="of:=SUMPRODUCT([Sheet1.$A$2:Sheet1.$A$5000]&lt;&gt;&quot;&quot;;[Sheet1.$A$2:Sheet1.$A$5000]&lt;=[Sheet1.$A87];[Sheet1.$A$2:.$A$5000]&gt;[Sheet1.$A87]-[.C$1])" office:value-type="float" office:value="24">
            <text:p>24</text:p>
          </table:table-cell>
          <table:table-cell table:formula="of:=SUMPRODUCT([Sheet1.$A$2:Sheet1.$A$5000]&lt;&gt;&quot;&quot;;[Sheet1.$A$2:Sheet1.$A$5000]&lt;=[Sheet1.$A87];[Sheet1.$A$2:.$A$5000]&gt;[Sheet1.$A87]-[.C$1];[Sheet1.$B$2:Sheet1.$B$5000])" office:value-type="float" office:value="424.4">
            <text:p>424.4</text:p>
          </table:table-cell>
          <table:table-cell/>
          <table:table-cell table:formula="of:=SUMPRODUCT([Sheet1.$A$2:Sheet1.$A$5000]&lt;&gt;&quot;&quot;;[Sheet1.$A$2:Sheet1.$A$5000]&lt;=[Sheet1.$A87]+[.$G$1];[Sheet1.$A$2:.$A$5000]&gt;[Sheet1.$A87]-[.$F$1])" office:value-type="float" office:value="18">
            <text:p>18</text:p>
          </table:table-cell>
          <table:table-cell table:formula="of:=SUMPRODUCT([Sheet1.$A$2:Sheet1.$A$5000]&lt;&gt;&quot;&quot;;[Sheet1.$A$2:Sheet1.$A$5000]&lt;=[Sheet1.$A87]+[.$G$1];[Sheet1.$A$2:.$A$5000]&gt;[Sheet1.$A87]-[.$F$1];[Sheet1.$B$2:Sheet1.$B$5000])" office:value-type="float" office:value="355.6">
            <text:p>355.6</text:p>
          </table:table-cell>
        </table:table-row>
        <table:table-row table:style-name="ro1">
          <table:table-cell table:formula="of:=SUMPRODUCT([Sheet1.$A$2:Sheet1.$A$5000]&lt;&gt;&quot;&quot;;[Sheet1.$A$2:Sheet1.$A$5000]&lt;=[Sheet1.$A88];[Sheet1.$A$2:.$A$5000]&gt;[Sheet1.$A88]-[.A$1])" office:value-type="float" office:value="6">
            <text:p>6</text:p>
          </table:table-cell>
          <table:table-cell table:formula="of:=SUMPRODUCT([Sheet1.$A$2:Sheet1.$A$5000]&lt;&gt;&quot;&quot;;[Sheet1.$A$2:Sheet1.$A$5000]&lt;=[Sheet1.$A88];[Sheet1.$A$2:.$A$5000]&gt;[Sheet1.$A88]-[.A$1];[Sheet1.$B$2:Sheet1.$B$5000])" office:value-type="float" office:value="117.5">
            <text:p>117.5</text:p>
          </table:table-cell>
          <table:table-cell table:formula="of:=SUMPRODUCT([Sheet1.$A$2:Sheet1.$A$5000]&lt;&gt;&quot;&quot;;[Sheet1.$A$2:Sheet1.$A$5000]&lt;=[Sheet1.$A88];[Sheet1.$A$2:.$A$5000]&gt;[Sheet1.$A88]-[.C$1])" office:value-type="float" office:value="23">
            <text:p>23</text:p>
          </table:table-cell>
          <table:table-cell table:formula="of:=SUMPRODUCT([Sheet1.$A$2:Sheet1.$A$5000]&lt;&gt;&quot;&quot;;[Sheet1.$A$2:Sheet1.$A$5000]&lt;=[Sheet1.$A88];[Sheet1.$A$2:.$A$5000]&gt;[Sheet1.$A88]-[.C$1];[Sheet1.$B$2:Sheet1.$B$5000])" office:value-type="float" office:value="419">
            <text:p>419</text:p>
          </table:table-cell>
          <table:table-cell/>
          <table:table-cell table:formula="of:=SUMPRODUCT([Sheet1.$A$2:Sheet1.$A$5000]&lt;&gt;&quot;&quot;;[Sheet1.$A$2:Sheet1.$A$5000]&lt;=[Sheet1.$A88]+[.$G$1];[Sheet1.$A$2:.$A$5000]&gt;[Sheet1.$A88]-[.$F$1])" office:value-type="float" office:value="16">
            <text:p>16</text:p>
          </table:table-cell>
          <table:table-cell table:formula="of:=SUMPRODUCT([Sheet1.$A$2:Sheet1.$A$5000]&lt;&gt;&quot;&quot;;[Sheet1.$A$2:Sheet1.$A$5000]&lt;=[Sheet1.$A88]+[.$G$1];[Sheet1.$A$2:.$A$5000]&gt;[Sheet1.$A88]-[.$F$1];[Sheet1.$B$2:Sheet1.$B$5000])" office:value-type="float" office:value="321.4">
            <text:p>321.4</text:p>
          </table:table-cell>
        </table:table-row>
        <table:table-row table:style-name="ro1">
          <table:table-cell table:formula="of:=SUMPRODUCT([Sheet1.$A$2:Sheet1.$A$5000]&lt;&gt;&quot;&quot;;[Sheet1.$A$2:Sheet1.$A$5000]&lt;=[Sheet1.$A89];[Sheet1.$A$2:.$A$5000]&gt;[Sheet1.$A89]-[.A$1])" office:value-type="float" office:value="5">
            <text:p>5</text:p>
          </table:table-cell>
          <table:table-cell table:formula="of:=SUMPRODUCT([Sheet1.$A$2:Sheet1.$A$5000]&lt;&gt;&quot;&quot;;[Sheet1.$A$2:Sheet1.$A$5000]&lt;=[Sheet1.$A89];[Sheet1.$A$2:.$A$5000]&gt;[Sheet1.$A89]-[.A$1];[Sheet1.$B$2:Sheet1.$B$5000])" office:value-type="float" office:value="106.1">
            <text:p>106.1</text:p>
          </table:table-cell>
          <table:table-cell table:formula="of:=SUMPRODUCT([Sheet1.$A$2:Sheet1.$A$5000]&lt;&gt;&quot;&quot;;[Sheet1.$A$2:Sheet1.$A$5000]&lt;=[Sheet1.$A89];[Sheet1.$A$2:.$A$5000]&gt;[Sheet1.$A89]-[.C$1])" office:value-type="float" office:value="22">
            <text:p>22</text:p>
          </table:table-cell>
          <table:table-cell table:formula="of:=SUMPRODUCT([Sheet1.$A$2:Sheet1.$A$5000]&lt;&gt;&quot;&quot;;[Sheet1.$A$2:Sheet1.$A$5000]&lt;=[Sheet1.$A89];[Sheet1.$A$2:.$A$5000]&gt;[Sheet1.$A89]-[.C$1];[Sheet1.$B$2:Sheet1.$B$5000])" office:value-type="float" office:value="411.3">
            <text:p>411.3</text:p>
          </table:table-cell>
          <table:table-cell/>
          <table:table-cell table:formula="of:=SUMPRODUCT([Sheet1.$A$2:Sheet1.$A$5000]&lt;&gt;&quot;&quot;;[Sheet1.$A$2:Sheet1.$A$5000]&lt;=[Sheet1.$A89]+[.$G$1];[Sheet1.$A$2:.$A$5000]&gt;[Sheet1.$A89]-[.$F$1])" office:value-type="float" office:value="15">
            <text:p>15</text:p>
          </table:table-cell>
          <table:table-cell table:formula="of:=SUMPRODUCT([Sheet1.$A$2:Sheet1.$A$5000]&lt;&gt;&quot;&quot;;[Sheet1.$A$2:Sheet1.$A$5000]&lt;=[Sheet1.$A89]+[.$G$1];[Sheet1.$A$2:.$A$5000]&gt;[Sheet1.$A89]-[.$F$1];[Sheet1.$B$2:Sheet1.$B$5000])" office:value-type="float" office:value="301.8">
            <text:p>301.8</text:p>
          </table:table-cell>
        </table:table-row>
        <table:table-row table:style-name="ro1">
          <table:table-cell table:formula="of:=SUMPRODUCT([Sheet1.$A$2:Sheet1.$A$5000]&lt;&gt;&quot;&quot;;[Sheet1.$A$2:Sheet1.$A$5000]&lt;=[Sheet1.$A90];[Sheet1.$A$2:.$A$5000]&gt;[Sheet1.$A90]-[.A$1])" office:value-type="float" office:value="5">
            <text:p>5</text:p>
          </table:table-cell>
          <table:table-cell table:formula="of:=SUMPRODUCT([Sheet1.$A$2:Sheet1.$A$5000]&lt;&gt;&quot;&quot;;[Sheet1.$A$2:Sheet1.$A$5000]&lt;=[Sheet1.$A90];[Sheet1.$A$2:.$A$5000]&gt;[Sheet1.$A90]-[.A$1];[Sheet1.$B$2:Sheet1.$B$5000])" office:value-type="float" office:value="110.6">
            <text:p>110.6</text:p>
          </table:table-cell>
          <table:table-cell table:formula="of:=SUMPRODUCT([Sheet1.$A$2:Sheet1.$A$5000]&lt;&gt;&quot;&quot;;[Sheet1.$A$2:Sheet1.$A$5000]&lt;=[Sheet1.$A90];[Sheet1.$A$2:.$A$5000]&gt;[Sheet1.$A90]-[.C$1])" office:value-type="float" office:value="22">
            <text:p>22</text:p>
          </table:table-cell>
          <table:table-cell table:formula="of:=SUMPRODUCT([Sheet1.$A$2:Sheet1.$A$5000]&lt;&gt;&quot;&quot;;[Sheet1.$A$2:Sheet1.$A$5000]&lt;=[Sheet1.$A90];[Sheet1.$A$2:.$A$5000]&gt;[Sheet1.$A90]-[.C$1];[Sheet1.$B$2:Sheet1.$B$5000])" office:value-type="float" office:value="420.1">
            <text:p>420.1</text:p>
          </table:table-cell>
          <table:table-cell/>
          <table:table-cell table:formula="of:=SUMPRODUCT([Sheet1.$A$2:Sheet1.$A$5000]&lt;&gt;&quot;&quot;;[Sheet1.$A$2:Sheet1.$A$5000]&lt;=[Sheet1.$A90]+[.$G$1];[Sheet1.$A$2:.$A$5000]&gt;[Sheet1.$A90]-[.$F$1])" office:value-type="float" office:value="16">
            <text:p>16</text:p>
          </table:table-cell>
          <table:table-cell table:formula="of:=SUMPRODUCT([Sheet1.$A$2:Sheet1.$A$5000]&lt;&gt;&quot;&quot;;[Sheet1.$A$2:Sheet1.$A$5000]&lt;=[Sheet1.$A90]+[.$G$1];[Sheet1.$A$2:.$A$5000]&gt;[Sheet1.$A90]-[.$F$1];[Sheet1.$B$2:Sheet1.$B$5000])" office:value-type="float" office:value="322.2">
            <text:p>322.2</text:p>
          </table:table-cell>
        </table:table-row>
        <table:table-row table:style-name="ro1">
          <table:table-cell table:formula="of:=SUMPRODUCT([Sheet1.$A$2:Sheet1.$A$5000]&lt;&gt;&quot;&quot;;[Sheet1.$A$2:Sheet1.$A$5000]&lt;=[Sheet1.$A91];[Sheet1.$A$2:.$A$5000]&gt;[Sheet1.$A91]-[.A$1])" office:value-type="float" office:value="4">
            <text:p>4</text:p>
          </table:table-cell>
          <table:table-cell table:formula="of:=SUMPRODUCT([Sheet1.$A$2:Sheet1.$A$5000]&lt;&gt;&quot;&quot;;[Sheet1.$A$2:Sheet1.$A$5000]&lt;=[Sheet1.$A91];[Sheet1.$A$2:.$A$5000]&gt;[Sheet1.$A91]-[.A$1];[Sheet1.$B$2:Sheet1.$B$5000])" office:value-type="float" office:value="95.9">
            <text:p>95.9</text:p>
          </table:table-cell>
          <table:table-cell table:formula="of:=SUMPRODUCT([Sheet1.$A$2:Sheet1.$A$5000]&lt;&gt;&quot;&quot;;[Sheet1.$A$2:Sheet1.$A$5000]&lt;=[Sheet1.$A91];[Sheet1.$A$2:.$A$5000]&gt;[Sheet1.$A91]-[.C$1])" office:value-type="float" office:value="21">
            <text:p>21</text:p>
          </table:table-cell>
          <table:table-cell table:formula="of:=SUMPRODUCT([Sheet1.$A$2:Sheet1.$A$5000]&lt;&gt;&quot;&quot;;[Sheet1.$A$2:Sheet1.$A$5000]&lt;=[Sheet1.$A91];[Sheet1.$A$2:.$A$5000]&gt;[Sheet1.$A91]-[.C$1];[Sheet1.$B$2:Sheet1.$B$5000])" office:value-type="float" office:value="399.2">
            <text:p>399.2</text:p>
          </table:table-cell>
          <table:table-cell/>
          <table:table-cell table:formula="of:=SUMPRODUCT([Sheet1.$A$2:Sheet1.$A$5000]&lt;&gt;&quot;&quot;;[Sheet1.$A$2:Sheet1.$A$5000]&lt;=[Sheet1.$A91]+[.$G$1];[Sheet1.$A$2:.$A$5000]&gt;[Sheet1.$A91]-[.$F$1])" office:value-type="float" office:value="15">
            <text:p>15</text:p>
          </table:table-cell>
          <table:table-cell table:formula="of:=SUMPRODUCT([Sheet1.$A$2:Sheet1.$A$5000]&lt;&gt;&quot;&quot;;[Sheet1.$A$2:Sheet1.$A$5000]&lt;=[Sheet1.$A91]+[.$G$1];[Sheet1.$A$2:.$A$5000]&gt;[Sheet1.$A91]-[.$F$1];[Sheet1.$B$2:Sheet1.$B$5000])" office:value-type="float" office:value="304.5">
            <text:p>304.5</text:p>
          </table:table-cell>
        </table:table-row>
        <table:table-row table:style-name="ro1">
          <table:table-cell table:formula="of:=SUMPRODUCT([Sheet1.$A$2:Sheet1.$A$5000]&lt;&gt;&quot;&quot;;[Sheet1.$A$2:Sheet1.$A$5000]&lt;=[Sheet1.$A92];[Sheet1.$A$2:.$A$5000]&gt;[Sheet1.$A92]-[.A$1])" office:value-type="float" office:value="2">
            <text:p>2</text:p>
          </table:table-cell>
          <table:table-cell table:formula="of:=SUMPRODUCT([Sheet1.$A$2:Sheet1.$A$5000]&lt;&gt;&quot;&quot;;[Sheet1.$A$2:Sheet1.$A$5000]&lt;=[Sheet1.$A92];[Sheet1.$A$2:.$A$5000]&gt;[Sheet1.$A92]-[.A$1];[Sheet1.$B$2:Sheet1.$B$5000])" office:value-type="float" office:value="45">
            <text:p>45</text:p>
          </table:table-cell>
          <table:table-cell table:formula="of:=SUMPRODUCT([Sheet1.$A$2:Sheet1.$A$5000]&lt;&gt;&quot;&quot;;[Sheet1.$A$2:Sheet1.$A$5000]&lt;=[Sheet1.$A92];[Sheet1.$A$2:.$A$5000]&gt;[Sheet1.$A92]-[.C$1])" office:value-type="float" office:value="18">
            <text:p>18</text:p>
          </table:table-cell>
          <table:table-cell table:formula="of:=SUMPRODUCT([Sheet1.$A$2:Sheet1.$A$5000]&lt;&gt;&quot;&quot;;[Sheet1.$A$2:Sheet1.$A$5000]&lt;=[Sheet1.$A92];[Sheet1.$A$2:.$A$5000]&gt;[Sheet1.$A92]-[.C$1];[Sheet1.$B$2:Sheet1.$B$5000])" office:value-type="float" office:value="349.3">
            <text:p>349.3</text:p>
          </table:table-cell>
          <table:table-cell/>
          <table:table-cell table:formula="of:=SUMPRODUCT([Sheet1.$A$2:Sheet1.$A$5000]&lt;&gt;&quot;&quot;;[Sheet1.$A$2:Sheet1.$A$5000]&lt;=[Sheet1.$A92]+[.$G$1];[Sheet1.$A$2:.$A$5000]&gt;[Sheet1.$A92]-[.$F$1])" office:value-type="float" office:value="12">
            <text:p>12</text:p>
          </table:table-cell>
          <table:table-cell table:formula="of:=SUMPRODUCT([Sheet1.$A$2:Sheet1.$A$5000]&lt;&gt;&quot;&quot;;[Sheet1.$A$2:Sheet1.$A$5000]&lt;=[Sheet1.$A92]+[.$G$1];[Sheet1.$A$2:.$A$5000]&gt;[Sheet1.$A92]-[.$F$1];[Sheet1.$B$2:Sheet1.$B$5000])" office:value-type="float" office:value="258.7">
            <text:p>258.7</text:p>
          </table:table-cell>
        </table:table-row>
        <table:table-row table:style-name="ro1">
          <table:table-cell table:formula="of:=SUMPRODUCT([Sheet1.$A$2:Sheet1.$A$5000]&lt;&gt;&quot;&quot;;[Sheet1.$A$2:Sheet1.$A$5000]&lt;=[Sheet1.$A93];[Sheet1.$A$2:.$A$5000]&gt;[Sheet1.$A93]-[.A$1])" office:value-type="float" office:value="2">
            <text:p>2</text:p>
          </table:table-cell>
          <table:table-cell table:formula="of:=SUMPRODUCT([Sheet1.$A$2:Sheet1.$A$5000]&lt;&gt;&quot;&quot;;[Sheet1.$A$2:Sheet1.$A$5000]&lt;=[Sheet1.$A93];[Sheet1.$A$2:.$A$5000]&gt;[Sheet1.$A93]-[.A$1];[Sheet1.$B$2:Sheet1.$B$5000])" office:value-type="float" office:value="44">
            <text:p>44</text:p>
          </table:table-cell>
          <table:table-cell table:formula="of:=SUMPRODUCT([Sheet1.$A$2:Sheet1.$A$5000]&lt;&gt;&quot;&quot;;[Sheet1.$A$2:Sheet1.$A$5000]&lt;=[Sheet1.$A93];[Sheet1.$A$2:.$A$5000]&gt;[Sheet1.$A93]-[.C$1])" office:value-type="float" office:value="18">
            <text:p>18</text:p>
          </table:table-cell>
          <table:table-cell table:formula="of:=SUMPRODUCT([Sheet1.$A$2:Sheet1.$A$5000]&lt;&gt;&quot;&quot;;[Sheet1.$A$2:Sheet1.$A$5000]&lt;=[Sheet1.$A93];[Sheet1.$A$2:.$A$5000]&gt;[Sheet1.$A93]-[.C$1];[Sheet1.$B$2:Sheet1.$B$5000])" office:value-type="float" office:value="355.6">
            <text:p>355.6</text:p>
          </table:table-cell>
          <table:table-cell/>
          <table:table-cell table:formula="of:=SUMPRODUCT([Sheet1.$A$2:Sheet1.$A$5000]&lt;&gt;&quot;&quot;;[Sheet1.$A$2:Sheet1.$A$5000]&lt;=[Sheet1.$A93]+[.$G$1];[Sheet1.$A$2:.$A$5000]&gt;[Sheet1.$A93]-[.$F$1])" office:value-type="float" office:value="11">
            <text:p>11</text:p>
          </table:table-cell>
          <table:table-cell table:formula="of:=SUMPRODUCT([Sheet1.$A$2:Sheet1.$A$5000]&lt;&gt;&quot;&quot;;[Sheet1.$A$2:Sheet1.$A$5000]&lt;=[Sheet1.$A93]+[.$G$1];[Sheet1.$A$2:.$A$5000]&gt;[Sheet1.$A93]-[.$F$1];[Sheet1.$B$2:Sheet1.$B$5000])" office:value-type="float" office:value="239.9">
            <text:p>239.9</text:p>
          </table:table-cell>
        </table:table-row>
        <table:table-row table:style-name="ro1">
          <table:table-cell table:formula="of:=SUMPRODUCT([Sheet1.$A$2:Sheet1.$A$5000]&lt;&gt;&quot;&quot;;[Sheet1.$A$2:Sheet1.$A$5000]&lt;=[Sheet1.$A94];[Sheet1.$A$2:.$A$5000]&gt;[Sheet1.$A94]-[.A$1])" office:value-type="float" office:value="3">
            <text:p>3</text:p>
          </table:table-cell>
          <table:table-cell table:formula="of:=SUMPRODUCT([Sheet1.$A$2:Sheet1.$A$5000]&lt;&gt;&quot;&quot;;[Sheet1.$A$2:Sheet1.$A$5000]&lt;=[Sheet1.$A94];[Sheet1.$A$2:.$A$5000]&gt;[Sheet1.$A94]-[.A$1];[Sheet1.$B$2:Sheet1.$B$5000])" office:value-type="float" office:value="64.4">
            <text:p>64.4</text:p>
          </table:table-cell>
          <table:table-cell table:formula="of:=SUMPRODUCT([Sheet1.$A$2:Sheet1.$A$5000]&lt;&gt;&quot;&quot;;[Sheet1.$A$2:Sheet1.$A$5000]&lt;=[Sheet1.$A94];[Sheet1.$A$2:.$A$5000]&gt;[Sheet1.$A94]-[.C$1])" office:value-type="float" office:value="16">
            <text:p>16</text:p>
          </table:table-cell>
          <table:table-cell table:formula="of:=SUMPRODUCT([Sheet1.$A$2:Sheet1.$A$5000]&lt;&gt;&quot;&quot;;[Sheet1.$A$2:Sheet1.$A$5000]&lt;=[Sheet1.$A94];[Sheet1.$A$2:.$A$5000]&gt;[Sheet1.$A94]-[.C$1];[Sheet1.$B$2:Sheet1.$B$5000])" office:value-type="float" office:value="322.2">
            <text:p>322.2</text:p>
          </table:table-cell>
          <table:table-cell/>
          <table:table-cell table:formula="of:=SUMPRODUCT([Sheet1.$A$2:Sheet1.$A$5000]&lt;&gt;&quot;&quot;;[Sheet1.$A$2:Sheet1.$A$5000]&lt;=[Sheet1.$A94]+[.$G$1];[Sheet1.$A$2:.$A$5000]&gt;[Sheet1.$A94]-[.$F$1])" office:value-type="float" office:value="9">
            <text:p>9</text:p>
          </table:table-cell>
          <table:table-cell table:formula="of:=SUMPRODUCT([Sheet1.$A$2:Sheet1.$A$5000]&lt;&gt;&quot;&quot;;[Sheet1.$A$2:Sheet1.$A$5000]&lt;=[Sheet1.$A94]+[.$G$1];[Sheet1.$A$2:.$A$5000]&gt;[Sheet1.$A94]-[.$F$1];[Sheet1.$B$2:Sheet1.$B$5000])" office:value-type="float" office:value="191.8">
            <text:p>191.8</text:p>
          </table:table-cell>
        </table:table-row>
        <table:table-row table:style-name="ro1">
          <table:table-cell table:formula="of:=SUMPRODUCT([Sheet1.$A$2:Sheet1.$A$5000]&lt;&gt;&quot;&quot;;[Sheet1.$A$2:Sheet1.$A$5000]&lt;=[Sheet1.$A95];[Sheet1.$A$2:.$A$5000]&gt;[Sheet1.$A95]-[.A$1])" office:value-type="float" office:value="3">
            <text:p>3</text:p>
          </table:table-cell>
          <table:table-cell table:formula="of:=SUMPRODUCT([Sheet1.$A$2:Sheet1.$A$5000]&lt;&gt;&quot;&quot;;[Sheet1.$A$2:Sheet1.$A$5000]&lt;=[Sheet1.$A95];[Sheet1.$A$2:.$A$5000]&gt;[Sheet1.$A95]-[.A$1];[Sheet1.$B$2:Sheet1.$B$5000])" office:value-type="float" office:value="63.8">
            <text:p>63.8</text:p>
          </table:table-cell>
          <table:table-cell table:formula="of:=SUMPRODUCT([Sheet1.$A$2:Sheet1.$A$5000]&lt;&gt;&quot;&quot;;[Sheet1.$A$2:Sheet1.$A$5000]&lt;=[Sheet1.$A95];[Sheet1.$A$2:.$A$5000]&gt;[Sheet1.$A95]-[.C$1])" office:value-type="float" office:value="17">
            <text:p>17</text:p>
          </table:table-cell>
          <table:table-cell table:formula="of:=SUMPRODUCT([Sheet1.$A$2:Sheet1.$A$5000]&lt;&gt;&quot;&quot;;[Sheet1.$A$2:Sheet1.$A$5000]&lt;=[Sheet1.$A95];[Sheet1.$A$2:.$A$5000]&gt;[Sheet1.$A95]-[.C$1];[Sheet1.$B$2:Sheet1.$B$5000])" office:value-type="float" office:value="342.9">
            <text:p>342.9</text:p>
          </table:table-cell>
          <table:table-cell/>
          <table:table-cell table:formula="of:=SUMPRODUCT([Sheet1.$A$2:Sheet1.$A$5000]&lt;&gt;&quot;&quot;;[Sheet1.$A$2:Sheet1.$A$5000]&lt;=[Sheet1.$A95]+[.$G$1];[Sheet1.$A$2:.$A$5000]&gt;[Sheet1.$A95]-[.$F$1])" office:value-type="float" office:value="8">
            <text:p>8</text:p>
          </table:table-cell>
          <table:table-cell table:formula="of:=SUMPRODUCT([Sheet1.$A$2:Sheet1.$A$5000]&lt;&gt;&quot;&quot;;[Sheet1.$A$2:Sheet1.$A$5000]&lt;=[Sheet1.$A95]+[.$G$1];[Sheet1.$A$2:.$A$5000]&gt;[Sheet1.$A95]-[.$F$1];[Sheet1.$B$2:Sheet1.$B$5000])" office:value-type="float" office:value="168.4">
            <text:p>168.4</text:p>
          </table:table-cell>
        </table:table-row>
        <table:table-row table:style-name="ro1">
          <table:table-cell table:formula="of:=SUMPRODUCT([Sheet1.$A$2:Sheet1.$A$5000]&lt;&gt;&quot;&quot;;[Sheet1.$A$2:Sheet1.$A$5000]&lt;=[Sheet1.$A96];[Sheet1.$A$2:.$A$5000]&gt;[Sheet1.$A96]-[.A$1])" office:value-type="float" office:value="3">
            <text:p>3</text:p>
          </table:table-cell>
          <table:table-cell table:formula="of:=SUMPRODUCT([Sheet1.$A$2:Sheet1.$A$5000]&lt;&gt;&quot;&quot;;[Sheet1.$A$2:Sheet1.$A$5000]&lt;=[Sheet1.$A96];[Sheet1.$A$2:.$A$5000]&gt;[Sheet1.$A96]-[.A$1];[Sheet1.$B$2:Sheet1.$B$5000])" office:value-type="float" office:value="62.7">
            <text:p>62.7</text:p>
          </table:table-cell>
          <table:table-cell table:formula="of:=SUMPRODUCT([Sheet1.$A$2:Sheet1.$A$5000]&lt;&gt;&quot;&quot;;[Sheet1.$A$2:Sheet1.$A$5000]&lt;=[Sheet1.$A96];[Sheet1.$A$2:.$A$5000]&gt;[Sheet1.$A96]-[.C$1])" office:value-type="float" office:value="16">
            <text:p>16</text:p>
          </table:table-cell>
          <table:table-cell table:formula="of:=SUMPRODUCT([Sheet1.$A$2:Sheet1.$A$5000]&lt;&gt;&quot;&quot;;[Sheet1.$A$2:Sheet1.$A$5000]&lt;=[Sheet1.$A96];[Sheet1.$A$2:.$A$5000]&gt;[Sheet1.$A96]-[.C$1];[Sheet1.$B$2:Sheet1.$B$5000])" office:value-type="float" office:value="326.1">
            <text:p>326.1</text:p>
          </table:table-cell>
          <table:table-cell/>
          <table:table-cell table:formula="of:=SUMPRODUCT([Sheet1.$A$2:Sheet1.$A$5000]&lt;&gt;&quot;&quot;;[Sheet1.$A$2:Sheet1.$A$5000]&lt;=[Sheet1.$A96]+[.$G$1];[Sheet1.$A$2:.$A$5000]&gt;[Sheet1.$A96]-[.$F$1])" office:value-type="float" office:value="9">
            <text:p>9</text:p>
          </table:table-cell>
          <table:table-cell table:formula="of:=SUMPRODUCT([Sheet1.$A$2:Sheet1.$A$5000]&lt;&gt;&quot;&quot;;[Sheet1.$A$2:Sheet1.$A$5000]&lt;=[Sheet1.$A96]+[.$G$1];[Sheet1.$A$2:.$A$5000]&gt;[Sheet1.$A96]-[.$F$1];[Sheet1.$B$2:Sheet1.$B$5000])" office:value-type="float" office:value="186.3">
            <text:p>186.3</text:p>
          </table:table-cell>
        </table:table-row>
        <table:table-row table:style-name="ro1">
          <table:table-cell table:formula="of:=SUMPRODUCT([Sheet1.$A$2:Sheet1.$A$5000]&lt;&gt;&quot;&quot;;[Sheet1.$A$2:Sheet1.$A$5000]&lt;=[Sheet1.$A97];[Sheet1.$A$2:.$A$5000]&gt;[Sheet1.$A97]-[.A$1])" office:value-type="float" office:value="4">
            <text:p>4</text:p>
          </table:table-cell>
          <table:table-cell table:formula="of:=SUMPRODUCT([Sheet1.$A$2:Sheet1.$A$5000]&lt;&gt;&quot;&quot;;[Sheet1.$A$2:Sheet1.$A$5000]&lt;=[Sheet1.$A97];[Sheet1.$A$2:.$A$5000]&gt;[Sheet1.$A97]-[.A$1];[Sheet1.$B$2:Sheet1.$B$5000])" office:value-type="float" office:value="80.4">
            <text:p>80.4</text:p>
          </table:table-cell>
          <table:table-cell table:formula="of:=SUMPRODUCT([Sheet1.$A$2:Sheet1.$A$5000]&lt;&gt;&quot;&quot;;[Sheet1.$A$2:Sheet1.$A$5000]&lt;=[Sheet1.$A97];[Sheet1.$A$2:.$A$5000]&gt;[Sheet1.$A97]-[.C$1])" office:value-type="float" office:value="16">
            <text:p>16</text:p>
          </table:table-cell>
          <table:table-cell table:formula="of:=SUMPRODUCT([Sheet1.$A$2:Sheet1.$A$5000]&lt;&gt;&quot;&quot;;[Sheet1.$A$2:Sheet1.$A$5000]&lt;=[Sheet1.$A97];[Sheet1.$A$2:.$A$5000]&gt;[Sheet1.$A97]-[.C$1];[Sheet1.$B$2:Sheet1.$B$5000])" office:value-type="float" office:value="327">
            <text:p>327</text:p>
          </table:table-cell>
          <table:table-cell/>
          <table:table-cell table:formula="of:=SUMPRODUCT([Sheet1.$A$2:Sheet1.$A$5000]&lt;&gt;&quot;&quot;;[Sheet1.$A$2:Sheet1.$A$5000]&lt;=[Sheet1.$A97]+[.$G$1];[Sheet1.$A$2:.$A$5000]&gt;[Sheet1.$A97]-[.$F$1])" office:value-type="float" office:value="9">
            <text:p>9</text:p>
          </table:table-cell>
          <table:table-cell table:formula="of:=SUMPRODUCT([Sheet1.$A$2:Sheet1.$A$5000]&lt;&gt;&quot;&quot;;[Sheet1.$A$2:Sheet1.$A$5000]&lt;=[Sheet1.$A97]+[.$G$1];[Sheet1.$A$2:.$A$5000]&gt;[Sheet1.$A97]-[.$F$1];[Sheet1.$B$2:Sheet1.$B$5000])" office:value-type="float" office:value="186.3">
            <text:p>186.3</text:p>
          </table:table-cell>
        </table:table-row>
        <table:table-row table:style-name="ro1">
          <table:table-cell table:formula="of:=SUMPRODUCT([Sheet1.$A$2:Sheet1.$A$5000]&lt;&gt;&quot;&quot;;[Sheet1.$A$2:Sheet1.$A$5000]&lt;=[Sheet1.$A98];[Sheet1.$A$2:.$A$5000]&gt;[Sheet1.$A98]-[.A$1])" office:value-type="float" office:value="2">
            <text:p>2</text:p>
          </table:table-cell>
          <table:table-cell table:formula="of:=SUMPRODUCT([Sheet1.$A$2:Sheet1.$A$5000]&lt;&gt;&quot;&quot;;[Sheet1.$A$2:Sheet1.$A$5000]&lt;=[Sheet1.$A98];[Sheet1.$A$2:.$A$5000]&gt;[Sheet1.$A98]-[.A$1];[Sheet1.$B$2:Sheet1.$B$5000])" office:value-type="float" office:value="38">
            <text:p>38</text:p>
          </table:table-cell>
          <table:table-cell table:formula="of:=SUMPRODUCT([Sheet1.$A$2:Sheet1.$A$5000]&lt;&gt;&quot;&quot;;[Sheet1.$A$2:Sheet1.$A$5000]&lt;=[Sheet1.$A98];[Sheet1.$A$2:.$A$5000]&gt;[Sheet1.$A98]-[.C$1])" office:value-type="float" office:value="12">
            <text:p>12</text:p>
          </table:table-cell>
          <table:table-cell table:formula="of:=SUMPRODUCT([Sheet1.$A$2:Sheet1.$A$5000]&lt;&gt;&quot;&quot;;[Sheet1.$A$2:Sheet1.$A$5000]&lt;=[Sheet1.$A98];[Sheet1.$A$2:.$A$5000]&gt;[Sheet1.$A98]-[.C$1];[Sheet1.$B$2:Sheet1.$B$5000])" office:value-type="float" office:value="260.2">
            <text:p>260.2</text:p>
          </table:table-cell>
          <table:table-cell/>
          <table:table-cell table:formula="of:=SUMPRODUCT([Sheet1.$A$2:Sheet1.$A$5000]&lt;&gt;&quot;&quot;;[Sheet1.$A$2:Sheet1.$A$5000]&lt;=[Sheet1.$A98]+[.$G$1];[Sheet1.$A$2:.$A$5000]&gt;[Sheet1.$A98]-[.$F$1])" office:value-type="float" office:value="9">
            <text:p>9</text:p>
          </table:table-cell>
          <table:table-cell table:formula="of:=SUMPRODUCT([Sheet1.$A$2:Sheet1.$A$5000]&lt;&gt;&quot;&quot;;[Sheet1.$A$2:Sheet1.$A$5000]&lt;=[Sheet1.$A98]+[.$G$1];[Sheet1.$A$2:.$A$5000]&gt;[Sheet1.$A98]-[.$F$1];[Sheet1.$B$2:Sheet1.$B$5000])" office:value-type="float" office:value="180.5">
            <text:p>180.5</text:p>
          </table:table-cell>
        </table:table-row>
        <table:table-row table:style-name="ro1">
          <table:table-cell table:formula="of:=SUMPRODUCT([Sheet1.$A$2:Sheet1.$A$5000]&lt;&gt;&quot;&quot;;[Sheet1.$A$2:Sheet1.$A$5000]&lt;=[Sheet1.$A99];[Sheet1.$A$2:.$A$5000]&gt;[Sheet1.$A99]-[.A$1])" office:value-type="float" office:value="2">
            <text:p>2</text:p>
          </table:table-cell>
          <table:table-cell table:formula="of:=SUMPRODUCT([Sheet1.$A$2:Sheet1.$A$5000]&lt;&gt;&quot;&quot;;[Sheet1.$A$2:Sheet1.$A$5000]&lt;=[Sheet1.$A99];[Sheet1.$A$2:.$A$5000]&gt;[Sheet1.$A99]-[.A$1];[Sheet1.$B$2:Sheet1.$B$5000])" office:value-type="float" office:value="42.3">
            <text:p>42.3</text:p>
          </table:table-cell>
          <table:table-cell table:formula="of:=SUMPRODUCT([Sheet1.$A$2:Sheet1.$A$5000]&lt;&gt;&quot;&quot;;[Sheet1.$A$2:Sheet1.$A$5000]&lt;=[Sheet1.$A99];[Sheet1.$A$2:.$A$5000]&gt;[Sheet1.$A99]-[.C$1])" office:value-type="float" office:value="9">
            <text:p>9</text:p>
          </table:table-cell>
          <table:table-cell table:formula="of:=SUMPRODUCT([Sheet1.$A$2:Sheet1.$A$5000]&lt;&gt;&quot;&quot;;[Sheet1.$A$2:Sheet1.$A$5000]&lt;=[Sheet1.$A99];[Sheet1.$A$2:.$A$5000]&gt;[Sheet1.$A99]-[.C$1];[Sheet1.$B$2:Sheet1.$B$5000])" office:value-type="float" office:value="190.4">
            <text:p>190.4</text:p>
          </table:table-cell>
          <table:table-cell/>
          <table:table-cell table:formula="of:=SUMPRODUCT([Sheet1.$A$2:Sheet1.$A$5000]&lt;&gt;&quot;&quot;;[Sheet1.$A$2:Sheet1.$A$5000]&lt;=[Sheet1.$A99]+[.$G$1];[Sheet1.$A$2:.$A$5000]&gt;[Sheet1.$A99]-[.$F$1])" office:value-type="float" office:value="9">
            <text:p>9</text:p>
          </table:table-cell>
          <table:table-cell table:formula="of:=SUMPRODUCT([Sheet1.$A$2:Sheet1.$A$5000]&lt;&gt;&quot;&quot;;[Sheet1.$A$2:Sheet1.$A$5000]&lt;=[Sheet1.$A99]+[.$G$1];[Sheet1.$A$2:.$A$5000]&gt;[Sheet1.$A99]-[.$F$1];[Sheet1.$B$2:Sheet1.$B$5000])" office:value-type="float" office:value="176.8">
            <text:p>176.8</text:p>
          </table:table-cell>
        </table:table-row>
        <table:table-row table:style-name="ro1">
          <table:table-cell table:formula="of:=SUMPRODUCT([Sheet1.$A$2:Sheet1.$A$5000]&lt;&gt;&quot;&quot;;[Sheet1.$A$2:Sheet1.$A$5000]&lt;=[Sheet1.$A100];[Sheet1.$A$2:.$A$5000]&gt;[Sheet1.$A100]-[.A$1])" office:value-type="float" office:value="2">
            <text:p>2</text:p>
          </table:table-cell>
          <table:table-cell table:formula="of:=SUMPRODUCT([Sheet1.$A$2:Sheet1.$A$5000]&lt;&gt;&quot;&quot;;[Sheet1.$A$2:Sheet1.$A$5000]&lt;=[Sheet1.$A100];[Sheet1.$A$2:.$A$5000]&gt;[Sheet1.$A100]-[.A$1];[Sheet1.$B$2:Sheet1.$B$5000])" office:value-type="float" office:value="41.6">
            <text:p>41.6</text:p>
          </table:table-cell>
          <table:table-cell table:formula="of:=SUMPRODUCT([Sheet1.$A$2:Sheet1.$A$5000]&lt;&gt;&quot;&quot;;[Sheet1.$A$2:Sheet1.$A$5000]&lt;=[Sheet1.$A100];[Sheet1.$A$2:.$A$5000]&gt;[Sheet1.$A100]-[.C$1])" office:value-type="float" office:value="10">
            <text:p>10</text:p>
          </table:table-cell>
          <table:table-cell table:formula="of:=SUMPRODUCT([Sheet1.$A$2:Sheet1.$A$5000]&lt;&gt;&quot;&quot;;[Sheet1.$A$2:Sheet1.$A$5000]&lt;=[Sheet1.$A100];[Sheet1.$A$2:.$A$5000]&gt;[Sheet1.$A100]-[.C$1];[Sheet1.$B$2:Sheet1.$B$5000])" office:value-type="float" office:value="210">
            <text:p>210</text:p>
          </table:table-cell>
          <table:table-cell/>
          <table:table-cell table:formula="of:=SUMPRODUCT([Sheet1.$A$2:Sheet1.$A$5000]&lt;&gt;&quot;&quot;;[Sheet1.$A$2:Sheet1.$A$5000]&lt;=[Sheet1.$A100]+[.$G$1];[Sheet1.$A$2:.$A$5000]&gt;[Sheet1.$A100]-[.$F$1])" office:value-type="float" office:value="11">
            <text:p>11</text:p>
          </table:table-cell>
          <table:table-cell table:formula="of:=SUMPRODUCT([Sheet1.$A$2:Sheet1.$A$5000]&lt;&gt;&quot;&quot;;[Sheet1.$A$2:Sheet1.$A$5000]&lt;=[Sheet1.$A100]+[.$G$1];[Sheet1.$A$2:.$A$5000]&gt;[Sheet1.$A100]-[.$F$1];[Sheet1.$B$2:Sheet1.$B$5000])" office:value-type="float" office:value="214.5">
            <text:p>214.5</text:p>
          </table:table-cell>
        </table:table-row>
        <table:table-row table:style-name="ro1">
          <table:table-cell table:formula="of:=SUMPRODUCT([Sheet1.$A$2:Sheet1.$A$5000]&lt;&gt;&quot;&quot;;[Sheet1.$A$2:Sheet1.$A$5000]&lt;=[Sheet1.$A101];[Sheet1.$A$2:.$A$5000]&gt;[Sheet1.$A101]-[.A$1])" office:value-type="float" office:value="3">
            <text:p>3</text:p>
          </table:table-cell>
          <table:table-cell table:formula="of:=SUMPRODUCT([Sheet1.$A$2:Sheet1.$A$5000]&lt;&gt;&quot;&quot;;[Sheet1.$A$2:Sheet1.$A$5000]&lt;=[Sheet1.$A101];[Sheet1.$A$2:.$A$5000]&gt;[Sheet1.$A101]-[.A$1];[Sheet1.$B$2:Sheet1.$B$5000])" office:value-type="float" office:value="61.4">
            <text:p>61.4</text:p>
          </table:table-cell>
          <table:table-cell table:formula="of:=SUMPRODUCT([Sheet1.$A$2:Sheet1.$A$5000]&lt;&gt;&quot;&quot;;[Sheet1.$A$2:Sheet1.$A$5000]&lt;=[Sheet1.$A101];[Sheet1.$A$2:.$A$5000]&gt;[Sheet1.$A101]-[.C$1])" office:value-type="float" office:value="10">
            <text:p>10</text:p>
          </table:table-cell>
          <table:table-cell table:formula="of:=SUMPRODUCT([Sheet1.$A$2:Sheet1.$A$5000]&lt;&gt;&quot;&quot;;[Sheet1.$A$2:Sheet1.$A$5000]&lt;=[Sheet1.$A101];[Sheet1.$A$2:.$A$5000]&gt;[Sheet1.$A101]-[.C$1];[Sheet1.$B$2:Sheet1.$B$5000])" office:value-type="float" office:value="206.1">
            <text:p>206.1</text:p>
          </table:table-cell>
          <table:table-cell/>
          <table:table-cell table:formula="of:=SUMPRODUCT([Sheet1.$A$2:Sheet1.$A$5000]&lt;&gt;&quot;&quot;;[Sheet1.$A$2:Sheet1.$A$5000]&lt;=[Sheet1.$A101]+[.$G$1];[Sheet1.$A$2:.$A$5000]&gt;[Sheet1.$A101]-[.$F$1])" office:value-type="float" office:value="9">
            <text:p>9</text:p>
          </table:table-cell>
          <table:table-cell table:formula="of:=SUMPRODUCT([Sheet1.$A$2:Sheet1.$A$5000]&lt;&gt;&quot;&quot;;[Sheet1.$A$2:Sheet1.$A$5000]&lt;=[Sheet1.$A101]+[.$G$1];[Sheet1.$A$2:.$A$5000]&gt;[Sheet1.$A101]-[.$F$1];[Sheet1.$B$2:Sheet1.$B$5000])" office:value-type="float" office:value="175.2">
            <text:p>175.2</text:p>
          </table:table-cell>
        </table:table-row>
        <table:table-row table:style-name="ro1">
          <table:table-cell table:formula="of:=SUMPRODUCT([Sheet1.$A$2:Sheet1.$A$5000]&lt;&gt;&quot;&quot;;[Sheet1.$A$2:Sheet1.$A$5000]&lt;=[Sheet1.$A102];[Sheet1.$A$2:.$A$5000]&gt;[Sheet1.$A102]-[.A$1])" office:value-type="float" office:value="4">
            <text:p>4</text:p>
          </table:table-cell>
          <table:table-cell table:formula="of:=SUMPRODUCT([Sheet1.$A$2:Sheet1.$A$5000]&lt;&gt;&quot;&quot;;[Sheet1.$A$2:Sheet1.$A$5000]&lt;=[Sheet1.$A102];[Sheet1.$A$2:.$A$5000]&gt;[Sheet1.$A102]-[.A$1];[Sheet1.$B$2:Sheet1.$B$5000])" office:value-type="float" office:value="79.8">
            <text:p>79.8</text:p>
          </table:table-cell>
          <table:table-cell table:formula="of:=SUMPRODUCT([Sheet1.$A$2:Sheet1.$A$5000]&lt;&gt;&quot;&quot;;[Sheet1.$A$2:Sheet1.$A$5000]&lt;=[Sheet1.$A102];[Sheet1.$A$2:.$A$5000]&gt;[Sheet1.$A102]-[.C$1])" office:value-type="float" office:value="11">
            <text:p>11</text:p>
          </table:table-cell>
          <table:table-cell table:formula="of:=SUMPRODUCT([Sheet1.$A$2:Sheet1.$A$5000]&lt;&gt;&quot;&quot;;[Sheet1.$A$2:Sheet1.$A$5000]&lt;=[Sheet1.$A102];[Sheet1.$A$2:.$A$5000]&gt;[Sheet1.$A102]-[.C$1];[Sheet1.$B$2:Sheet1.$B$5000])" office:value-type="float" office:value="224.5">
            <text:p>224.5</text:p>
          </table:table-cell>
          <table:table-cell/>
          <table:table-cell table:formula="of:=SUMPRODUCT([Sheet1.$A$2:Sheet1.$A$5000]&lt;&gt;&quot;&quot;;[Sheet1.$A$2:Sheet1.$A$5000]&lt;=[Sheet1.$A102]+[.$G$1];[Sheet1.$A$2:.$A$5000]&gt;[Sheet1.$A102]-[.$F$1])" office:value-type="float" office:value="11">
            <text:p>11</text:p>
          </table:table-cell>
          <table:table-cell table:formula="of:=SUMPRODUCT([Sheet1.$A$2:Sheet1.$A$5000]&lt;&gt;&quot;&quot;;[Sheet1.$A$2:Sheet1.$A$5000]&lt;=[Sheet1.$A102]+[.$G$1];[Sheet1.$A$2:.$A$5000]&gt;[Sheet1.$A102]-[.$F$1];[Sheet1.$B$2:Sheet1.$B$5000])" office:value-type="float" office:value="210">
            <text:p>210</text:p>
          </table:table-cell>
        </table:table-row>
        <table:table-row table:style-name="ro1">
          <table:table-cell table:formula="of:=SUMPRODUCT([Sheet1.$A$2:Sheet1.$A$5000]&lt;&gt;&quot;&quot;;[Sheet1.$A$2:Sheet1.$A$5000]&lt;=[Sheet1.$A103];[Sheet1.$A$2:.$A$5000]&gt;[Sheet1.$A103]-[.A$1])" office:value-type="float" office:value="2">
            <text:p>2</text:p>
          </table:table-cell>
          <table:table-cell table:formula="of:=SUMPRODUCT([Sheet1.$A$2:Sheet1.$A$5000]&lt;&gt;&quot;&quot;;[Sheet1.$A$2:Sheet1.$A$5000]&lt;=[Sheet1.$A103];[Sheet1.$A$2:.$A$5000]&gt;[Sheet1.$A103]-[.A$1];[Sheet1.$B$2:Sheet1.$B$5000])" office:value-type="float" office:value="37.4">
            <text:p>37.4</text:p>
          </table:table-cell>
          <table:table-cell table:formula="of:=SUMPRODUCT([Sheet1.$A$2:Sheet1.$A$5000]&lt;&gt;&quot;&quot;;[Sheet1.$A$2:Sheet1.$A$5000]&lt;=[Sheet1.$A103];[Sheet1.$A$2:.$A$5000]&gt;[Sheet1.$A103]-[.C$1])" office:value-type="float" office:value="10">
            <text:p>10</text:p>
          </table:table-cell>
          <table:table-cell table:formula="of:=SUMPRODUCT([Sheet1.$A$2:Sheet1.$A$5000]&lt;&gt;&quot;&quot;;[Sheet1.$A$2:Sheet1.$A$5000]&lt;=[Sheet1.$A103];[Sheet1.$A$2:.$A$5000]&gt;[Sheet1.$A103]-[.C$1];[Sheet1.$B$2:Sheet1.$B$5000])" office:value-type="float" office:value="197.5">
            <text:p>197.5</text:p>
          </table:table-cell>
          <table:table-cell/>
          <table:table-cell table:formula="of:=SUMPRODUCT([Sheet1.$A$2:Sheet1.$A$5000]&lt;&gt;&quot;&quot;;[Sheet1.$A$2:Sheet1.$A$5000]&lt;=[Sheet1.$A103]+[.$G$1];[Sheet1.$A$2:.$A$5000]&gt;[Sheet1.$A103]-[.$F$1])" office:value-type="float" office:value="14">
            <text:p>14</text:p>
          </table:table-cell>
          <table:table-cell table:formula="of:=SUMPRODUCT([Sheet1.$A$2:Sheet1.$A$5000]&lt;&gt;&quot;&quot;;[Sheet1.$A$2:Sheet1.$A$5000]&lt;=[Sheet1.$A103]+[.$G$1];[Sheet1.$A$2:.$A$5000]&gt;[Sheet1.$A103]-[.$F$1];[Sheet1.$B$2:Sheet1.$B$5000])" office:value-type="float" office:value="263.5">
            <text:p>263.5</text:p>
          </table:table-cell>
        </table:table-row>
        <table:table-row table:style-name="ro1">
          <table:table-cell table:formula="of:=SUMPRODUCT([Sheet1.$A$2:Sheet1.$A$5000]&lt;&gt;&quot;&quot;;[Sheet1.$A$2:Sheet1.$A$5000]&lt;=[Sheet1.$A104];[Sheet1.$A$2:.$A$5000]&gt;[Sheet1.$A104]-[.A$1])" office:value-type="float" office:value="2">
            <text:p>2</text:p>
          </table:table-cell>
          <table:table-cell table:formula="of:=SUMPRODUCT([Sheet1.$A$2:Sheet1.$A$5000]&lt;&gt;&quot;&quot;;[Sheet1.$A$2:Sheet1.$A$5000]&lt;=[Sheet1.$A104];[Sheet1.$A$2:.$A$5000]&gt;[Sheet1.$A104]-[.A$1];[Sheet1.$B$2:Sheet1.$B$5000])" office:value-type="float" office:value="37.4">
            <text:p>37.4</text:p>
          </table:table-cell>
          <table:table-cell table:formula="of:=SUMPRODUCT([Sheet1.$A$2:Sheet1.$A$5000]&lt;&gt;&quot;&quot;;[Sheet1.$A$2:Sheet1.$A$5000]&lt;=[Sheet1.$A104];[Sheet1.$A$2:.$A$5000]&gt;[Sheet1.$A104]-[.C$1])" office:value-type="float" office:value="10">
            <text:p>10</text:p>
          </table:table-cell>
          <table:table-cell table:formula="of:=SUMPRODUCT([Sheet1.$A$2:Sheet1.$A$5000]&lt;&gt;&quot;&quot;;[Sheet1.$A$2:Sheet1.$A$5000]&lt;=[Sheet1.$A104];[Sheet1.$A$2:.$A$5000]&gt;[Sheet1.$A104]-[.C$1];[Sheet1.$B$2:Sheet1.$B$5000])" office:value-type="float" office:value="197.5">
            <text:p>197.5</text:p>
          </table:table-cell>
          <table:table-cell/>
          <table:table-cell table:formula="of:=SUMPRODUCT([Sheet1.$A$2:Sheet1.$A$5000]&lt;&gt;&quot;&quot;;[Sheet1.$A$2:Sheet1.$A$5000]&lt;=[Sheet1.$A104]+[.$G$1];[Sheet1.$A$2:.$A$5000]&gt;[Sheet1.$A104]-[.$F$1])" office:value-type="float" office:value="14">
            <text:p>14</text:p>
          </table:table-cell>
          <table:table-cell table:formula="of:=SUMPRODUCT([Sheet1.$A$2:Sheet1.$A$5000]&lt;&gt;&quot;&quot;;[Sheet1.$A$2:Sheet1.$A$5000]&lt;=[Sheet1.$A104]+[.$G$1];[Sheet1.$A$2:.$A$5000]&gt;[Sheet1.$A104]-[.$F$1];[Sheet1.$B$2:Sheet1.$B$5000])" office:value-type="float" office:value="263.5">
            <text:p>263.5</text:p>
          </table:table-cell>
        </table:table-row>
        <table:table-row table:style-name="ro1">
          <table:table-cell table:formula="of:=SUMPRODUCT([Sheet1.$A$2:Sheet1.$A$5000]&lt;&gt;&quot;&quot;;[Sheet1.$A$2:Sheet1.$A$5000]&lt;=[Sheet1.$A105];[Sheet1.$A$2:.$A$5000]&gt;[Sheet1.$A105]-[.A$1])" office:value-type="float" office:value="4">
            <text:p>4</text:p>
          </table:table-cell>
          <table:table-cell table:formula="of:=SUMPRODUCT([Sheet1.$A$2:Sheet1.$A$5000]&lt;&gt;&quot;&quot;;[Sheet1.$A$2:Sheet1.$A$5000]&lt;=[Sheet1.$A105];[Sheet1.$A$2:.$A$5000]&gt;[Sheet1.$A105]-[.A$1];[Sheet1.$B$2:Sheet1.$B$5000])" office:value-type="float" office:value="75.1">
            <text:p>75.1</text:p>
          </table:table-cell>
          <table:table-cell table:formula="of:=SUMPRODUCT([Sheet1.$A$2:Sheet1.$A$5000]&lt;&gt;&quot;&quot;;[Sheet1.$A$2:Sheet1.$A$5000]&lt;=[Sheet1.$A105];[Sheet1.$A$2:.$A$5000]&gt;[Sheet1.$A105]-[.C$1])" office:value-type="float" office:value="11">
            <text:p>11</text:p>
          </table:table-cell>
          <table:table-cell table:formula="of:=SUMPRODUCT([Sheet1.$A$2:Sheet1.$A$5000]&lt;&gt;&quot;&quot;;[Sheet1.$A$2:Sheet1.$A$5000]&lt;=[Sheet1.$A105];[Sheet1.$A$2:.$A$5000]&gt;[Sheet1.$A105]-[.C$1];[Sheet1.$B$2:Sheet1.$B$5000])" office:value-type="float" office:value="214.5">
            <text:p>214.5</text:p>
          </table:table-cell>
          <table:table-cell/>
          <table:table-cell table:formula="of:=SUMPRODUCT([Sheet1.$A$2:Sheet1.$A$5000]&lt;&gt;&quot;&quot;;[Sheet1.$A$2:Sheet1.$A$5000]&lt;=[Sheet1.$A105]+[.$G$1];[Sheet1.$A$2:.$A$5000]&gt;[Sheet1.$A105]-[.$F$1])" office:value-type="float" office:value="15">
            <text:p>15</text:p>
          </table:table-cell>
          <table:table-cell table:formula="of:=SUMPRODUCT([Sheet1.$A$2:Sheet1.$A$5000]&lt;&gt;&quot;&quot;;[Sheet1.$A$2:Sheet1.$A$5000]&lt;=[Sheet1.$A105]+[.$G$1];[Sheet1.$A$2:.$A$5000]&gt;[Sheet1.$A105]-[.$F$1];[Sheet1.$B$2:Sheet1.$B$5000])" office:value-type="float" office:value="275.1">
            <text:p>275.1</text:p>
          </table:table-cell>
        </table:table-row>
        <table:table-row table:style-name="ro1">
          <table:table-cell table:formula="of:=SUMPRODUCT([Sheet1.$A$2:Sheet1.$A$5000]&lt;&gt;&quot;&quot;;[Sheet1.$A$2:Sheet1.$A$5000]&lt;=[Sheet1.$A106];[Sheet1.$A$2:.$A$5000]&gt;[Sheet1.$A106]-[.A$1])" office:value-type="float" office:value="4">
            <text:p>4</text:p>
          </table:table-cell>
          <table:table-cell table:formula="of:=SUMPRODUCT([Sheet1.$A$2:Sheet1.$A$5000]&lt;&gt;&quot;&quot;;[Sheet1.$A$2:Sheet1.$A$5000]&lt;=[Sheet1.$A106];[Sheet1.$A$2:.$A$5000]&gt;[Sheet1.$A106]-[.A$1];[Sheet1.$B$2:Sheet1.$B$5000])" office:value-type="float" office:value="75.1">
            <text:p>75.1</text:p>
          </table:table-cell>
          <table:table-cell table:formula="of:=SUMPRODUCT([Sheet1.$A$2:Sheet1.$A$5000]&lt;&gt;&quot;&quot;;[Sheet1.$A$2:Sheet1.$A$5000]&lt;=[Sheet1.$A106];[Sheet1.$A$2:.$A$5000]&gt;[Sheet1.$A106]-[.C$1])" office:value-type="float" office:value="11">
            <text:p>11</text:p>
          </table:table-cell>
          <table:table-cell table:formula="of:=SUMPRODUCT([Sheet1.$A$2:Sheet1.$A$5000]&lt;&gt;&quot;&quot;;[Sheet1.$A$2:Sheet1.$A$5000]&lt;=[Sheet1.$A106];[Sheet1.$A$2:.$A$5000]&gt;[Sheet1.$A106]-[.C$1];[Sheet1.$B$2:Sheet1.$B$5000])" office:value-type="float" office:value="214.5">
            <text:p>214.5</text:p>
          </table:table-cell>
          <table:table-cell/>
          <table:table-cell table:formula="of:=SUMPRODUCT([Sheet1.$A$2:Sheet1.$A$5000]&lt;&gt;&quot;&quot;;[Sheet1.$A$2:Sheet1.$A$5000]&lt;=[Sheet1.$A106]+[.$G$1];[Sheet1.$A$2:.$A$5000]&gt;[Sheet1.$A106]-[.$F$1])" office:value-type="float" office:value="15">
            <text:p>15</text:p>
          </table:table-cell>
          <table:table-cell table:formula="of:=SUMPRODUCT([Sheet1.$A$2:Sheet1.$A$5000]&lt;&gt;&quot;&quot;;[Sheet1.$A$2:Sheet1.$A$5000]&lt;=[Sheet1.$A106]+[.$G$1];[Sheet1.$A$2:.$A$5000]&gt;[Sheet1.$A106]-[.$F$1];[Sheet1.$B$2:Sheet1.$B$5000])" office:value-type="float" office:value="275.1">
            <text:p>275.1</text:p>
          </table:table-cell>
        </table:table-row>
        <table:table-row table:style-name="ro1">
          <table:table-cell table:formula="of:=SUMPRODUCT([Sheet1.$A$2:Sheet1.$A$5000]&lt;&gt;&quot;&quot;;[Sheet1.$A$2:Sheet1.$A$5000]&lt;=[Sheet1.$A107];[Sheet1.$A$2:.$A$5000]&gt;[Sheet1.$A107]-[.A$1])" office:value-type="float" office:value="5">
            <text:p>5</text:p>
          </table:table-cell>
          <table:table-cell table:formula="of:=SUMPRODUCT([Sheet1.$A$2:Sheet1.$A$5000]&lt;&gt;&quot;&quot;;[Sheet1.$A$2:Sheet1.$A$5000]&lt;=[Sheet1.$A107];[Sheet1.$A$2:.$A$5000]&gt;[Sheet1.$A107]-[.A$1];[Sheet1.$B$2:Sheet1.$B$5000])" office:value-type="float" office:value="92">
            <text:p>92</text:p>
          </table:table-cell>
          <table:table-cell table:formula="of:=SUMPRODUCT([Sheet1.$A$2:Sheet1.$A$5000]&lt;&gt;&quot;&quot;;[Sheet1.$A$2:Sheet1.$A$5000]&lt;=[Sheet1.$A107];[Sheet1.$A$2:.$A$5000]&gt;[Sheet1.$A107]-[.C$1])" office:value-type="float" office:value="10">
            <text:p>10</text:p>
          </table:table-cell>
          <table:table-cell table:formula="of:=SUMPRODUCT([Sheet1.$A$2:Sheet1.$A$5000]&lt;&gt;&quot;&quot;;[Sheet1.$A$2:Sheet1.$A$5000]&lt;=[Sheet1.$A107];[Sheet1.$A$2:.$A$5000]&gt;[Sheet1.$A107]-[.C$1];[Sheet1.$B$2:Sheet1.$B$5000])" office:value-type="float" office:value="192.1">
            <text:p>192.1</text:p>
          </table:table-cell>
          <table:table-cell/>
          <table:table-cell table:formula="of:=SUMPRODUCT([Sheet1.$A$2:Sheet1.$A$5000]&lt;&gt;&quot;&quot;;[Sheet1.$A$2:Sheet1.$A$5000]&lt;=[Sheet1.$A107]+[.$G$1];[Sheet1.$A$2:.$A$5000]&gt;[Sheet1.$A107]-[.$F$1])" office:value-type="float" office:value="15">
            <text:p>15</text:p>
          </table:table-cell>
          <table:table-cell table:formula="of:=SUMPRODUCT([Sheet1.$A$2:Sheet1.$A$5000]&lt;&gt;&quot;&quot;;[Sheet1.$A$2:Sheet1.$A$5000]&lt;=[Sheet1.$A107]+[.$G$1];[Sheet1.$A$2:.$A$5000]&gt;[Sheet1.$A107]-[.$F$1];[Sheet1.$B$2:Sheet1.$B$5000])" office:value-type="float" office:value="273.4">
            <text:p>273.4</text:p>
          </table:table-cell>
        </table:table-row>
        <table:table-row table:style-name="ro1">
          <table:table-cell table:formula="of:=SUMPRODUCT([Sheet1.$A$2:Sheet1.$A$5000]&lt;&gt;&quot;&quot;;[Sheet1.$A$2:Sheet1.$A$5000]&lt;=[Sheet1.$A108];[Sheet1.$A$2:.$A$5000]&gt;[Sheet1.$A108]-[.A$1])" office:value-type="float" office:value="6">
            <text:p>6</text:p>
          </table:table-cell>
          <table:table-cell table:formula="of:=SUMPRODUCT([Sheet1.$A$2:Sheet1.$A$5000]&lt;&gt;&quot;&quot;;[Sheet1.$A$2:Sheet1.$A$5000]&lt;=[Sheet1.$A108];[Sheet1.$A$2:.$A$5000]&gt;[Sheet1.$A108]-[.A$1];[Sheet1.$B$2:Sheet1.$B$5000])" office:value-type="float" office:value="109.9">
            <text:p>109.9</text:p>
          </table:table-cell>
          <table:table-cell table:formula="of:=SUMPRODUCT([Sheet1.$A$2:Sheet1.$A$5000]&lt;&gt;&quot;&quot;;[Sheet1.$A$2:Sheet1.$A$5000]&lt;=[Sheet1.$A108];[Sheet1.$A$2:.$A$5000]&gt;[Sheet1.$A108]-[.C$1])" office:value-type="float" office:value="11">
            <text:p>11</text:p>
          </table:table-cell>
          <table:table-cell table:formula="of:=SUMPRODUCT([Sheet1.$A$2:Sheet1.$A$5000]&lt;&gt;&quot;&quot;;[Sheet1.$A$2:Sheet1.$A$5000]&lt;=[Sheet1.$A108];[Sheet1.$A$2:.$A$5000]&gt;[Sheet1.$A108]-[.C$1];[Sheet1.$B$2:Sheet1.$B$5000])" office:value-type="float" office:value="210">
            <text:p>210</text:p>
          </table:table-cell>
          <table:table-cell/>
          <table:table-cell table:formula="of:=SUMPRODUCT([Sheet1.$A$2:Sheet1.$A$5000]&lt;&gt;&quot;&quot;;[Sheet1.$A$2:Sheet1.$A$5000]&lt;=[Sheet1.$A108]+[.$G$1];[Sheet1.$A$2:.$A$5000]&gt;[Sheet1.$A108]-[.$F$1])" office:value-type="float" office:value="16">
            <text:p>16</text:p>
          </table:table-cell>
          <table:table-cell table:formula="of:=SUMPRODUCT([Sheet1.$A$2:Sheet1.$A$5000]&lt;&gt;&quot;&quot;;[Sheet1.$A$2:Sheet1.$A$5000]&lt;=[Sheet1.$A108]+[.$G$1];[Sheet1.$A$2:.$A$5000]&gt;[Sheet1.$A108]-[.$F$1];[Sheet1.$B$2:Sheet1.$B$5000])" office:value-type="float" office:value="296.7">
            <text:p>296.7</text:p>
          </table:table-cell>
        </table:table-row>
        <table:table-row table:style-name="ro1">
          <table:table-cell table:formula="of:=SUMPRODUCT([Sheet1.$A$2:Sheet1.$A$5000]&lt;&gt;&quot;&quot;;[Sheet1.$A$2:Sheet1.$A$5000]&lt;=[Sheet1.$A109];[Sheet1.$A$2:.$A$5000]&gt;[Sheet1.$A109]-[.A$1])" office:value-type="float" office:value="5">
            <text:p>5</text:p>
          </table:table-cell>
          <table:table-cell table:formula="of:=SUMPRODUCT([Sheet1.$A$2:Sheet1.$A$5000]&lt;&gt;&quot;&quot;;[Sheet1.$A$2:Sheet1.$A$5000]&lt;=[Sheet1.$A109];[Sheet1.$A$2:.$A$5000]&gt;[Sheet1.$A109]-[.A$1];[Sheet1.$B$2:Sheet1.$B$5000])" office:value-type="float" office:value="91.8">
            <text:p>91.8</text:p>
          </table:table-cell>
          <table:table-cell table:formula="of:=SUMPRODUCT([Sheet1.$A$2:Sheet1.$A$5000]&lt;&gt;&quot;&quot;;[Sheet1.$A$2:Sheet1.$A$5000]&lt;=[Sheet1.$A109];[Sheet1.$A$2:.$A$5000]&gt;[Sheet1.$A109]-[.C$1])" office:value-type="float" office:value="12">
            <text:p>12</text:p>
          </table:table-cell>
          <table:table-cell table:formula="of:=SUMPRODUCT([Sheet1.$A$2:Sheet1.$A$5000]&lt;&gt;&quot;&quot;;[Sheet1.$A$2:Sheet1.$A$5000]&lt;=[Sheet1.$A109];[Sheet1.$A$2:.$A$5000]&gt;[Sheet1.$A109]-[.C$1];[Sheet1.$B$2:Sheet1.$B$5000])" office:value-type="float" office:value="229.3">
            <text:p>229.3</text:p>
          </table:table-cell>
          <table:table-cell/>
          <table:table-cell table:formula="of:=SUMPRODUCT([Sheet1.$A$2:Sheet1.$A$5000]&lt;&gt;&quot;&quot;;[Sheet1.$A$2:Sheet1.$A$5000]&lt;=[Sheet1.$A109]+[.$G$1];[Sheet1.$A$2:.$A$5000]&gt;[Sheet1.$A109]-[.$F$1])" office:value-type="float" office:value="17">
            <text:p>17</text:p>
          </table:table-cell>
          <table:table-cell table:formula="of:=SUMPRODUCT([Sheet1.$A$2:Sheet1.$A$5000]&lt;&gt;&quot;&quot;;[Sheet1.$A$2:Sheet1.$A$5000]&lt;=[Sheet1.$A109]+[.$G$1];[Sheet1.$A$2:.$A$5000]&gt;[Sheet1.$A109]-[.$F$1];[Sheet1.$B$2:Sheet1.$B$5000])" office:value-type="float" office:value="313.2">
            <text:p>313.2</text:p>
          </table:table-cell>
        </table:table-row>
        <table:table-row table:style-name="ro1">
          <table:table-cell table:formula="of:=SUMPRODUCT([Sheet1.$A$2:Sheet1.$A$5000]&lt;&gt;&quot;&quot;;[Sheet1.$A$2:Sheet1.$A$5000]&lt;=[Sheet1.$A110];[Sheet1.$A$2:.$A$5000]&gt;[Sheet1.$A110]-[.A$1])" office:value-type="float" office:value="4">
            <text:p>4</text:p>
          </table:table-cell>
          <table:table-cell table:formula="of:=SUMPRODUCT([Sheet1.$A$2:Sheet1.$A$5000]&lt;&gt;&quot;&quot;;[Sheet1.$A$2:Sheet1.$A$5000]&lt;=[Sheet1.$A110];[Sheet1.$A$2:.$A$5000]&gt;[Sheet1.$A110]-[.A$1];[Sheet1.$B$2:Sheet1.$B$5000])" office:value-type="float" office:value="73.7">
            <text:p>73.7</text:p>
          </table:table-cell>
          <table:table-cell table:formula="of:=SUMPRODUCT([Sheet1.$A$2:Sheet1.$A$5000]&lt;&gt;&quot;&quot;;[Sheet1.$A$2:Sheet1.$A$5000]&lt;=[Sheet1.$A110];[Sheet1.$A$2:.$A$5000]&gt;[Sheet1.$A110]-[.C$1])" office:value-type="float" office:value="13">
            <text:p>13</text:p>
          </table:table-cell>
          <table:table-cell table:formula="of:=SUMPRODUCT([Sheet1.$A$2:Sheet1.$A$5000]&lt;&gt;&quot;&quot;;[Sheet1.$A$2:Sheet1.$A$5000]&lt;=[Sheet1.$A110];[Sheet1.$A$2:.$A$5000]&gt;[Sheet1.$A110]-[.C$1];[Sheet1.$B$2:Sheet1.$B$5000])" office:value-type="float" office:value="248.9">
            <text:p>248.9</text:p>
          </table:table-cell>
          <table:table-cell/>
          <table:table-cell table:formula="of:=SUMPRODUCT([Sheet1.$A$2:Sheet1.$A$5000]&lt;&gt;&quot;&quot;;[Sheet1.$A$2:Sheet1.$A$5000]&lt;=[Sheet1.$A110]+[.$G$1];[Sheet1.$A$2:.$A$5000]&gt;[Sheet1.$A110]-[.$F$1])" office:value-type="float" office:value="17">
            <text:p>17</text:p>
          </table:table-cell>
          <table:table-cell table:formula="of:=SUMPRODUCT([Sheet1.$A$2:Sheet1.$A$5000]&lt;&gt;&quot;&quot;;[Sheet1.$A$2:Sheet1.$A$5000]&lt;=[Sheet1.$A110]+[.$G$1];[Sheet1.$A$2:.$A$5000]&gt;[Sheet1.$A110]-[.$F$1];[Sheet1.$B$2:Sheet1.$B$5000])" office:value-type="float" office:value="313.2">
            <text:p>313.2</text:p>
          </table:table-cell>
        </table:table-row>
        <table:table-row table:style-name="ro1">
          <table:table-cell table:formula="of:=SUMPRODUCT([Sheet1.$A$2:Sheet1.$A$5000]&lt;&gt;&quot;&quot;;[Sheet1.$A$2:Sheet1.$A$5000]&lt;=[Sheet1.$A111];[Sheet1.$A$2:.$A$5000]&gt;[Sheet1.$A111]-[.A$1])" office:value-type="float" office:value="3">
            <text:p>3</text:p>
          </table:table-cell>
          <table:table-cell table:formula="of:=SUMPRODUCT([Sheet1.$A$2:Sheet1.$A$5000]&lt;&gt;&quot;&quot;;[Sheet1.$A$2:Sheet1.$A$5000]&lt;=[Sheet1.$A111];[Sheet1.$A$2:.$A$5000]&gt;[Sheet1.$A111]-[.A$1];[Sheet1.$B$2:Sheet1.$B$5000])" office:value-type="float" office:value="54.5">
            <text:p>54.5</text:p>
          </table:table-cell>
          <table:table-cell table:formula="of:=SUMPRODUCT([Sheet1.$A$2:Sheet1.$A$5000]&lt;&gt;&quot;&quot;;[Sheet1.$A$2:Sheet1.$A$5000]&lt;=[Sheet1.$A111];[Sheet1.$A$2:.$A$5000]&gt;[Sheet1.$A111]-[.C$1])" office:value-type="float" office:value="14">
            <text:p>14</text:p>
          </table:table-cell>
          <table:table-cell table:formula="of:=SUMPRODUCT([Sheet1.$A$2:Sheet1.$A$5000]&lt;&gt;&quot;&quot;;[Sheet1.$A$2:Sheet1.$A$5000]&lt;=[Sheet1.$A111];[Sheet1.$A$2:.$A$5000]&gt;[Sheet1.$A111]-[.C$1];[Sheet1.$B$2:Sheet1.$B$5000])" office:value-type="float" office:value="263.5">
            <text:p>263.5</text:p>
          </table:table-cell>
          <table:table-cell/>
          <table:table-cell table:formula="of:=SUMPRODUCT([Sheet1.$A$2:Sheet1.$A$5000]&lt;&gt;&quot;&quot;;[Sheet1.$A$2:Sheet1.$A$5000]&lt;=[Sheet1.$A111]+[.$G$1];[Sheet1.$A$2:.$A$5000]&gt;[Sheet1.$A111]-[.$F$1])" office:value-type="float" office:value="19">
            <text:p>19</text:p>
          </table:table-cell>
          <table:table-cell table:formula="of:=SUMPRODUCT([Sheet1.$A$2:Sheet1.$A$5000]&lt;&gt;&quot;&quot;;[Sheet1.$A$2:Sheet1.$A$5000]&lt;=[Sheet1.$A111]+[.$G$1];[Sheet1.$A$2:.$A$5000]&gt;[Sheet1.$A111]-[.$F$1];[Sheet1.$B$2:Sheet1.$B$5000])" office:value-type="float" office:value="348.4">
            <text:p>348.4</text:p>
          </table:table-cell>
        </table:table-row>
        <table:table-row table:style-name="ro1">
          <table:table-cell table:formula="of:=SUMPRODUCT([Sheet1.$A$2:Sheet1.$A$5000]&lt;&gt;&quot;&quot;;[Sheet1.$A$2:Sheet1.$A$5000]&lt;=[Sheet1.$A112];[Sheet1.$A$2:.$A$5000]&gt;[Sheet1.$A112]-[.A$1])" office:value-type="float" office:value="3">
            <text:p>3</text:p>
          </table:table-cell>
          <table:table-cell table:formula="of:=SUMPRODUCT([Sheet1.$A$2:Sheet1.$A$5000]&lt;&gt;&quot;&quot;;[Sheet1.$A$2:Sheet1.$A$5000]&lt;=[Sheet1.$A112];[Sheet1.$A$2:.$A$5000]&gt;[Sheet1.$A112]-[.A$1];[Sheet1.$B$2:Sheet1.$B$5000])" office:value-type="float" office:value="54.5">
            <text:p>54.5</text:p>
          </table:table-cell>
          <table:table-cell table:formula="of:=SUMPRODUCT([Sheet1.$A$2:Sheet1.$A$5000]&lt;&gt;&quot;&quot;;[Sheet1.$A$2:Sheet1.$A$5000]&lt;=[Sheet1.$A112];[Sheet1.$A$2:.$A$5000]&gt;[Sheet1.$A112]-[.C$1])" office:value-type="float" office:value="14">
            <text:p>14</text:p>
          </table:table-cell>
          <table:table-cell table:formula="of:=SUMPRODUCT([Sheet1.$A$2:Sheet1.$A$5000]&lt;&gt;&quot;&quot;;[Sheet1.$A$2:Sheet1.$A$5000]&lt;=[Sheet1.$A112];[Sheet1.$A$2:.$A$5000]&gt;[Sheet1.$A112]-[.C$1];[Sheet1.$B$2:Sheet1.$B$5000])" office:value-type="float" office:value="263.5">
            <text:p>263.5</text:p>
          </table:table-cell>
          <table:table-cell/>
          <table:table-cell table:formula="of:=SUMPRODUCT([Sheet1.$A$2:Sheet1.$A$5000]&lt;&gt;&quot;&quot;;[Sheet1.$A$2:Sheet1.$A$5000]&lt;=[Sheet1.$A112]+[.$G$1];[Sheet1.$A$2:.$A$5000]&gt;[Sheet1.$A112]-[.$F$1])" office:value-type="float" office:value="19">
            <text:p>19</text:p>
          </table:table-cell>
          <table:table-cell table:formula="of:=SUMPRODUCT([Sheet1.$A$2:Sheet1.$A$5000]&lt;&gt;&quot;&quot;;[Sheet1.$A$2:Sheet1.$A$5000]&lt;=[Sheet1.$A112]+[.$G$1];[Sheet1.$A$2:.$A$5000]&gt;[Sheet1.$A112]-[.$F$1];[Sheet1.$B$2:Sheet1.$B$5000])" office:value-type="float" office:value="348.4">
            <text:p>348.4</text:p>
          </table:table-cell>
        </table:table-row>
        <table:table-row table:style-name="ro1">
          <table:table-cell table:formula="of:=SUMPRODUCT([Sheet1.$A$2:Sheet1.$A$5000]&lt;&gt;&quot;&quot;;[Sheet1.$A$2:Sheet1.$A$5000]&lt;=[Sheet1.$A113];[Sheet1.$A$2:.$A$5000]&gt;[Sheet1.$A113]-[.A$1])" office:value-type="float" office:value="4">
            <text:p>4</text:p>
          </table:table-cell>
          <table:table-cell table:formula="of:=SUMPRODUCT([Sheet1.$A$2:Sheet1.$A$5000]&lt;&gt;&quot;&quot;;[Sheet1.$A$2:Sheet1.$A$5000]&lt;=[Sheet1.$A113];[Sheet1.$A$2:.$A$5000]&gt;[Sheet1.$A113]-[.A$1];[Sheet1.$B$2:Sheet1.$B$5000])" office:value-type="float" office:value="68.5">
            <text:p>68.5</text:p>
          </table:table-cell>
          <table:table-cell table:formula="of:=SUMPRODUCT([Sheet1.$A$2:Sheet1.$A$5000]&lt;&gt;&quot;&quot;;[Sheet1.$A$2:Sheet1.$A$5000]&lt;=[Sheet1.$A113];[Sheet1.$A$2:.$A$5000]&gt;[Sheet1.$A113]-[.C$1])" office:value-type="float" office:value="16">
            <text:p>16</text:p>
          </table:table-cell>
          <table:table-cell table:formula="of:=SUMPRODUCT([Sheet1.$A$2:Sheet1.$A$5000]&lt;&gt;&quot;&quot;;[Sheet1.$A$2:Sheet1.$A$5000]&lt;=[Sheet1.$A113];[Sheet1.$A$2:.$A$5000]&gt;[Sheet1.$A113]-[.C$1];[Sheet1.$B$2:Sheet1.$B$5000])" office:value-type="float" office:value="297.1">
            <text:p>297.1</text:p>
          </table:table-cell>
          <table:table-cell/>
          <table:table-cell table:formula="of:=SUMPRODUCT([Sheet1.$A$2:Sheet1.$A$5000]&lt;&gt;&quot;&quot;;[Sheet1.$A$2:Sheet1.$A$5000]&lt;=[Sheet1.$A113]+[.$G$1];[Sheet1.$A$2:.$A$5000]&gt;[Sheet1.$A113]-[.$F$1])" office:value-type="float" office:value="18">
            <text:p>18</text:p>
          </table:table-cell>
          <table:table-cell table:formula="of:=SUMPRODUCT([Sheet1.$A$2:Sheet1.$A$5000]&lt;&gt;&quot;&quot;;[Sheet1.$A$2:Sheet1.$A$5000]&lt;=[Sheet1.$A113]+[.$G$1];[Sheet1.$A$2:.$A$5000]&gt;[Sheet1.$A113]-[.$F$1];[Sheet1.$B$2:Sheet1.$B$5000])" office:value-type="float" office:value="329">
            <text:p>329</text:p>
          </table:table-cell>
        </table:table-row>
        <table:table-row table:style-name="ro1">
          <table:table-cell table:formula="of:=SUMPRODUCT([Sheet1.$A$2:Sheet1.$A$5000]&lt;&gt;&quot;&quot;;[Sheet1.$A$2:Sheet1.$A$5000]&lt;=[Sheet1.$A114];[Sheet1.$A$2:.$A$5000]&gt;[Sheet1.$A114]-[.A$1])" office:value-type="float" office:value="4">
            <text:p>4</text:p>
          </table:table-cell>
          <table:table-cell table:formula="of:=SUMPRODUCT([Sheet1.$A$2:Sheet1.$A$5000]&lt;&gt;&quot;&quot;;[Sheet1.$A$2:Sheet1.$A$5000]&lt;=[Sheet1.$A114];[Sheet1.$A$2:.$A$5000]&gt;[Sheet1.$A114]-[.A$1];[Sheet1.$B$2:Sheet1.$B$5000])" office:value-type="float" office:value="68.5">
            <text:p>68.5</text:p>
          </table:table-cell>
          <table:table-cell table:formula="of:=SUMPRODUCT([Sheet1.$A$2:Sheet1.$A$5000]&lt;&gt;&quot;&quot;;[Sheet1.$A$2:Sheet1.$A$5000]&lt;=[Sheet1.$A114];[Sheet1.$A$2:.$A$5000]&gt;[Sheet1.$A114]-[.C$1])" office:value-type="float" office:value="16">
            <text:p>16</text:p>
          </table:table-cell>
          <table:table-cell table:formula="of:=SUMPRODUCT([Sheet1.$A$2:Sheet1.$A$5000]&lt;&gt;&quot;&quot;;[Sheet1.$A$2:Sheet1.$A$5000]&lt;=[Sheet1.$A114];[Sheet1.$A$2:.$A$5000]&gt;[Sheet1.$A114]-[.C$1];[Sheet1.$B$2:Sheet1.$B$5000])" office:value-type="float" office:value="297.1">
            <text:p>297.1</text:p>
          </table:table-cell>
          <table:table-cell/>
          <table:table-cell table:formula="of:=SUMPRODUCT([Sheet1.$A$2:Sheet1.$A$5000]&lt;&gt;&quot;&quot;;[Sheet1.$A$2:Sheet1.$A$5000]&lt;=[Sheet1.$A114]+[.$G$1];[Sheet1.$A$2:.$A$5000]&gt;[Sheet1.$A114]-[.$F$1])" office:value-type="float" office:value="18">
            <text:p>18</text:p>
          </table:table-cell>
          <table:table-cell table:formula="of:=SUMPRODUCT([Sheet1.$A$2:Sheet1.$A$5000]&lt;&gt;&quot;&quot;;[Sheet1.$A$2:Sheet1.$A$5000]&lt;=[Sheet1.$A114]+[.$G$1];[Sheet1.$A$2:.$A$5000]&gt;[Sheet1.$A114]-[.$F$1];[Sheet1.$B$2:Sheet1.$B$5000])" office:value-type="float" office:value="329">
            <text:p>329</text:p>
          </table:table-cell>
        </table:table-row>
        <table:table-row table:style-name="ro1">
          <table:table-cell table:formula="of:=SUMPRODUCT([Sheet1.$A$2:Sheet1.$A$5000]&lt;&gt;&quot;&quot;;[Sheet1.$A$2:Sheet1.$A$5000]&lt;=[Sheet1.$A115];[Sheet1.$A$2:.$A$5000]&gt;[Sheet1.$A115]-[.A$1])" office:value-type="float" office:value="5">
            <text:p>5</text:p>
          </table:table-cell>
          <table:table-cell table:formula="of:=SUMPRODUCT([Sheet1.$A$2:Sheet1.$A$5000]&lt;&gt;&quot;&quot;;[Sheet1.$A$2:Sheet1.$A$5000]&lt;=[Sheet1.$A115];[Sheet1.$A$2:.$A$5000]&gt;[Sheet1.$A115]-[.A$1];[Sheet1.$B$2:Sheet1.$B$5000])" office:value-type="float" office:value="84.7">
            <text:p>84.7</text:p>
          </table:table-cell>
          <table:table-cell table:formula="of:=SUMPRODUCT([Sheet1.$A$2:Sheet1.$A$5000]&lt;&gt;&quot;&quot;;[Sheet1.$A$2:Sheet1.$A$5000]&lt;=[Sheet1.$A115];[Sheet1.$A$2:.$A$5000]&gt;[Sheet1.$A115]-[.C$1])" office:value-type="float" office:value="15">
            <text:p>15</text:p>
          </table:table-cell>
          <table:table-cell table:formula="of:=SUMPRODUCT([Sheet1.$A$2:Sheet1.$A$5000]&lt;&gt;&quot;&quot;;[Sheet1.$A$2:Sheet1.$A$5000]&lt;=[Sheet1.$A115];[Sheet1.$A$2:.$A$5000]&gt;[Sheet1.$A115]-[.C$1];[Sheet1.$B$2:Sheet1.$B$5000])" office:value-type="float" office:value="271.7">
            <text:p>271.7</text:p>
          </table:table-cell>
          <table:table-cell/>
          <table:table-cell table:formula="of:=SUMPRODUCT([Sheet1.$A$2:Sheet1.$A$5000]&lt;&gt;&quot;&quot;;[Sheet1.$A$2:Sheet1.$A$5000]&lt;=[Sheet1.$A115]+[.$G$1];[Sheet1.$A$2:.$A$5000]&gt;[Sheet1.$A115]-[.$F$1])" office:value-type="float" office:value="16">
            <text:p>16</text:p>
          </table:table-cell>
          <table:table-cell table:formula="of:=SUMPRODUCT([Sheet1.$A$2:Sheet1.$A$5000]&lt;&gt;&quot;&quot;;[Sheet1.$A$2:Sheet1.$A$5000]&lt;=[Sheet1.$A115]+[.$G$1];[Sheet1.$A$2:.$A$5000]&gt;[Sheet1.$A115]-[.$F$1];[Sheet1.$B$2:Sheet1.$B$5000])" office:value-type="float" office:value="291.3">
            <text:p>291.3</text:p>
          </table:table-cell>
        </table:table-row>
        <table:table-row table:style-name="ro1">
          <table:table-cell table:formula="of:=SUMPRODUCT([Sheet1.$A$2:Sheet1.$A$5000]&lt;&gt;&quot;&quot;;[Sheet1.$A$2:Sheet1.$A$5000]&lt;=[Sheet1.$A116];[Sheet1.$A$2:.$A$5000]&gt;[Sheet1.$A116]-[.A$1])" office:value-type="float" office:value="6">
            <text:p>6</text:p>
          </table:table-cell>
          <table:table-cell table:formula="of:=SUMPRODUCT([Sheet1.$A$2:Sheet1.$A$5000]&lt;&gt;&quot;&quot;;[Sheet1.$A$2:Sheet1.$A$5000]&lt;=[Sheet1.$A116];[Sheet1.$A$2:.$A$5000]&gt;[Sheet1.$A116]-[.A$1];[Sheet1.$B$2:Sheet1.$B$5000])" office:value-type="float" office:value="106.2">
            <text:p>106.2</text:p>
          </table:table-cell>
          <table:table-cell table:formula="of:=SUMPRODUCT([Sheet1.$A$2:Sheet1.$A$5000]&lt;&gt;&quot;&quot;;[Sheet1.$A$2:Sheet1.$A$5000]&lt;=[Sheet1.$A116];[Sheet1.$A$2:.$A$5000]&gt;[Sheet1.$A116]-[.C$1])" office:value-type="float" office:value="16">
            <text:p>16</text:p>
          </table:table-cell>
          <table:table-cell table:formula="of:=SUMPRODUCT([Sheet1.$A$2:Sheet1.$A$5000]&lt;&gt;&quot;&quot;;[Sheet1.$A$2:Sheet1.$A$5000]&lt;=[Sheet1.$A116];[Sheet1.$A$2:.$A$5000]&gt;[Sheet1.$A116]-[.C$1];[Sheet1.$B$2:Sheet1.$B$5000])" office:value-type="float" office:value="293.2">
            <text:p>293.2</text:p>
          </table:table-cell>
          <table:table-cell/>
          <table:table-cell table:formula="of:=SUMPRODUCT([Sheet1.$A$2:Sheet1.$A$5000]&lt;&gt;&quot;&quot;;[Sheet1.$A$2:Sheet1.$A$5000]&lt;=[Sheet1.$A116]+[.$G$1];[Sheet1.$A$2:.$A$5000]&gt;[Sheet1.$A116]-[.$F$1])" office:value-type="float" office:value="16">
            <text:p>16</text:p>
          </table:table-cell>
          <table:table-cell table:formula="of:=SUMPRODUCT([Sheet1.$A$2:Sheet1.$A$5000]&lt;&gt;&quot;&quot;;[Sheet1.$A$2:Sheet1.$A$5000]&lt;=[Sheet1.$A116]+[.$G$1];[Sheet1.$A$2:.$A$5000]&gt;[Sheet1.$A116]-[.$F$1];[Sheet1.$B$2:Sheet1.$B$5000])" office:value-type="float" office:value="291.3">
            <text:p>291.3</text:p>
          </table:table-cell>
        </table:table-row>
        <table:table-row table:style-name="ro1">
          <table:table-cell table:formula="of:=SUMPRODUCT([Sheet1.$A$2:Sheet1.$A$5000]&lt;&gt;&quot;&quot;;[Sheet1.$A$2:Sheet1.$A$5000]&lt;=[Sheet1.$A117];[Sheet1.$A$2:.$A$5000]&gt;[Sheet1.$A117]-[.A$1])" office:value-type="float" office:value="7">
            <text:p>7</text:p>
          </table:table-cell>
          <table:table-cell table:formula="of:=SUMPRODUCT([Sheet1.$A$2:Sheet1.$A$5000]&lt;&gt;&quot;&quot;;[Sheet1.$A$2:Sheet1.$A$5000]&lt;=[Sheet1.$A117];[Sheet1.$A$2:.$A$5000]&gt;[Sheet1.$A117]-[.A$1];[Sheet1.$B$2:Sheet1.$B$5000])" office:value-type="float" office:value="129.5">
            <text:p>129.5</text:p>
          </table:table-cell>
          <table:table-cell table:formula="of:=SUMPRODUCT([Sheet1.$A$2:Sheet1.$A$5000]&lt;&gt;&quot;&quot;;[Sheet1.$A$2:Sheet1.$A$5000]&lt;=[Sheet1.$A117];[Sheet1.$A$2:.$A$5000]&gt;[Sheet1.$A117]-[.C$1])" office:value-type="float" office:value="16">
            <text:p>16</text:p>
          </table:table-cell>
          <table:table-cell table:formula="of:=SUMPRODUCT([Sheet1.$A$2:Sheet1.$A$5000]&lt;&gt;&quot;&quot;;[Sheet1.$A$2:Sheet1.$A$5000]&lt;=[Sheet1.$A117];[Sheet1.$A$2:.$A$5000]&gt;[Sheet1.$A117]-[.C$1];[Sheet1.$B$2:Sheet1.$B$5000])" office:value-type="float" office:value="296.7">
            <text:p>296.7</text:p>
          </table:table-cell>
          <table:table-cell/>
          <table:table-cell table:formula="of:=SUMPRODUCT([Sheet1.$A$2:Sheet1.$A$5000]&lt;&gt;&quot;&quot;;[Sheet1.$A$2:Sheet1.$A$5000]&lt;=[Sheet1.$A117]+[.$G$1];[Sheet1.$A$2:.$A$5000]&gt;[Sheet1.$A117]-[.$F$1])" office:value-type="float" office:value="16">
            <text:p>16</text:p>
          </table:table-cell>
          <table:table-cell table:formula="of:=SUMPRODUCT([Sheet1.$A$2:Sheet1.$A$5000]&lt;&gt;&quot;&quot;;[Sheet1.$A$2:Sheet1.$A$5000]&lt;=[Sheet1.$A117]+[.$G$1];[Sheet1.$A$2:.$A$5000]&gt;[Sheet1.$A117]-[.$F$1];[Sheet1.$B$2:Sheet1.$B$5000])" office:value-type="float" office:value="288">
            <text:p>288</text:p>
          </table:table-cell>
        </table:table-row>
        <table:table-row table:style-name="ro1">
          <table:table-cell table:formula="of:=SUMPRODUCT([Sheet1.$A$2:Sheet1.$A$5000]&lt;&gt;&quot;&quot;;[Sheet1.$A$2:Sheet1.$A$5000]&lt;=[Sheet1.$A118];[Sheet1.$A$2:.$A$5000]&gt;[Sheet1.$A118]-[.A$1])" office:value-type="float" office:value="7">
            <text:p>7</text:p>
          </table:table-cell>
          <table:table-cell table:formula="of:=SUMPRODUCT([Sheet1.$A$2:Sheet1.$A$5000]&lt;&gt;&quot;&quot;;[Sheet1.$A$2:Sheet1.$A$5000]&lt;=[Sheet1.$A118];[Sheet1.$A$2:.$A$5000]&gt;[Sheet1.$A118]-[.A$1];[Sheet1.$B$2:Sheet1.$B$5000])" office:value-type="float" office:value="129.5">
            <text:p>129.5</text:p>
          </table:table-cell>
          <table:table-cell table:formula="of:=SUMPRODUCT([Sheet1.$A$2:Sheet1.$A$5000]&lt;&gt;&quot;&quot;;[Sheet1.$A$2:Sheet1.$A$5000]&lt;=[Sheet1.$A118];[Sheet1.$A$2:.$A$5000]&gt;[Sheet1.$A118]-[.C$1])" office:value-type="float" office:value="18">
            <text:p>18</text:p>
          </table:table-cell>
          <table:table-cell table:formula="of:=SUMPRODUCT([Sheet1.$A$2:Sheet1.$A$5000]&lt;&gt;&quot;&quot;;[Sheet1.$A$2:Sheet1.$A$5000]&lt;=[Sheet1.$A118];[Sheet1.$A$2:.$A$5000]&gt;[Sheet1.$A118]-[.C$1];[Sheet1.$B$2:Sheet1.$B$5000])" office:value-type="float" office:value="331.6">
            <text:p>331.6</text:p>
          </table:table-cell>
          <table:table-cell/>
          <table:table-cell table:formula="of:=SUMPRODUCT([Sheet1.$A$2:Sheet1.$A$5000]&lt;&gt;&quot;&quot;;[Sheet1.$A$2:Sheet1.$A$5000]&lt;=[Sheet1.$A118]+[.$G$1];[Sheet1.$A$2:.$A$5000]&gt;[Sheet1.$A118]-[.$F$1])" office:value-type="float" office:value="15">
            <text:p>15</text:p>
          </table:table-cell>
          <table:table-cell table:formula="of:=SUMPRODUCT([Sheet1.$A$2:Sheet1.$A$5000]&lt;&gt;&quot;&quot;;[Sheet1.$A$2:Sheet1.$A$5000]&lt;=[Sheet1.$A118]+[.$G$1];[Sheet1.$A$2:.$A$5000]&gt;[Sheet1.$A118]-[.$F$1];[Sheet1.$B$2:Sheet1.$B$5000])" office:value-type="float" office:value="270.1">
            <text:p>270.1</text:p>
          </table:table-cell>
        </table:table-row>
        <table:table-row table:style-name="ro1">
          <table:table-cell table:formula="of:=SUMPRODUCT([Sheet1.$A$2:Sheet1.$A$5000]&lt;&gt;&quot;&quot;;[Sheet1.$A$2:Sheet1.$A$5000]&lt;=[Sheet1.$A119];[Sheet1.$A$2:.$A$5000]&gt;[Sheet1.$A119]-[.A$1])" office:value-type="float" office:value="7">
            <text:p>7</text:p>
          </table:table-cell>
          <table:table-cell table:formula="of:=SUMPRODUCT([Sheet1.$A$2:Sheet1.$A$5000]&lt;&gt;&quot;&quot;;[Sheet1.$A$2:Sheet1.$A$5000]&lt;=[Sheet1.$A119];[Sheet1.$A$2:.$A$5000]&gt;[Sheet1.$A119]-[.A$1];[Sheet1.$B$2:Sheet1.$B$5000])" office:value-type="float" office:value="129.5">
            <text:p>129.5</text:p>
          </table:table-cell>
          <table:table-cell table:formula="of:=SUMPRODUCT([Sheet1.$A$2:Sheet1.$A$5000]&lt;&gt;&quot;&quot;;[Sheet1.$A$2:Sheet1.$A$5000]&lt;=[Sheet1.$A119];[Sheet1.$A$2:.$A$5000]&gt;[Sheet1.$A119]-[.C$1])" office:value-type="float" office:value="18">
            <text:p>18</text:p>
          </table:table-cell>
          <table:table-cell table:formula="of:=SUMPRODUCT([Sheet1.$A$2:Sheet1.$A$5000]&lt;&gt;&quot;&quot;;[Sheet1.$A$2:Sheet1.$A$5000]&lt;=[Sheet1.$A119];[Sheet1.$A$2:.$A$5000]&gt;[Sheet1.$A119]-[.C$1];[Sheet1.$B$2:Sheet1.$B$5000])" office:value-type="float" office:value="331.6">
            <text:p>331.6</text:p>
          </table:table-cell>
          <table:table-cell/>
          <table:table-cell table:formula="of:=SUMPRODUCT([Sheet1.$A$2:Sheet1.$A$5000]&lt;&gt;&quot;&quot;;[Sheet1.$A$2:Sheet1.$A$5000]&lt;=[Sheet1.$A119]+[.$G$1];[Sheet1.$A$2:.$A$5000]&gt;[Sheet1.$A119]-[.$F$1])" office:value-type="float" office:value="15">
            <text:p>15</text:p>
          </table:table-cell>
          <table:table-cell table:formula="of:=SUMPRODUCT([Sheet1.$A$2:Sheet1.$A$5000]&lt;&gt;&quot;&quot;;[Sheet1.$A$2:Sheet1.$A$5000]&lt;=[Sheet1.$A119]+[.$G$1];[Sheet1.$A$2:.$A$5000]&gt;[Sheet1.$A119]-[.$F$1];[Sheet1.$B$2:Sheet1.$B$5000])" office:value-type="float" office:value="270.1">
            <text:p>270.1</text:p>
          </table:table-cell>
        </table:table-row>
        <table:table-row table:style-name="ro1">
          <table:table-cell table:formula="of:=SUMPRODUCT([Sheet1.$A$2:Sheet1.$A$5000]&lt;&gt;&quot;&quot;;[Sheet1.$A$2:Sheet1.$A$5000]&lt;=[Sheet1.$A120];[Sheet1.$A$2:.$A$5000]&gt;[Sheet1.$A120]-[.A$1])" office:value-type="float" office:value="5">
            <text:p>5</text:p>
          </table:table-cell>
          <table:table-cell table:formula="of:=SUMPRODUCT([Sheet1.$A$2:Sheet1.$A$5000]&lt;&gt;&quot;&quot;;[Sheet1.$A$2:Sheet1.$A$5000]&lt;=[Sheet1.$A120];[Sheet1.$A$2:.$A$5000]&gt;[Sheet1.$A120]-[.A$1];[Sheet1.$B$2:Sheet1.$B$5000])" office:value-type="float" office:value="96.9">
            <text:p>96.9</text:p>
          </table:table-cell>
          <table:table-cell table:formula="of:=SUMPRODUCT([Sheet1.$A$2:Sheet1.$A$5000]&lt;&gt;&quot;&quot;;[Sheet1.$A$2:Sheet1.$A$5000]&lt;=[Sheet1.$A120];[Sheet1.$A$2:.$A$5000]&gt;[Sheet1.$A120]-[.C$1])" office:value-type="float" office:value="18">
            <text:p>18</text:p>
          </table:table-cell>
          <table:table-cell table:formula="of:=SUMPRODUCT([Sheet1.$A$2:Sheet1.$A$5000]&lt;&gt;&quot;&quot;;[Sheet1.$A$2:Sheet1.$A$5000]&lt;=[Sheet1.$A120];[Sheet1.$A$2:.$A$5000]&gt;[Sheet1.$A120]-[.C$1];[Sheet1.$B$2:Sheet1.$B$5000])" office:value-type="float" office:value="330.4">
            <text:p>330.4</text:p>
          </table:table-cell>
          <table:table-cell/>
          <table:table-cell table:formula="of:=SUMPRODUCT([Sheet1.$A$2:Sheet1.$A$5000]&lt;&gt;&quot;&quot;;[Sheet1.$A$2:Sheet1.$A$5000]&lt;=[Sheet1.$A120]+[.$G$1];[Sheet1.$A$2:.$A$5000]&gt;[Sheet1.$A120]-[.$F$1])" office:value-type="float" office:value="14">
            <text:p>14</text:p>
          </table:table-cell>
          <table:table-cell table:formula="of:=SUMPRODUCT([Sheet1.$A$2:Sheet1.$A$5000]&lt;&gt;&quot;&quot;;[Sheet1.$A$2:Sheet1.$A$5000]&lt;=[Sheet1.$A120]+[.$G$1];[Sheet1.$A$2:.$A$5000]&gt;[Sheet1.$A120]-[.$F$1];[Sheet1.$B$2:Sheet1.$B$5000])" office:value-type="float" office:value="244.2">
            <text:p>244.2</text:p>
          </table:table-cell>
        </table:table-row>
        <table:table-row table:style-name="ro1">
          <table:table-cell table:formula="of:=SUMPRODUCT([Sheet1.$A$2:Sheet1.$A$5000]&lt;&gt;&quot;&quot;;[Sheet1.$A$2:Sheet1.$A$5000]&lt;=[Sheet1.$A121];[Sheet1.$A$2:.$A$5000]&gt;[Sheet1.$A121]-[.A$1])" office:value-type="float" office:value="4">
            <text:p>4</text:p>
          </table:table-cell>
          <table:table-cell table:formula="of:=SUMPRODUCT([Sheet1.$A$2:Sheet1.$A$5000]&lt;&gt;&quot;&quot;;[Sheet1.$A$2:Sheet1.$A$5000]&lt;=[Sheet1.$A121];[Sheet1.$A$2:.$A$5000]&gt;[Sheet1.$A121]-[.A$1];[Sheet1.$B$2:Sheet1.$B$5000])" office:value-type="float" office:value="70.1">
            <text:p>70.1</text:p>
          </table:table-cell>
          <table:table-cell table:formula="of:=SUMPRODUCT([Sheet1.$A$2:Sheet1.$A$5000]&lt;&gt;&quot;&quot;;[Sheet1.$A$2:Sheet1.$A$5000]&lt;=[Sheet1.$A121];[Sheet1.$A$2:.$A$5000]&gt;[Sheet1.$A121]-[.C$1])" office:value-type="float" office:value="19">
            <text:p>19</text:p>
          </table:table-cell>
          <table:table-cell table:formula="of:=SUMPRODUCT([Sheet1.$A$2:Sheet1.$A$5000]&lt;&gt;&quot;&quot;;[Sheet1.$A$2:Sheet1.$A$5000]&lt;=[Sheet1.$A121];[Sheet1.$A$2:.$A$5000]&gt;[Sheet1.$A121]-[.C$1];[Sheet1.$B$2:Sheet1.$B$5000])" office:value-type="float" office:value="348.4">
            <text:p>348.4</text:p>
          </table:table-cell>
          <table:table-cell/>
          <table:table-cell table:formula="of:=SUMPRODUCT([Sheet1.$A$2:Sheet1.$A$5000]&lt;&gt;&quot;&quot;;[Sheet1.$A$2:Sheet1.$A$5000]&lt;=[Sheet1.$A121]+[.$G$1];[Sheet1.$A$2:.$A$5000]&gt;[Sheet1.$A121]-[.$F$1])" office:value-type="float" office:value="15">
            <text:p>15</text:p>
          </table:table-cell>
          <table:table-cell table:formula="of:=SUMPRODUCT([Sheet1.$A$2:Sheet1.$A$5000]&lt;&gt;&quot;&quot;;[Sheet1.$A$2:Sheet1.$A$5000]&lt;=[Sheet1.$A121]+[.$G$1];[Sheet1.$A$2:.$A$5000]&gt;[Sheet1.$A121]-[.$F$1];[Sheet1.$B$2:Sheet1.$B$5000])" office:value-type="float" office:value="260">
            <text:p>260</text:p>
          </table:table-cell>
        </table:table-row>
        <table:table-row table:style-name="ro1">
          <table:table-cell table:formula="of:=SUMPRODUCT([Sheet1.$A$2:Sheet1.$A$5000]&lt;&gt;&quot;&quot;;[Sheet1.$A$2:Sheet1.$A$5000]&lt;=[Sheet1.$A122];[Sheet1.$A$2:.$A$5000]&gt;[Sheet1.$A122]-[.A$1])" office:value-type="float" office:value="3">
            <text:p>3</text:p>
          </table:table-cell>
          <table:table-cell table:formula="of:=SUMPRODUCT([Sheet1.$A$2:Sheet1.$A$5000]&lt;&gt;&quot;&quot;;[Sheet1.$A$2:Sheet1.$A$5000]&lt;=[Sheet1.$A122];[Sheet1.$A$2:.$A$5000]&gt;[Sheet1.$A122]-[.A$1];[Sheet1.$B$2:Sheet1.$B$5000])" office:value-type="float" office:value="53.2">
            <text:p>53.2</text:p>
          </table:table-cell>
          <table:table-cell table:formula="of:=SUMPRODUCT([Sheet1.$A$2:Sheet1.$A$5000]&lt;&gt;&quot;&quot;;[Sheet1.$A$2:Sheet1.$A$5000]&lt;=[Sheet1.$A122];[Sheet1.$A$2:.$A$5000]&gt;[Sheet1.$A122]-[.C$1])" office:value-type="float" office:value="20">
            <text:p>20</text:p>
          </table:table-cell>
          <table:table-cell table:formula="of:=SUMPRODUCT([Sheet1.$A$2:Sheet1.$A$5000]&lt;&gt;&quot;&quot;;[Sheet1.$A$2:Sheet1.$A$5000]&lt;=[Sheet1.$A122];[Sheet1.$A$2:.$A$5000]&gt;[Sheet1.$A122]-[.C$1];[Sheet1.$B$2:Sheet1.$B$5000])" office:value-type="float" office:value="366.4">
            <text:p>366.4</text:p>
          </table:table-cell>
          <table:table-cell/>
          <table:table-cell table:formula="of:=SUMPRODUCT([Sheet1.$A$2:Sheet1.$A$5000]&lt;&gt;&quot;&quot;;[Sheet1.$A$2:Sheet1.$A$5000]&lt;=[Sheet1.$A122]+[.$G$1];[Sheet1.$A$2:.$A$5000]&gt;[Sheet1.$A122]-[.$F$1])" office:value-type="float" office:value="14">
            <text:p>14</text:p>
          </table:table-cell>
          <table:table-cell table:formula="of:=SUMPRODUCT([Sheet1.$A$2:Sheet1.$A$5000]&lt;&gt;&quot;&quot;;[Sheet1.$A$2:Sheet1.$A$5000]&lt;=[Sheet1.$A122]+[.$G$1];[Sheet1.$A$2:.$A$5000]&gt;[Sheet1.$A122]-[.$F$1];[Sheet1.$B$2:Sheet1.$B$5000])" office:value-type="float" office:value="238.8">
            <text:p>238.8</text:p>
          </table:table-cell>
        </table:table-row>
        <table:table-row table:style-name="ro1">
          <table:table-cell table:formula="of:=SUMPRODUCT([Sheet1.$A$2:Sheet1.$A$5000]&lt;&gt;&quot;&quot;;[Sheet1.$A$2:Sheet1.$A$5000]&lt;=[Sheet1.$A123];[Sheet1.$A$2:.$A$5000]&gt;[Sheet1.$A123]-[.A$1])" office:value-type="float" office:value="2">
            <text:p>2</text:p>
          </table:table-cell>
          <table:table-cell table:formula="of:=SUMPRODUCT([Sheet1.$A$2:Sheet1.$A$5000]&lt;&gt;&quot;&quot;;[Sheet1.$A$2:Sheet1.$A$5000]&lt;=[Sheet1.$A123];[Sheet1.$A$2:.$A$5000]&gt;[Sheet1.$A123]-[.A$1];[Sheet1.$B$2:Sheet1.$B$5000])" office:value-type="float" office:value="31.6">
            <text:p>31.6</text:p>
          </table:table-cell>
          <table:table-cell table:formula="of:=SUMPRODUCT([Sheet1.$A$2:Sheet1.$A$5000]&lt;&gt;&quot;&quot;;[Sheet1.$A$2:Sheet1.$A$5000]&lt;=[Sheet1.$A123];[Sheet1.$A$2:.$A$5000]&gt;[Sheet1.$A123]-[.C$1])" office:value-type="float" office:value="17">
            <text:p>17</text:p>
          </table:table-cell>
          <table:table-cell table:formula="of:=SUMPRODUCT([Sheet1.$A$2:Sheet1.$A$5000]&lt;&gt;&quot;&quot;;[Sheet1.$A$2:Sheet1.$A$5000]&lt;=[Sheet1.$A123];[Sheet1.$A$2:.$A$5000]&gt;[Sheet1.$A123]-[.C$1];[Sheet1.$B$2:Sheet1.$B$5000])" office:value-type="float" office:value="304.9">
            <text:p>304.9</text:p>
          </table:table-cell>
          <table:table-cell/>
          <table:table-cell table:formula="of:=SUMPRODUCT([Sheet1.$A$2:Sheet1.$A$5000]&lt;&gt;&quot;&quot;;[Sheet1.$A$2:Sheet1.$A$5000]&lt;=[Sheet1.$A123]+[.$G$1];[Sheet1.$A$2:.$A$5000]&gt;[Sheet1.$A123]-[.$F$1])" office:value-type="float" office:value="10">
            <text:p>10</text:p>
          </table:table-cell>
          <table:table-cell table:formula="of:=SUMPRODUCT([Sheet1.$A$2:Sheet1.$A$5000]&lt;&gt;&quot;&quot;;[Sheet1.$A$2:Sheet1.$A$5000]&lt;=[Sheet1.$A123]+[.$G$1];[Sheet1.$A$2:.$A$5000]&gt;[Sheet1.$A123]-[.$F$1];[Sheet1.$B$2:Sheet1.$B$5000])" office:value-type="float" office:value="167.5">
            <text:p>167.5</text:p>
          </table:table-cell>
        </table:table-row>
        <table:table-row table:style-name="ro1">
          <table:table-cell table:formula="of:=SUMPRODUCT([Sheet1.$A$2:Sheet1.$A$5000]&lt;&gt;&quot;&quot;;[Sheet1.$A$2:Sheet1.$A$5000]&lt;=[Sheet1.$A124];[Sheet1.$A$2:.$A$5000]&gt;[Sheet1.$A124]-[.A$1])" office:value-type="float" office:value="2">
            <text:p>2</text:p>
          </table:table-cell>
          <table:table-cell table:formula="of:=SUMPRODUCT([Sheet1.$A$2:Sheet1.$A$5000]&lt;&gt;&quot;&quot;;[Sheet1.$A$2:Sheet1.$A$5000]&lt;=[Sheet1.$A124];[Sheet1.$A$2:.$A$5000]&gt;[Sheet1.$A124]-[.A$1];[Sheet1.$B$2:Sheet1.$B$5000])" office:value-type="float" office:value="26.6">
            <text:p>26.6</text:p>
          </table:table-cell>
          <table:table-cell table:formula="of:=SUMPRODUCT([Sheet1.$A$2:Sheet1.$A$5000]&lt;&gt;&quot;&quot;;[Sheet1.$A$2:Sheet1.$A$5000]&lt;=[Sheet1.$A124];[Sheet1.$A$2:.$A$5000]&gt;[Sheet1.$A124]-[.C$1])" office:value-type="float" office:value="16">
            <text:p>16</text:p>
          </table:table-cell>
          <table:table-cell table:formula="of:=SUMPRODUCT([Sheet1.$A$2:Sheet1.$A$5000]&lt;&gt;&quot;&quot;;[Sheet1.$A$2:Sheet1.$A$5000]&lt;=[Sheet1.$A124];[Sheet1.$A$2:.$A$5000]&gt;[Sheet1.$A124]-[.C$1];[Sheet1.$B$2:Sheet1.$B$5000])" office:value-type="float" office:value="283.1">
            <text:p>283.1</text:p>
          </table:table-cell>
          <table:table-cell/>
          <table:table-cell table:formula="of:=SUMPRODUCT([Sheet1.$A$2:Sheet1.$A$5000]&lt;&gt;&quot;&quot;;[Sheet1.$A$2:Sheet1.$A$5000]&lt;=[Sheet1.$A124]+[.$G$1];[Sheet1.$A$2:.$A$5000]&gt;[Sheet1.$A124]-[.$F$1])" office:value-type="float" office:value="7">
            <text:p>7</text:p>
          </table:table-cell>
          <table:table-cell table:formula="of:=SUMPRODUCT([Sheet1.$A$2:Sheet1.$A$5000]&lt;&gt;&quot;&quot;;[Sheet1.$A$2:Sheet1.$A$5000]&lt;=[Sheet1.$A124]+[.$G$1];[Sheet1.$A$2:.$A$5000]&gt;[Sheet1.$A124]-[.$F$1];[Sheet1.$B$2:Sheet1.$B$5000])" office:value-type="float" office:value="109.3">
            <text:p>109.3</text:p>
          </table:table-cell>
        </table:table-row>
        <table:table-row table:style-name="ro1">
          <table:table-cell table:formula="of:=SUMPRODUCT([Sheet1.$A$2:Sheet1.$A$5000]&lt;&gt;&quot;&quot;;[Sheet1.$A$2:Sheet1.$A$5000]&lt;=[Sheet1.$A125];[Sheet1.$A$2:.$A$5000]&gt;[Sheet1.$A125]-[.A$1])" office:value-type="float" office:value="2">
            <text:p>2</text:p>
          </table:table-cell>
          <table:table-cell table:formula="of:=SUMPRODUCT([Sheet1.$A$2:Sheet1.$A$5000]&lt;&gt;&quot;&quot;;[Sheet1.$A$2:Sheet1.$A$5000]&lt;=[Sheet1.$A125];[Sheet1.$A$2:.$A$5000]&gt;[Sheet1.$A125]-[.A$1];[Sheet1.$B$2:Sheet1.$B$5000])" office:value-type="float" office:value="28.8">
            <text:p>28.8</text:p>
          </table:table-cell>
          <table:table-cell table:formula="of:=SUMPRODUCT([Sheet1.$A$2:Sheet1.$A$5000]&lt;&gt;&quot;&quot;;[Sheet1.$A$2:Sheet1.$A$5000]&lt;=[Sheet1.$A125];[Sheet1.$A$2:.$A$5000]&gt;[Sheet1.$A125]-[.C$1])" office:value-type="float" office:value="15">
            <text:p>15</text:p>
          </table:table-cell>
          <table:table-cell table:formula="of:=SUMPRODUCT([Sheet1.$A$2:Sheet1.$A$5000]&lt;&gt;&quot;&quot;;[Sheet1.$A$2:Sheet1.$A$5000]&lt;=[Sheet1.$A125];[Sheet1.$A$2:.$A$5000]&gt;[Sheet1.$A125]-[.C$1];[Sheet1.$B$2:Sheet1.$B$5000])" office:value-type="float" office:value="260">
            <text:p>260</text:p>
          </table:table-cell>
          <table:table-cell/>
          <table:table-cell table:formula="of:=SUMPRODUCT([Sheet1.$A$2:Sheet1.$A$5000]&lt;&gt;&quot;&quot;;[Sheet1.$A$2:Sheet1.$A$5000]&lt;=[Sheet1.$A125]+[.$G$1];[Sheet1.$A$2:.$A$5000]&gt;[Sheet1.$A125]-[.$F$1])" office:value-type="float" office:value="6">
            <text:p>6</text:p>
          </table:table-cell>
          <table:table-cell table:formula="of:=SUMPRODUCT([Sheet1.$A$2:Sheet1.$A$5000]&lt;&gt;&quot;&quot;;[Sheet1.$A$2:Sheet1.$A$5000]&lt;=[Sheet1.$A125]+[.$G$1];[Sheet1.$A$2:.$A$5000]&gt;[Sheet1.$A125]-[.$F$1];[Sheet1.$B$2:Sheet1.$B$5000])" office:value-type="float" office:value="92.1">
            <text:p>92.1</text:p>
          </table:table-cell>
        </table:table-row>
        <table:table-row table:style-name="ro1">
          <table:table-cell table:formula="of:=SUMPRODUCT([Sheet1.$A$2:Sheet1.$A$5000]&lt;&gt;&quot;&quot;;[Sheet1.$A$2:Sheet1.$A$5000]&lt;=[Sheet1.$A126];[Sheet1.$A$2:.$A$5000]&gt;[Sheet1.$A126]-[.A$1])" office:value-type="float" office:value="2">
            <text:p>2</text:p>
          </table:table-cell>
          <table:table-cell table:formula="of:=SUMPRODUCT([Sheet1.$A$2:Sheet1.$A$5000]&lt;&gt;&quot;&quot;;[Sheet1.$A$2:Sheet1.$A$5000]&lt;=[Sheet1.$A126];[Sheet1.$A$2:.$A$5000]&gt;[Sheet1.$A126]-[.A$1];[Sheet1.$B$2:Sheet1.$B$5000])" office:value-type="float" office:value="29.5">
            <text:p>29.5</text:p>
          </table:table-cell>
          <table:table-cell table:formula="of:=SUMPRODUCT([Sheet1.$A$2:Sheet1.$A$5000]&lt;&gt;&quot;&quot;;[Sheet1.$A$2:Sheet1.$A$5000]&lt;=[Sheet1.$A126];[Sheet1.$A$2:.$A$5000]&gt;[Sheet1.$A126]-[.C$1])" office:value-type="float" office:value="16">
            <text:p>16</text:p>
          </table:table-cell>
          <table:table-cell table:formula="of:=SUMPRODUCT([Sheet1.$A$2:Sheet1.$A$5000]&lt;&gt;&quot;&quot;;[Sheet1.$A$2:Sheet1.$A$5000]&lt;=[Sheet1.$A126];[Sheet1.$A$2:.$A$5000]&gt;[Sheet1.$A126]-[.C$1];[Sheet1.$B$2:Sheet1.$B$5000])" office:value-type="float" office:value="273.7">
            <text:p>273.7</text:p>
          </table:table-cell>
          <table:table-cell/>
          <table:table-cell table:formula="of:=SUMPRODUCT([Sheet1.$A$2:Sheet1.$A$5000]&lt;&gt;&quot;&quot;;[Sheet1.$A$2:Sheet1.$A$5000]&lt;=[Sheet1.$A126]+[.$G$1];[Sheet1.$A$2:.$A$5000]&gt;[Sheet1.$A126]-[.$F$1])" office:value-type="float" office:value="7">
            <text:p>7</text:p>
          </table:table-cell>
          <table:table-cell table:formula="of:=SUMPRODUCT([Sheet1.$A$2:Sheet1.$A$5000]&lt;&gt;&quot;&quot;;[Sheet1.$A$2:Sheet1.$A$5000]&lt;=[Sheet1.$A126]+[.$G$1];[Sheet1.$A$2:.$A$5000]&gt;[Sheet1.$A126]-[.$F$1];[Sheet1.$B$2:Sheet1.$B$5000])" office:value-type="float" office:value="105.9">
            <text:p>105.9</text:p>
          </table:table-cell>
        </table:table-row>
        <table:table-row table:style-name="ro1">
          <table:table-cell table:formula="of:=SUMPRODUCT([Sheet1.$A$2:Sheet1.$A$5000]&lt;&gt;&quot;&quot;;[Sheet1.$A$2:Sheet1.$A$5000]&lt;=[Sheet1.$A127];[Sheet1.$A$2:.$A$5000]&gt;[Sheet1.$A127]-[.A$1])" office:value-type="float" office:value="1">
            <text:p>1</text:p>
          </table:table-cell>
          <table:table-cell table:formula="of:=SUMPRODUCT([Sheet1.$A$2:Sheet1.$A$5000]&lt;&gt;&quot;&quot;;[Sheet1.$A$2:Sheet1.$A$5000]&lt;=[Sheet1.$A127];[Sheet1.$A$2:.$A$5000]&gt;[Sheet1.$A127]-[.A$1];[Sheet1.$B$2:Sheet1.$B$5000])" office:value-type="float" office:value="15.5">
            <text:p>15.5</text:p>
          </table:table-cell>
          <table:table-cell table:formula="of:=SUMPRODUCT([Sheet1.$A$2:Sheet1.$A$5000]&lt;&gt;&quot;&quot;;[Sheet1.$A$2:Sheet1.$A$5000]&lt;=[Sheet1.$A127];[Sheet1.$A$2:.$A$5000]&gt;[Sheet1.$A127]-[.C$1])" office:value-type="float" office:value="7">
            <text:p>7</text:p>
          </table:table-cell>
          <table:table-cell table:formula="of:=SUMPRODUCT([Sheet1.$A$2:Sheet1.$A$5000]&lt;&gt;&quot;&quot;;[Sheet1.$A$2:Sheet1.$A$5000]&lt;=[Sheet1.$A127];[Sheet1.$A$2:.$A$5000]&gt;[Sheet1.$A127]-[.C$1];[Sheet1.$B$2:Sheet1.$B$5000])" office:value-type="float" office:value="107.6">
            <text:p>107.6</text:p>
          </table:table-cell>
          <table:table-cell/>
          <table:table-cell table:formula="of:=SUMPRODUCT([Sheet1.$A$2:Sheet1.$A$5000]&lt;&gt;&quot;&quot;;[Sheet1.$A$2:Sheet1.$A$5000]&lt;=[Sheet1.$A127]+[.$G$1];[Sheet1.$A$2:.$A$5000]&gt;[Sheet1.$A127]-[.$F$1])" office:value-type="float" office:value="5">
            <text:p>5</text:p>
          </table:table-cell>
          <table:table-cell table:formula="of:=SUMPRODUCT([Sheet1.$A$2:Sheet1.$A$5000]&lt;&gt;&quot;&quot;;[Sheet1.$A$2:Sheet1.$A$5000]&lt;=[Sheet1.$A127]+[.$G$1];[Sheet1.$A$2:.$A$5000]&gt;[Sheet1.$A127]-[.$F$1];[Sheet1.$B$2:Sheet1.$B$5000])" office:value-type="float" office:value="68.8">
            <text:p>68.8</text:p>
          </table:table-cell>
        </table:table-row>
        <table:table-row table:style-name="ro1">
          <table:table-cell table:formula="of:=SUMPRODUCT([Sheet1.$A$2:Sheet1.$A$5000]&lt;&gt;&quot;&quot;;[Sheet1.$A$2:Sheet1.$A$5000]&lt;=[Sheet1.$A128];[Sheet1.$A$2:.$A$5000]&gt;[Sheet1.$A128]-[.A$1])" office:value-type="float" office:value="2">
            <text:p>2</text:p>
          </table:table-cell>
          <table:table-cell table:formula="of:=SUMPRODUCT([Sheet1.$A$2:Sheet1.$A$5000]&lt;&gt;&quot;&quot;;[Sheet1.$A$2:Sheet1.$A$5000]&lt;=[Sheet1.$A128];[Sheet1.$A$2:.$A$5000]&gt;[Sheet1.$A128]-[.A$1];[Sheet1.$B$2:Sheet1.$B$5000])" office:value-type="float" office:value="31.8">
            <text:p>31.8</text:p>
          </table:table-cell>
          <table:table-cell table:formula="of:=SUMPRODUCT([Sheet1.$A$2:Sheet1.$A$5000]&lt;&gt;&quot;&quot;;[Sheet1.$A$2:Sheet1.$A$5000]&lt;=[Sheet1.$A128];[Sheet1.$A$2:.$A$5000]&gt;[Sheet1.$A128]-[.C$1])" office:value-type="float" office:value="7">
            <text:p>7</text:p>
          </table:table-cell>
          <table:table-cell table:formula="of:=SUMPRODUCT([Sheet1.$A$2:Sheet1.$A$5000]&lt;&gt;&quot;&quot;;[Sheet1.$A$2:Sheet1.$A$5000]&lt;=[Sheet1.$A128];[Sheet1.$A$2:.$A$5000]&gt;[Sheet1.$A128]-[.C$1];[Sheet1.$B$2:Sheet1.$B$5000])" office:value-type="float" office:value="105.9">
            <text:p>105.9</text:p>
          </table:table-cell>
          <table:table-cell/>
          <table:table-cell table:formula="of:=SUMPRODUCT([Sheet1.$A$2:Sheet1.$A$5000]&lt;&gt;&quot;&quot;;[Sheet1.$A$2:Sheet1.$A$5000]&lt;=[Sheet1.$A128]+[.$G$1];[Sheet1.$A$2:.$A$5000]&gt;[Sheet1.$A128]-[.$F$1])" office:value-type="float" office:value="6">
            <text:p>6</text:p>
          </table:table-cell>
          <table:table-cell table:formula="of:=SUMPRODUCT([Sheet1.$A$2:Sheet1.$A$5000]&lt;&gt;&quot;&quot;;[Sheet1.$A$2:Sheet1.$A$5000]&lt;=[Sheet1.$A128]+[.$G$1];[Sheet1.$A$2:.$A$5000]&gt;[Sheet1.$A128]-[.$F$1];[Sheet1.$B$2:Sheet1.$B$5000])" office:value-type="float" office:value="79.3">
            <text:p>79.3</text:p>
          </table:table-cell>
        </table:table-row>
        <table:table-row table:style-name="ro1">
          <table:table-cell table:formula="of:=SUMPRODUCT([Sheet1.$A$2:Sheet1.$A$5000]&lt;&gt;&quot;&quot;;[Sheet1.$A$2:Sheet1.$A$5000]&lt;=[Sheet1.$A129];[Sheet1.$A$2:.$A$5000]&gt;[Sheet1.$A129]-[.A$1])" office:value-type="float" office:value="1">
            <text:p>1</text:p>
          </table:table-cell>
          <table:table-cell table:formula="of:=SUMPRODUCT([Sheet1.$A$2:Sheet1.$A$5000]&lt;&gt;&quot;&quot;;[Sheet1.$A$2:Sheet1.$A$5000]&lt;=[Sheet1.$A129];[Sheet1.$A$2:.$A$5000]&gt;[Sheet1.$A129]-[.A$1];[Sheet1.$B$2:Sheet1.$B$5000])" office:value-type="float" office:value="12.2">
            <text:p>12.2</text:p>
          </table:table-cell>
          <table:table-cell table:formula="of:=SUMPRODUCT([Sheet1.$A$2:Sheet1.$A$5000]&lt;&gt;&quot;&quot;;[Sheet1.$A$2:Sheet1.$A$5000]&lt;=[Sheet1.$A129];[Sheet1.$A$2:.$A$5000]&gt;[Sheet1.$A129]-[.C$1])" office:value-type="float" office:value="6">
            <text:p>6</text:p>
          </table:table-cell>
          <table:table-cell table:formula="of:=SUMPRODUCT([Sheet1.$A$2:Sheet1.$A$5000]&lt;&gt;&quot;&quot;;[Sheet1.$A$2:Sheet1.$A$5000]&lt;=[Sheet1.$A129];[Sheet1.$A$2:.$A$5000]&gt;[Sheet1.$A129]-[.C$1];[Sheet1.$B$2:Sheet1.$B$5000])" office:value-type="float" office:value="86.5">
            <text:p>86.5</text:p>
          </table:table-cell>
          <table:table-cell/>
          <table:table-cell table:formula="of:=SUMPRODUCT([Sheet1.$A$2:Sheet1.$A$5000]&lt;&gt;&quot;&quot;;[Sheet1.$A$2:Sheet1.$A$5000]&lt;=[Sheet1.$A129]+[.$G$1];[Sheet1.$A$2:.$A$5000]&gt;[Sheet1.$A129]-[.$F$1])" office:value-type="float" office:value="8">
            <text:p>8</text:p>
          </table:table-cell>
          <table:table-cell table:formula="of:=SUMPRODUCT([Sheet1.$A$2:Sheet1.$A$5000]&lt;&gt;&quot;&quot;;[Sheet1.$A$2:Sheet1.$A$5000]&lt;=[Sheet1.$A129]+[.$G$1];[Sheet1.$A$2:.$A$5000]&gt;[Sheet1.$A129]-[.$F$1];[Sheet1.$B$2:Sheet1.$B$5000])" office:value-type="float" office:value="101.5">
            <text:p>101.5</text:p>
          </table:table-cell>
        </table:table-row>
        <table:table-row table:style-name="ro1">
          <table:table-cell table:formula="of:=SUMPRODUCT([Sheet1.$A$2:Sheet1.$A$5000]&lt;&gt;&quot;&quot;;[Sheet1.$A$2:Sheet1.$A$5000]&lt;=[Sheet1.$A130];[Sheet1.$A$2:.$A$5000]&gt;[Sheet1.$A130]-[.A$1])" office:value-type="float" office:value="2">
            <text:p>2</text:p>
          </table:table-cell>
          <table:table-cell table:formula="of:=SUMPRODUCT([Sheet1.$A$2:Sheet1.$A$5000]&lt;&gt;&quot;&quot;;[Sheet1.$A$2:Sheet1.$A$5000]&lt;=[Sheet1.$A130];[Sheet1.$A$2:.$A$5000]&gt;[Sheet1.$A130]-[.A$1];[Sheet1.$B$2:Sheet1.$B$5000])" office:value-type="float" office:value="23.3">
            <text:p>23.3</text:p>
          </table:table-cell>
          <table:table-cell table:formula="of:=SUMPRODUCT([Sheet1.$A$2:Sheet1.$A$5000]&lt;&gt;&quot;&quot;;[Sheet1.$A$2:Sheet1.$A$5000]&lt;=[Sheet1.$A130];[Sheet1.$A$2:.$A$5000]&gt;[Sheet1.$A130]-[.C$1])" office:value-type="float" office:value="6">
            <text:p>6</text:p>
          </table:table-cell>
          <table:table-cell table:formula="of:=SUMPRODUCT([Sheet1.$A$2:Sheet1.$A$5000]&lt;&gt;&quot;&quot;;[Sheet1.$A$2:Sheet1.$A$5000]&lt;=[Sheet1.$A130];[Sheet1.$A$2:.$A$5000]&gt;[Sheet1.$A130]-[.C$1];[Sheet1.$B$2:Sheet1.$B$5000])" office:value-type="float" office:value="84.6">
            <text:p>84.6</text:p>
          </table:table-cell>
          <table:table-cell/>
          <table:table-cell table:formula="of:=SUMPRODUCT([Sheet1.$A$2:Sheet1.$A$5000]&lt;&gt;&quot;&quot;;[Sheet1.$A$2:Sheet1.$A$5000]&lt;=[Sheet1.$A130]+[.$G$1];[Sheet1.$A$2:.$A$5000]&gt;[Sheet1.$A130]-[.$F$1])" office:value-type="float" office:value="13">
            <text:p>13</text:p>
          </table:table-cell>
          <table:table-cell table:formula="of:=SUMPRODUCT([Sheet1.$A$2:Sheet1.$A$5000]&lt;&gt;&quot;&quot;;[Sheet1.$A$2:Sheet1.$A$5000]&lt;=[Sheet1.$A130]+[.$G$1];[Sheet1.$A$2:.$A$5000]&gt;[Sheet1.$A130]-[.$F$1];[Sheet1.$B$2:Sheet1.$B$5000])" office:value-type="float" office:value="160">
            <text:p>160</text:p>
          </table:table-cell>
        </table:table-row>
        <table:table-row table:style-name="ro1">
          <table:table-cell table:formula="of:=SUMPRODUCT([Sheet1.$A$2:Sheet1.$A$5000]&lt;&gt;&quot;&quot;;[Sheet1.$A$2:Sheet1.$A$5000]&lt;=[Sheet1.$A131];[Sheet1.$A$2:.$A$5000]&gt;[Sheet1.$A131]-[.A$1])" office:value-type="float" office:value="2">
            <text:p>2</text:p>
          </table:table-cell>
          <table:table-cell table:formula="of:=SUMPRODUCT([Sheet1.$A$2:Sheet1.$A$5000]&lt;&gt;&quot;&quot;;[Sheet1.$A$2:Sheet1.$A$5000]&lt;=[Sheet1.$A131];[Sheet1.$A$2:.$A$5000]&gt;[Sheet1.$A131]-[.A$1];[Sheet1.$B$2:Sheet1.$B$5000])" office:value-type="float" office:value="21.6">
            <text:p>21.6</text:p>
          </table:table-cell>
          <table:table-cell table:formula="of:=SUMPRODUCT([Sheet1.$A$2:Sheet1.$A$5000]&lt;&gt;&quot;&quot;;[Sheet1.$A$2:Sheet1.$A$5000]&lt;=[Sheet1.$A131];[Sheet1.$A$2:.$A$5000]&gt;[Sheet1.$A131]-[.C$1])" office:value-type="float" office:value="6">
            <text:p>6</text:p>
          </table:table-cell>
          <table:table-cell table:formula="of:=SUMPRODUCT([Sheet1.$A$2:Sheet1.$A$5000]&lt;&gt;&quot;&quot;;[Sheet1.$A$2:Sheet1.$A$5000]&lt;=[Sheet1.$A131];[Sheet1.$A$2:.$A$5000]&gt;[Sheet1.$A131]-[.C$1];[Sheet1.$B$2:Sheet1.$B$5000])" office:value-type="float" office:value="79.3">
            <text:p>79.3</text:p>
          </table:table-cell>
          <table:table-cell/>
          <table:table-cell table:formula="of:=SUMPRODUCT([Sheet1.$A$2:Sheet1.$A$5000]&lt;&gt;&quot;&quot;;[Sheet1.$A$2:Sheet1.$A$5000]&lt;=[Sheet1.$A131]+[.$G$1];[Sheet1.$A$2:.$A$5000]&gt;[Sheet1.$A131]-[.$F$1])" office:value-type="float" office:value="14">
            <text:p>14</text:p>
          </table:table-cell>
          <table:table-cell table:formula="of:=SUMPRODUCT([Sheet1.$A$2:Sheet1.$A$5000]&lt;&gt;&quot;&quot;;[Sheet1.$A$2:Sheet1.$A$5000]&lt;=[Sheet1.$A131]+[.$G$1];[Sheet1.$A$2:.$A$5000]&gt;[Sheet1.$A131]-[.$F$1];[Sheet1.$B$2:Sheet1.$B$5000])" office:value-type="float" office:value="166.6">
            <text:p>166.6</text:p>
          </table:table-cell>
        </table:table-row>
        <table:table-row table:style-name="ro1">
          <table:table-cell table:formula="of:=SUMPRODUCT([Sheet1.$A$2:Sheet1.$A$5000]&lt;&gt;&quot;&quot;;[Sheet1.$A$2:Sheet1.$A$5000]&lt;=[Sheet1.$A132];[Sheet1.$A$2:.$A$5000]&gt;[Sheet1.$A132]-[.A$1])" office:value-type="float" office:value="3">
            <text:p>3</text:p>
          </table:table-cell>
          <table:table-cell table:formula="of:=SUMPRODUCT([Sheet1.$A$2:Sheet1.$A$5000]&lt;&gt;&quot;&quot;;[Sheet1.$A$2:Sheet1.$A$5000]&lt;=[Sheet1.$A132];[Sheet1.$A$2:.$A$5000]&gt;[Sheet1.$A132]-[.A$1];[Sheet1.$B$2:Sheet1.$B$5000])" office:value-type="float" office:value="32">
            <text:p>32</text:p>
          </table:table-cell>
          <table:table-cell table:formula="of:=SUMPRODUCT([Sheet1.$A$2:Sheet1.$A$5000]&lt;&gt;&quot;&quot;;[Sheet1.$A$2:Sheet1.$A$5000]&lt;=[Sheet1.$A132];[Sheet1.$A$2:.$A$5000]&gt;[Sheet1.$A132]-[.C$1])" office:value-type="float" office:value="7">
            <text:p>7</text:p>
          </table:table-cell>
          <table:table-cell table:formula="of:=SUMPRODUCT([Sheet1.$A$2:Sheet1.$A$5000]&lt;&gt;&quot;&quot;;[Sheet1.$A$2:Sheet1.$A$5000]&lt;=[Sheet1.$A132];[Sheet1.$A$2:.$A$5000]&gt;[Sheet1.$A132]-[.C$1];[Sheet1.$B$2:Sheet1.$B$5000])" office:value-type="float" office:value="89.7">
            <text:p>89.7</text:p>
          </table:table-cell>
          <table:table-cell/>
          <table:table-cell table:formula="of:=SUMPRODUCT([Sheet1.$A$2:Sheet1.$A$5000]&lt;&gt;&quot;&quot;;[Sheet1.$A$2:Sheet1.$A$5000]&lt;=[Sheet1.$A132]+[.$G$1];[Sheet1.$A$2:.$A$5000]&gt;[Sheet1.$A132]-[.$F$1])" office:value-type="float" office:value="13">
            <text:p>13</text:p>
          </table:table-cell>
          <table:table-cell table:formula="of:=SUMPRODUCT([Sheet1.$A$2:Sheet1.$A$5000]&lt;&gt;&quot;&quot;;[Sheet1.$A$2:Sheet1.$A$5000]&lt;=[Sheet1.$A132]+[.$G$1];[Sheet1.$A$2:.$A$5000]&gt;[Sheet1.$A132]-[.$F$1];[Sheet1.$B$2:Sheet1.$B$5000])" office:value-type="float" office:value="150.3">
            <text:p>150.3</text:p>
          </table:table-cell>
        </table:table-row>
        <table:table-row table:style-name="ro1">
          <table:table-cell table:formula="of:=SUMPRODUCT([Sheet1.$A$2:Sheet1.$A$5000]&lt;&gt;&quot;&quot;;[Sheet1.$A$2:Sheet1.$A$5000]&lt;=[Sheet1.$A133];[Sheet1.$A$2:.$A$5000]&gt;[Sheet1.$A133]-[.A$1])" office:value-type="float" office:value="3">
            <text:p>3</text:p>
          </table:table-cell>
          <table:table-cell table:formula="of:=SUMPRODUCT([Sheet1.$A$2:Sheet1.$A$5000]&lt;&gt;&quot;&quot;;[Sheet1.$A$2:Sheet1.$A$5000]&lt;=[Sheet1.$A133];[Sheet1.$A$2:.$A$5000]&gt;[Sheet1.$A133]-[.A$1];[Sheet1.$B$2:Sheet1.$B$5000])" office:value-type="float" office:value="34.1">
            <text:p>34.1</text:p>
          </table:table-cell>
          <table:table-cell table:formula="of:=SUMPRODUCT([Sheet1.$A$2:Sheet1.$A$5000]&lt;&gt;&quot;&quot;;[Sheet1.$A$2:Sheet1.$A$5000]&lt;=[Sheet1.$A133];[Sheet1.$A$2:.$A$5000]&gt;[Sheet1.$A133]-[.C$1])" office:value-type="float" office:value="7">
            <text:p>7</text:p>
          </table:table-cell>
          <table:table-cell table:formula="of:=SUMPRODUCT([Sheet1.$A$2:Sheet1.$A$5000]&lt;&gt;&quot;&quot;;[Sheet1.$A$2:Sheet1.$A$5000]&lt;=[Sheet1.$A133];[Sheet1.$A$2:.$A$5000]&gt;[Sheet1.$A133]-[.C$1];[Sheet1.$B$2:Sheet1.$B$5000])" office:value-type="float" office:value="89.2">
            <text:p>89.2</text:p>
          </table:table-cell>
          <table:table-cell/>
          <table:table-cell table:formula="of:=SUMPRODUCT([Sheet1.$A$2:Sheet1.$A$5000]&lt;&gt;&quot;&quot;;[Sheet1.$A$2:Sheet1.$A$5000]&lt;=[Sheet1.$A133]+[.$G$1];[Sheet1.$A$2:.$A$5000]&gt;[Sheet1.$A133]-[.$F$1])" office:value-type="float" office:value="14">
            <text:p>14</text:p>
          </table:table-cell>
          <table:table-cell table:formula="of:=SUMPRODUCT([Sheet1.$A$2:Sheet1.$A$5000]&lt;&gt;&quot;&quot;;[Sheet1.$A$2:Sheet1.$A$5000]&lt;=[Sheet1.$A133]+[.$G$1];[Sheet1.$A$2:.$A$5000]&gt;[Sheet1.$A133]-[.$F$1];[Sheet1.$B$2:Sheet1.$B$5000])" office:value-type="float" office:value="159.8">
            <text:p>159.8</text:p>
          </table:table-cell>
        </table:table-row>
        <table:table-row table:style-name="ro1">
          <table:table-cell table:formula="of:=SUMPRODUCT([Sheet1.$A$2:Sheet1.$A$5000]&lt;&gt;&quot;&quot;;[Sheet1.$A$2:Sheet1.$A$5000]&lt;=[Sheet1.$A134];[Sheet1.$A$2:.$A$5000]&gt;[Sheet1.$A134]-[.A$1])" office:value-type="float" office:value="3">
            <text:p>3</text:p>
          </table:table-cell>
          <table:table-cell table:formula="of:=SUMPRODUCT([Sheet1.$A$2:Sheet1.$A$5000]&lt;&gt;&quot;&quot;;[Sheet1.$A$2:Sheet1.$A$5000]&lt;=[Sheet1.$A134];[Sheet1.$A$2:.$A$5000]&gt;[Sheet1.$A134]-[.A$1];[Sheet1.$B$2:Sheet1.$B$5000])" office:value-type="float" office:value="35.9">
            <text:p>35.9</text:p>
          </table:table-cell>
          <table:table-cell table:formula="of:=SUMPRODUCT([Sheet1.$A$2:Sheet1.$A$5000]&lt;&gt;&quot;&quot;;[Sheet1.$A$2:Sheet1.$A$5000]&lt;=[Sheet1.$A134];[Sheet1.$A$2:.$A$5000]&gt;[Sheet1.$A134]-[.C$1])" office:value-type="float" office:value="8">
            <text:p>8</text:p>
          </table:table-cell>
          <table:table-cell table:formula="of:=SUMPRODUCT([Sheet1.$A$2:Sheet1.$A$5000]&lt;&gt;&quot;&quot;;[Sheet1.$A$2:Sheet1.$A$5000]&lt;=[Sheet1.$A134];[Sheet1.$A$2:.$A$5000]&gt;[Sheet1.$A134]-[.C$1];[Sheet1.$B$2:Sheet1.$B$5000])" office:value-type="float" office:value="101.5">
            <text:p>101.5</text:p>
          </table:table-cell>
          <table:table-cell/>
          <table:table-cell table:formula="of:=SUMPRODUCT([Sheet1.$A$2:Sheet1.$A$5000]&lt;&gt;&quot;&quot;;[Sheet1.$A$2:Sheet1.$A$5000]&lt;=[Sheet1.$A134]+[.$G$1];[Sheet1.$A$2:.$A$5000]&gt;[Sheet1.$A134]-[.$F$1])" office:value-type="float" office:value="14">
            <text:p>14</text:p>
          </table:table-cell>
          <table:table-cell table:formula="of:=SUMPRODUCT([Sheet1.$A$2:Sheet1.$A$5000]&lt;&gt;&quot;&quot;;[Sheet1.$A$2:Sheet1.$A$5000]&lt;=[Sheet1.$A134]+[.$G$1];[Sheet1.$A$2:.$A$5000]&gt;[Sheet1.$A134]-[.$F$1];[Sheet1.$B$2:Sheet1.$B$5000])" office:value-type="float" office:value="159.8">
            <text:p>159.8</text:p>
          </table:table-cell>
        </table:table-row>
        <table:table-row table:style-name="ro1">
          <table:table-cell table:formula="of:=SUMPRODUCT([Sheet1.$A$2:Sheet1.$A$5000]&lt;&gt;&quot;&quot;;[Sheet1.$A$2:Sheet1.$A$5000]&lt;=[Sheet1.$A135];[Sheet1.$A$2:.$A$5000]&gt;[Sheet1.$A135]-[.A$1])" office:value-type="float" office:value="3">
            <text:p>3</text:p>
          </table:table-cell>
          <table:table-cell table:formula="of:=SUMPRODUCT([Sheet1.$A$2:Sheet1.$A$5000]&lt;&gt;&quot;&quot;;[Sheet1.$A$2:Sheet1.$A$5000]&lt;=[Sheet1.$A135];[Sheet1.$A$2:.$A$5000]&gt;[Sheet1.$A135]-[.A$1];[Sheet1.$B$2:Sheet1.$B$5000])" office:value-type="float" office:value="36.5">
            <text:p>36.5</text:p>
          </table:table-cell>
          <table:table-cell table:formula="of:=SUMPRODUCT([Sheet1.$A$2:Sheet1.$A$5000]&lt;&gt;&quot;&quot;;[Sheet1.$A$2:Sheet1.$A$5000]&lt;=[Sheet1.$A135];[Sheet1.$A$2:.$A$5000]&gt;[Sheet1.$A135]-[.C$1])" office:value-type="float" office:value="9">
            <text:p>9</text:p>
          </table:table-cell>
          <table:table-cell table:formula="of:=SUMPRODUCT([Sheet1.$A$2:Sheet1.$A$5000]&lt;&gt;&quot;&quot;;[Sheet1.$A$2:Sheet1.$A$5000]&lt;=[Sheet1.$A135];[Sheet1.$A$2:.$A$5000]&gt;[Sheet1.$A135]-[.C$1];[Sheet1.$B$2:Sheet1.$B$5000])" office:value-type="float" office:value="112.5">
            <text:p>112.5</text:p>
          </table:table-cell>
          <table:table-cell/>
          <table:table-cell table:formula="of:=SUMPRODUCT([Sheet1.$A$2:Sheet1.$A$5000]&lt;&gt;&quot;&quot;;[Sheet1.$A$2:Sheet1.$A$5000]&lt;=[Sheet1.$A135]+[.$G$1];[Sheet1.$A$2:.$A$5000]&gt;[Sheet1.$A135]-[.$F$1])" office:value-type="float" office:value="13">
            <text:p>13</text:p>
          </table:table-cell>
          <table:table-cell table:formula="of:=SUMPRODUCT([Sheet1.$A$2:Sheet1.$A$5000]&lt;&gt;&quot;&quot;;[Sheet1.$A$2:Sheet1.$A$5000]&lt;=[Sheet1.$A135]+[.$G$1];[Sheet1.$A$2:.$A$5000]&gt;[Sheet1.$A135]-[.$F$1];[Sheet1.$B$2:Sheet1.$B$5000])" office:value-type="float" office:value="147.6">
            <text:p>147.6</text:p>
          </table:table-cell>
        </table:table-row>
        <table:table-row table:style-name="ro1">
          <table:table-cell table:formula="of:=SUMPRODUCT([Sheet1.$A$2:Sheet1.$A$5000]&lt;&gt;&quot;&quot;;[Sheet1.$A$2:Sheet1.$A$5000]&lt;=[Sheet1.$A136];[Sheet1.$A$2:.$A$5000]&gt;[Sheet1.$A136]-[.A$1])" office:value-type="float" office:value="4">
            <text:p>4</text:p>
          </table:table-cell>
          <table:table-cell table:formula="of:=SUMPRODUCT([Sheet1.$A$2:Sheet1.$A$5000]&lt;&gt;&quot;&quot;;[Sheet1.$A$2:Sheet1.$A$5000]&lt;=[Sheet1.$A136];[Sheet1.$A$2:.$A$5000]&gt;[Sheet1.$A136]-[.A$1];[Sheet1.$B$2:Sheet1.$B$5000])" office:value-type="float" office:value="47.8">
            <text:p>47.8</text:p>
          </table:table-cell>
          <table:table-cell table:formula="of:=SUMPRODUCT([Sheet1.$A$2:Sheet1.$A$5000]&lt;&gt;&quot;&quot;;[Sheet1.$A$2:Sheet1.$A$5000]&lt;=[Sheet1.$A136];[Sheet1.$A$2:.$A$5000]&gt;[Sheet1.$A136]-[.C$1])" office:value-type="float" office:value="10">
            <text:p>10</text:p>
          </table:table-cell>
          <table:table-cell table:formula="of:=SUMPRODUCT([Sheet1.$A$2:Sheet1.$A$5000]&lt;&gt;&quot;&quot;;[Sheet1.$A$2:Sheet1.$A$5000]&lt;=[Sheet1.$A136];[Sheet1.$A$2:.$A$5000]&gt;[Sheet1.$A136]-[.C$1];[Sheet1.$B$2:Sheet1.$B$5000])" office:value-type="float" office:value="123.8">
            <text:p>123.8</text:p>
          </table:table-cell>
          <table:table-cell/>
          <table:table-cell table:formula="of:=SUMPRODUCT([Sheet1.$A$2:Sheet1.$A$5000]&lt;&gt;&quot;&quot;;[Sheet1.$A$2:Sheet1.$A$5000]&lt;=[Sheet1.$A136]+[.$G$1];[Sheet1.$A$2:.$A$5000]&gt;[Sheet1.$A136]-[.$F$1])" office:value-type="float" office:value="13">
            <text:p>13</text:p>
          </table:table-cell>
          <table:table-cell table:formula="of:=SUMPRODUCT([Sheet1.$A$2:Sheet1.$A$5000]&lt;&gt;&quot;&quot;;[Sheet1.$A$2:Sheet1.$A$5000]&lt;=[Sheet1.$A136]+[.$G$1];[Sheet1.$A$2:.$A$5000]&gt;[Sheet1.$A136]-[.$F$1];[Sheet1.$B$2:Sheet1.$B$5000])" office:value-type="float" office:value="147.6">
            <text:p>147.6</text:p>
          </table:table-cell>
        </table:table-row>
        <table:table-row table:style-name="ro1">
          <table:table-cell table:formula="of:=SUMPRODUCT([Sheet1.$A$2:Sheet1.$A$5000]&lt;&gt;&quot;&quot;;[Sheet1.$A$2:Sheet1.$A$5000]&lt;=[Sheet1.$A137];[Sheet1.$A$2:.$A$5000]&gt;[Sheet1.$A137]-[.A$1])" office:value-type="float" office:value="5">
            <text:p>5</text:p>
          </table:table-cell>
          <table:table-cell table:formula="of:=SUMPRODUCT([Sheet1.$A$2:Sheet1.$A$5000]&lt;&gt;&quot;&quot;;[Sheet1.$A$2:Sheet1.$A$5000]&lt;=[Sheet1.$A137];[Sheet1.$A$2:.$A$5000]&gt;[Sheet1.$A137]-[.A$1];[Sheet1.$B$2:Sheet1.$B$5000])" office:value-type="float" office:value="59.6">
            <text:p>59.6</text:p>
          </table:table-cell>
          <table:table-cell table:formula="of:=SUMPRODUCT([Sheet1.$A$2:Sheet1.$A$5000]&lt;&gt;&quot;&quot;;[Sheet1.$A$2:Sheet1.$A$5000]&lt;=[Sheet1.$A137];[Sheet1.$A$2:.$A$5000]&gt;[Sheet1.$A137]-[.C$1])" office:value-type="float" office:value="11">
            <text:p>11</text:p>
          </table:table-cell>
          <table:table-cell table:formula="of:=SUMPRODUCT([Sheet1.$A$2:Sheet1.$A$5000]&lt;&gt;&quot;&quot;;[Sheet1.$A$2:Sheet1.$A$5000]&lt;=[Sheet1.$A137];[Sheet1.$A$2:.$A$5000]&gt;[Sheet1.$A137]-[.C$1];[Sheet1.$B$2:Sheet1.$B$5000])" office:value-type="float" office:value="135.6">
            <text:p>135.6</text:p>
          </table:table-cell>
          <table:table-cell/>
          <table:table-cell table:formula="of:=SUMPRODUCT([Sheet1.$A$2:Sheet1.$A$5000]&lt;&gt;&quot;&quot;;[Sheet1.$A$2:Sheet1.$A$5000]&lt;=[Sheet1.$A137]+[.$G$1];[Sheet1.$A$2:.$A$5000]&gt;[Sheet1.$A137]-[.$F$1])" office:value-type="float" office:value="13">
            <text:p>13</text:p>
          </table:table-cell>
          <table:table-cell table:formula="of:=SUMPRODUCT([Sheet1.$A$2:Sheet1.$A$5000]&lt;&gt;&quot;&quot;;[Sheet1.$A$2:Sheet1.$A$5000]&lt;=[Sheet1.$A137]+[.$G$1];[Sheet1.$A$2:.$A$5000]&gt;[Sheet1.$A137]-[.$F$1];[Sheet1.$B$2:Sheet1.$B$5000])" office:value-type="float" office:value="147.6">
            <text:p>147.6</text:p>
          </table:table-cell>
        </table:table-row>
        <table:table-row table:style-name="ro1">
          <table:table-cell table:formula="of:=SUMPRODUCT([Sheet1.$A$2:Sheet1.$A$5000]&lt;&gt;&quot;&quot;;[Sheet1.$A$2:Sheet1.$A$5000]&lt;=[Sheet1.$A138];[Sheet1.$A$2:.$A$5000]&gt;[Sheet1.$A138]-[.A$1])" office:value-type="float" office:value="6">
            <text:p>6</text:p>
          </table:table-cell>
          <table:table-cell table:formula="of:=SUMPRODUCT([Sheet1.$A$2:Sheet1.$A$5000]&lt;&gt;&quot;&quot;;[Sheet1.$A$2:Sheet1.$A$5000]&lt;=[Sheet1.$A138];[Sheet1.$A$2:.$A$5000]&gt;[Sheet1.$A138]-[.A$1];[Sheet1.$B$2:Sheet1.$B$5000])" office:value-type="float" office:value="71.9">
            <text:p>71.9</text:p>
          </table:table-cell>
          <table:table-cell table:formula="of:=SUMPRODUCT([Sheet1.$A$2:Sheet1.$A$5000]&lt;&gt;&quot;&quot;;[Sheet1.$A$2:Sheet1.$A$5000]&lt;=[Sheet1.$A138];[Sheet1.$A$2:.$A$5000]&gt;[Sheet1.$A138]-[.C$1])" office:value-type="float" office:value="12">
            <text:p>12</text:p>
          </table:table-cell>
          <table:table-cell table:formula="of:=SUMPRODUCT([Sheet1.$A$2:Sheet1.$A$5000]&lt;&gt;&quot;&quot;;[Sheet1.$A$2:Sheet1.$A$5000]&lt;=[Sheet1.$A138];[Sheet1.$A$2:.$A$5000]&gt;[Sheet1.$A138]-[.C$1];[Sheet1.$B$2:Sheet1.$B$5000])" office:value-type="float" office:value="147.9">
            <text:p>147.9</text:p>
          </table:table-cell>
          <table:table-cell/>
          <table:table-cell table:formula="of:=SUMPRODUCT([Sheet1.$A$2:Sheet1.$A$5000]&lt;&gt;&quot;&quot;;[Sheet1.$A$2:Sheet1.$A$5000]&lt;=[Sheet1.$A138]+[.$G$1];[Sheet1.$A$2:.$A$5000]&gt;[Sheet1.$A138]-[.$F$1])" office:value-type="float" office:value="13">
            <text:p>13</text:p>
          </table:table-cell>
          <table:table-cell table:formula="of:=SUMPRODUCT([Sheet1.$A$2:Sheet1.$A$5000]&lt;&gt;&quot;&quot;;[Sheet1.$A$2:Sheet1.$A$5000]&lt;=[Sheet1.$A138]+[.$G$1];[Sheet1.$A$2:.$A$5000]&gt;[Sheet1.$A138]-[.$F$1];[Sheet1.$B$2:Sheet1.$B$5000])" office:value-type="float" office:value="147.6">
            <text:p>147.6</text:p>
          </table:table-cell>
        </table:table-row>
        <table:table-row table:style-name="ro1">
          <table:table-cell table:formula="of:=SUMPRODUCT([Sheet1.$A$2:Sheet1.$A$5000]&lt;&gt;&quot;&quot;;[Sheet1.$A$2:Sheet1.$A$5000]&lt;=[Sheet1.$A139];[Sheet1.$A$2:.$A$5000]&gt;[Sheet1.$A139]-[.A$1])" office:value-type="float" office:value="7">
            <text:p>7</text:p>
          </table:table-cell>
          <table:table-cell table:formula="of:=SUMPRODUCT([Sheet1.$A$2:Sheet1.$A$5000]&lt;&gt;&quot;&quot;;[Sheet1.$A$2:Sheet1.$A$5000]&lt;=[Sheet1.$A139];[Sheet1.$A$2:.$A$5000]&gt;[Sheet1.$A139]-[.A$1];[Sheet1.$B$2:Sheet1.$B$5000])" office:value-type="float" office:value="84">
            <text:p>84</text:p>
          </table:table-cell>
          <table:table-cell table:formula="of:=SUMPRODUCT([Sheet1.$A$2:Sheet1.$A$5000]&lt;&gt;&quot;&quot;;[Sheet1.$A$2:Sheet1.$A$5000]&lt;=[Sheet1.$A139];[Sheet1.$A$2:.$A$5000]&gt;[Sheet1.$A139]-[.C$1])" office:value-type="float" office:value="13">
            <text:p>13</text:p>
          </table:table-cell>
          <table:table-cell table:formula="of:=SUMPRODUCT([Sheet1.$A$2:Sheet1.$A$5000]&lt;&gt;&quot;&quot;;[Sheet1.$A$2:Sheet1.$A$5000]&lt;=[Sheet1.$A139];[Sheet1.$A$2:.$A$5000]&gt;[Sheet1.$A139]-[.C$1];[Sheet1.$B$2:Sheet1.$B$5000])" office:value-type="float" office:value="160">
            <text:p>160</text:p>
          </table:table-cell>
          <table:table-cell/>
          <table:table-cell table:formula="of:=SUMPRODUCT([Sheet1.$A$2:Sheet1.$A$5000]&lt;&gt;&quot;&quot;;[Sheet1.$A$2:Sheet1.$A$5000]&lt;=[Sheet1.$A139]+[.$G$1];[Sheet1.$A$2:.$A$5000]&gt;[Sheet1.$A139]-[.$F$1])" office:value-type="float" office:value="13">
            <text:p>13</text:p>
          </table:table-cell>
          <table:table-cell table:formula="of:=SUMPRODUCT([Sheet1.$A$2:Sheet1.$A$5000]&lt;&gt;&quot;&quot;;[Sheet1.$A$2:Sheet1.$A$5000]&lt;=[Sheet1.$A139]+[.$G$1];[Sheet1.$A$2:.$A$5000]&gt;[Sheet1.$A139]-[.$F$1];[Sheet1.$B$2:Sheet1.$B$5000])" office:value-type="float" office:value="147.6">
            <text:p>147.6</text:p>
          </table:table-cell>
        </table:table-row>
        <table:table-row table:style-name="ro1">
          <table:table-cell table:formula="of:=SUMPRODUCT([Sheet1.$A$2:Sheet1.$A$5000]&lt;&gt;&quot;&quot;;[Sheet1.$A$2:Sheet1.$A$5000]&lt;=[Sheet1.$A140];[Sheet1.$A$2:.$A$5000]&gt;[Sheet1.$A140]-[.A$1])" office:value-type="float" office:value="7">
            <text:p>7</text:p>
          </table:table-cell>
          <table:table-cell table:formula="of:=SUMPRODUCT([Sheet1.$A$2:Sheet1.$A$5000]&lt;&gt;&quot;&quot;;[Sheet1.$A$2:Sheet1.$A$5000]&lt;=[Sheet1.$A140];[Sheet1.$A$2:.$A$5000]&gt;[Sheet1.$A140]-[.A$1];[Sheet1.$B$2:Sheet1.$B$5000])" office:value-type="float" office:value="82.8">
            <text:p>82.8</text:p>
          </table:table-cell>
          <table:table-cell table:formula="of:=SUMPRODUCT([Sheet1.$A$2:Sheet1.$A$5000]&lt;&gt;&quot;&quot;;[Sheet1.$A$2:Sheet1.$A$5000]&lt;=[Sheet1.$A140];[Sheet1.$A$2:.$A$5000]&gt;[Sheet1.$A140]-[.C$1])" office:value-type="float" office:value="14">
            <text:p>14</text:p>
          </table:table-cell>
          <table:table-cell table:formula="of:=SUMPRODUCT([Sheet1.$A$2:Sheet1.$A$5000]&lt;&gt;&quot;&quot;;[Sheet1.$A$2:Sheet1.$A$5000]&lt;=[Sheet1.$A140];[Sheet1.$A$2:.$A$5000]&gt;[Sheet1.$A140]-[.C$1];[Sheet1.$B$2:Sheet1.$B$5000])" office:value-type="float" office:value="172">
            <text:p>172</text:p>
          </table:table-cell>
          <table:table-cell/>
          <table:table-cell table:formula="of:=SUMPRODUCT([Sheet1.$A$2:Sheet1.$A$5000]&lt;&gt;&quot;&quot;;[Sheet1.$A$2:Sheet1.$A$5000]&lt;=[Sheet1.$A140]+[.$G$1];[Sheet1.$A$2:.$A$5000]&gt;[Sheet1.$A140]-[.$F$1])" office:value-type="float" office:value="13">
            <text:p>13</text:p>
          </table:table-cell>
          <table:table-cell table:formula="of:=SUMPRODUCT([Sheet1.$A$2:Sheet1.$A$5000]&lt;&gt;&quot;&quot;;[Sheet1.$A$2:Sheet1.$A$5000]&lt;=[Sheet1.$A140]+[.$G$1];[Sheet1.$A$2:.$A$5000]&gt;[Sheet1.$A140]-[.$F$1];[Sheet1.$B$2:Sheet1.$B$5000])" office:value-type="float" office:value="145">
            <text:p>145</text:p>
          </table:table-cell>
        </table:table-row>
        <table:table-row table:style-name="ro1">
          <table:table-cell table:formula="of:=SUMPRODUCT([Sheet1.$A$2:Sheet1.$A$5000]&lt;&gt;&quot;&quot;;[Sheet1.$A$2:Sheet1.$A$5000]&lt;=[Sheet1.$A141];[Sheet1.$A$2:.$A$5000]&gt;[Sheet1.$A141]-[.A$1])" office:value-type="float" office:value="7">
            <text:p>7</text:p>
          </table:table-cell>
          <table:table-cell table:formula="of:=SUMPRODUCT([Sheet1.$A$2:Sheet1.$A$5000]&lt;&gt;&quot;&quot;;[Sheet1.$A$2:Sheet1.$A$5000]&lt;=[Sheet1.$A141];[Sheet1.$A$2:.$A$5000]&gt;[Sheet1.$A141]-[.A$1];[Sheet1.$B$2:Sheet1.$B$5000])" office:value-type="float" office:value="80.6">
            <text:p>80.6</text:p>
          </table:table-cell>
          <table:table-cell table:formula="of:=SUMPRODUCT([Sheet1.$A$2:Sheet1.$A$5000]&lt;&gt;&quot;&quot;;[Sheet1.$A$2:Sheet1.$A$5000]&lt;=[Sheet1.$A141];[Sheet1.$A$2:.$A$5000]&gt;[Sheet1.$A141]-[.C$1])" office:value-type="float" office:value="15">
            <text:p>15</text:p>
          </table:table-cell>
          <table:table-cell table:formula="of:=SUMPRODUCT([Sheet1.$A$2:Sheet1.$A$5000]&lt;&gt;&quot;&quot;;[Sheet1.$A$2:Sheet1.$A$5000]&lt;=[Sheet1.$A141];[Sheet1.$A$2:.$A$5000]&gt;[Sheet1.$A141]-[.C$1];[Sheet1.$B$2:Sheet1.$B$5000])" office:value-type="float" office:value="182.1">
            <text:p>182.1</text:p>
          </table:table-cell>
          <table:table-cell/>
          <table:table-cell table:formula="of:=SUMPRODUCT([Sheet1.$A$2:Sheet1.$A$5000]&lt;&gt;&quot;&quot;;[Sheet1.$A$2:Sheet1.$A$5000]&lt;=[Sheet1.$A141]+[.$G$1];[Sheet1.$A$2:.$A$5000]&gt;[Sheet1.$A141]-[.$F$1])" office:value-type="float" office:value="13">
            <text:p>13</text:p>
          </table:table-cell>
          <table:table-cell table:formula="of:=SUMPRODUCT([Sheet1.$A$2:Sheet1.$A$5000]&lt;&gt;&quot;&quot;;[Sheet1.$A$2:Sheet1.$A$5000]&lt;=[Sheet1.$A141]+[.$G$1];[Sheet1.$A$2:.$A$5000]&gt;[Sheet1.$A141]-[.$F$1];[Sheet1.$B$2:Sheet1.$B$5000])" office:value-type="float" office:value="145">
            <text:p>145</text:p>
          </table:table-cell>
        </table:table-row>
        <table:table-row table:style-name="ro1">
          <table:table-cell table:formula="of:=SUMPRODUCT([Sheet1.$A$2:Sheet1.$A$5000]&lt;&gt;&quot;&quot;;[Sheet1.$A$2:Sheet1.$A$5000]&lt;=[Sheet1.$A142];[Sheet1.$A$2:.$A$5000]&gt;[Sheet1.$A142]-[.A$1])" office:value-type="float" office:value="5">
            <text:p>5</text:p>
          </table:table-cell>
          <table:table-cell table:formula="of:=SUMPRODUCT([Sheet1.$A$2:Sheet1.$A$5000]&lt;&gt;&quot;&quot;;[Sheet1.$A$2:Sheet1.$A$5000]&lt;=[Sheet1.$A142];[Sheet1.$A$2:.$A$5000]&gt;[Sheet1.$A142]-[.A$1];[Sheet1.$B$2:Sheet1.$B$5000])" office:value-type="float" office:value="56">
            <text:p>56</text:p>
          </table:table-cell>
          <table:table-cell table:formula="of:=SUMPRODUCT([Sheet1.$A$2:Sheet1.$A$5000]&lt;&gt;&quot;&quot;;[Sheet1.$A$2:Sheet1.$A$5000]&lt;=[Sheet1.$A142];[Sheet1.$A$2:.$A$5000]&gt;[Sheet1.$A142]-[.C$1])" office:value-type="float" office:value="14">
            <text:p>14</text:p>
          </table:table-cell>
          <table:table-cell table:formula="of:=SUMPRODUCT([Sheet1.$A$2:Sheet1.$A$5000]&lt;&gt;&quot;&quot;;[Sheet1.$A$2:Sheet1.$A$5000]&lt;=[Sheet1.$A142];[Sheet1.$A$2:.$A$5000]&gt;[Sheet1.$A142]-[.C$1];[Sheet1.$B$2:Sheet1.$B$5000])" office:value-type="float" office:value="159.8">
            <text:p>159.8</text:p>
          </table:table-cell>
          <table:table-cell/>
          <table:table-cell table:formula="of:=SUMPRODUCT([Sheet1.$A$2:Sheet1.$A$5000]&lt;&gt;&quot;&quot;;[Sheet1.$A$2:Sheet1.$A$5000]&lt;=[Sheet1.$A142]+[.$G$1];[Sheet1.$A$2:.$A$5000]&gt;[Sheet1.$A142]-[.$F$1])" office:value-type="float" office:value="11">
            <text:p>11</text:p>
          </table:table-cell>
          <table:table-cell table:formula="of:=SUMPRODUCT([Sheet1.$A$2:Sheet1.$A$5000]&lt;&gt;&quot;&quot;;[Sheet1.$A$2:Sheet1.$A$5000]&lt;=[Sheet1.$A142]+[.$G$1];[Sheet1.$A$2:.$A$5000]&gt;[Sheet1.$A142]-[.$F$1];[Sheet1.$B$2:Sheet1.$B$5000])" office:value-type="float" office:value="124.1">
            <text:p>124.1</text:p>
          </table:table-cell>
        </table:table-row>
        <table:table-row table:style-name="ro1">
          <table:table-cell table:formula="of:=SUMPRODUCT([Sheet1.$A$2:Sheet1.$A$5000]&lt;&gt;&quot;&quot;;[Sheet1.$A$2:Sheet1.$A$5000]&lt;=[Sheet1.$A143];[Sheet1.$A$2:.$A$5000]&gt;[Sheet1.$A143]-[.A$1])" office:value-type="float" office:value="1">
            <text:p>1</text:p>
          </table:table-cell>
          <table:table-cell table:formula="of:=SUMPRODUCT([Sheet1.$A$2:Sheet1.$A$5000]&lt;&gt;&quot;&quot;;[Sheet1.$A$2:Sheet1.$A$5000]&lt;=[Sheet1.$A143];[Sheet1.$A$2:.$A$5000]&gt;[Sheet1.$A143]-[.A$1];[Sheet1.$B$2:Sheet1.$B$5000])" office:value-type="float" office:value="8.5">
            <text:p>8.5</text:p>
          </table:table-cell>
          <table:table-cell table:formula="of:=SUMPRODUCT([Sheet1.$A$2:Sheet1.$A$5000]&lt;&gt;&quot;&quot;;[Sheet1.$A$2:Sheet1.$A$5000]&lt;=[Sheet1.$A143];[Sheet1.$A$2:.$A$5000]&gt;[Sheet1.$A143]-[.C$1])" office:value-type="float" office:value="14">
            <text:p>14</text:p>
          </table:table-cell>
          <table:table-cell table:formula="of:=SUMPRODUCT([Sheet1.$A$2:Sheet1.$A$5000]&lt;&gt;&quot;&quot;;[Sheet1.$A$2:Sheet1.$A$5000]&lt;=[Sheet1.$A143];[Sheet1.$A$2:.$A$5000]&gt;[Sheet1.$A143]-[.C$1];[Sheet1.$B$2:Sheet1.$B$5000])" office:value-type="float" office:value="156.1">
            <text:p>156.1</text:p>
          </table:table-cell>
          <table:table-cell/>
          <table:table-cell table:formula="of:=SUMPRODUCT([Sheet1.$A$2:Sheet1.$A$5000]&lt;&gt;&quot;&quot;;[Sheet1.$A$2:Sheet1.$A$5000]&lt;=[Sheet1.$A143]+[.$G$1];[Sheet1.$A$2:.$A$5000]&gt;[Sheet1.$A143]-[.$F$1])" office:value-type="float" office:value="6">
            <text:p>6</text:p>
          </table:table-cell>
          <table:table-cell table:formula="of:=SUMPRODUCT([Sheet1.$A$2:Sheet1.$A$5000]&lt;&gt;&quot;&quot;;[Sheet1.$A$2:Sheet1.$A$5000]&lt;=[Sheet1.$A143]+[.$G$1];[Sheet1.$A$2:.$A$5000]&gt;[Sheet1.$A143]-[.$F$1];[Sheet1.$B$2:Sheet1.$B$5000])" office:value-type="float" office:value="46.7">
            <text:p>46.7</text:p>
          </table:table-cell>
        </table:table-row>
        <table:table-row table:style-name="ro1">
          <table:table-cell table:formula="of:=SUMPRODUCT([Sheet1.$A$2:Sheet1.$A$5000]&lt;&gt;&quot;&quot;;[Sheet1.$A$2:Sheet1.$A$5000]&lt;=[Sheet1.$A144];[Sheet1.$A$2:.$A$5000]&gt;[Sheet1.$A144]-[.A$1])" office:value-type="float" office:value="1">
            <text:p>1</text:p>
          </table:table-cell>
          <table:table-cell table:formula="of:=SUMPRODUCT([Sheet1.$A$2:Sheet1.$A$5000]&lt;&gt;&quot;&quot;;[Sheet1.$A$2:Sheet1.$A$5000]&lt;=[Sheet1.$A144];[Sheet1.$A$2:.$A$5000]&gt;[Sheet1.$A144]-[.A$1];[Sheet1.$B$2:Sheet1.$B$5000])" office:value-type="float" office:value="2.5">
            <text:p>2.5</text:p>
          </table:table-cell>
          <table:table-cell table:formula="of:=SUMPRODUCT([Sheet1.$A$2:Sheet1.$A$5000]&lt;&gt;&quot;&quot;;[Sheet1.$A$2:Sheet1.$A$5000]&lt;=[Sheet1.$A144];[Sheet1.$A$2:.$A$5000]&gt;[Sheet1.$A144]-[.C$1])" office:value-type="float" office:value="7">
            <text:p>7</text:p>
          </table:table-cell>
          <table:table-cell table:formula="of:=SUMPRODUCT([Sheet1.$A$2:Sheet1.$A$5000]&lt;&gt;&quot;&quot;;[Sheet1.$A$2:Sheet1.$A$5000]&lt;=[Sheet1.$A144];[Sheet1.$A$2:.$A$5000]&gt;[Sheet1.$A144]-[.C$1];[Sheet1.$B$2:Sheet1.$B$5000])" office:value-type="float" office:value="67">
            <text:p>67</text:p>
          </table:table-cell>
          <table:table-cell/>
          <table:table-cell table:formula="of:=SUMPRODUCT([Sheet1.$A$2:Sheet1.$A$5000]&lt;&gt;&quot;&quot;;[Sheet1.$A$2:Sheet1.$A$5000]&lt;=[Sheet1.$A144]+[.$G$1];[Sheet1.$A$2:.$A$5000]&gt;[Sheet1.$A144]-[.$F$1])" office:value-type="float" office:value="5">
            <text:p>5</text:p>
          </table:table-cell>
          <table:table-cell table:formula="of:=SUMPRODUCT([Sheet1.$A$2:Sheet1.$A$5000]&lt;&gt;&quot;&quot;;[Sheet1.$A$2:Sheet1.$A$5000]&lt;=[Sheet1.$A144]+[.$G$1];[Sheet1.$A$2:.$A$5000]&gt;[Sheet1.$A144]-[.$F$1];[Sheet1.$B$2:Sheet1.$B$5000])" office:value-type="float" office:value="22.6">
            <text:p>22.6</text:p>
          </table:table-cell>
        </table:table-row>
        <table:table-row table:style-name="ro1">
          <table:table-cell table:formula="of:=SUMPRODUCT([Sheet1.$A$2:Sheet1.$A$5000]&lt;&gt;&quot;&quot;;[Sheet1.$A$2:Sheet1.$A$5000]&lt;=[Sheet1.$A145];[Sheet1.$A$2:.$A$5000]&gt;[Sheet1.$A145]-[.A$1])" office:value-type="float" office:value="2">
            <text:p>2</text:p>
          </table:table-cell>
          <table:table-cell table:formula="of:=SUMPRODUCT([Sheet1.$A$2:Sheet1.$A$5000]&lt;&gt;&quot;&quot;;[Sheet1.$A$2:Sheet1.$A$5000]&lt;=[Sheet1.$A145];[Sheet1.$A$2:.$A$5000]&gt;[Sheet1.$A145]-[.A$1];[Sheet1.$B$2:Sheet1.$B$5000])" office:value-type="float" office:value="6.6">
            <text:p>6.6</text:p>
          </table:table-cell>
          <table:table-cell table:formula="of:=SUMPRODUCT([Sheet1.$A$2:Sheet1.$A$5000]&lt;&gt;&quot;&quot;;[Sheet1.$A$2:Sheet1.$A$5000]&lt;=[Sheet1.$A145];[Sheet1.$A$2:.$A$5000]&gt;[Sheet1.$A145]-[.C$1])" office:value-type="float" office:value="7">
            <text:p>7</text:p>
          </table:table-cell>
          <table:table-cell table:formula="of:=SUMPRODUCT([Sheet1.$A$2:Sheet1.$A$5000]&lt;&gt;&quot;&quot;;[Sheet1.$A$2:Sheet1.$A$5000]&lt;=[Sheet1.$A145];[Sheet1.$A$2:.$A$5000]&gt;[Sheet1.$A145]-[.C$1];[Sheet1.$B$2:Sheet1.$B$5000])" office:value-type="float" office:value="58.8">
            <text:p>58.8</text:p>
          </table:table-cell>
          <table:table-cell/>
          <table:table-cell table:formula="of:=SUMPRODUCT([Sheet1.$A$2:Sheet1.$A$5000]&lt;&gt;&quot;&quot;;[Sheet1.$A$2:Sheet1.$A$5000]&lt;=[Sheet1.$A145]+[.$G$1];[Sheet1.$A$2:.$A$5000]&gt;[Sheet1.$A145]-[.$F$1])" office:value-type="float" office:value="5">
            <text:p>5</text:p>
          </table:table-cell>
          <table:table-cell table:formula="of:=SUMPRODUCT([Sheet1.$A$2:Sheet1.$A$5000]&lt;&gt;&quot;&quot;;[Sheet1.$A$2:Sheet1.$A$5000]&lt;=[Sheet1.$A145]+[.$G$1];[Sheet1.$A$2:.$A$5000]&gt;[Sheet1.$A145]-[.$F$1];[Sheet1.$B$2:Sheet1.$B$5000])" office:value-type="float" office:value="22.6">
            <text:p>22.6</text:p>
          </table:table-cell>
        </table:table-row>
        <table:table-row table:style-name="ro1">
          <table:table-cell table:formula="of:=SUMPRODUCT([Sheet1.$A$2:Sheet1.$A$5000]&lt;&gt;&quot;&quot;;[Sheet1.$A$2:Sheet1.$A$5000]&lt;=[Sheet1.$A146];[Sheet1.$A$2:.$A$5000]&gt;[Sheet1.$A146]-[.A$1])" office:value-type="float" office:value="3">
            <text:p>3</text:p>
          </table:table-cell>
          <table:table-cell table:formula="of:=SUMPRODUCT([Sheet1.$A$2:Sheet1.$A$5000]&lt;&gt;&quot;&quot;;[Sheet1.$A$2:Sheet1.$A$5000]&lt;=[Sheet1.$A146];[Sheet1.$A$2:.$A$5000]&gt;[Sheet1.$A146]-[.A$1];[Sheet1.$B$2:Sheet1.$B$5000])" office:value-type="float" office:value="10.6">
            <text:p>10.6</text:p>
          </table:table-cell>
          <table:table-cell table:formula="of:=SUMPRODUCT([Sheet1.$A$2:Sheet1.$A$5000]&lt;&gt;&quot;&quot;;[Sheet1.$A$2:Sheet1.$A$5000]&lt;=[Sheet1.$A146];[Sheet1.$A$2:.$A$5000]&gt;[Sheet1.$A146]-[.C$1])" office:value-type="float" office:value="7">
            <text:p>7</text:p>
          </table:table-cell>
          <table:table-cell table:formula="of:=SUMPRODUCT([Sheet1.$A$2:Sheet1.$A$5000]&lt;&gt;&quot;&quot;;[Sheet1.$A$2:Sheet1.$A$5000]&lt;=[Sheet1.$A146];[Sheet1.$A$2:.$A$5000]&gt;[Sheet1.$A146]-[.C$1];[Sheet1.$B$2:Sheet1.$B$5000])" office:value-type="float" office:value="50.7">
            <text:p>50.7</text:p>
          </table:table-cell>
          <table:table-cell/>
          <table:table-cell table:formula="of:=SUMPRODUCT([Sheet1.$A$2:Sheet1.$A$5000]&lt;&gt;&quot;&quot;;[Sheet1.$A$2:Sheet1.$A$5000]&lt;=[Sheet1.$A146]+[.$G$1];[Sheet1.$A$2:.$A$5000]&gt;[Sheet1.$A146]-[.$F$1])" office:value-type="float" office:value="4">
            <text:p>4</text:p>
          </table:table-cell>
          <table:table-cell table:formula="of:=SUMPRODUCT([Sheet1.$A$2:Sheet1.$A$5000]&lt;&gt;&quot;&quot;;[Sheet1.$A$2:Sheet1.$A$5000]&lt;=[Sheet1.$A146]+[.$G$1];[Sheet1.$A$2:.$A$5000]&gt;[Sheet1.$A146]-[.$F$1];[Sheet1.$B$2:Sheet1.$B$5000])" office:value-type="float" office:value="14.1">
            <text:p>14.1</text:p>
          </table:table-cell>
        </table:table-row>
        <table:table-row table:style-name="ro1">
          <table:table-cell table:formula="of:=SUMPRODUCT([Sheet1.$A$2:Sheet1.$A$5000]&lt;&gt;&quot;&quot;;[Sheet1.$A$2:Sheet1.$A$5000]&lt;=[Sheet1.$A147];[Sheet1.$A$2:.$A$5000]&gt;[Sheet1.$A147]-[.A$1])" office:value-type="float" office:value="1">
            <text:p>1</text:p>
          </table:table-cell>
          <table:table-cell table:formula="of:=SUMPRODUCT([Sheet1.$A$2:Sheet1.$A$5000]&lt;&gt;&quot;&quot;;[Sheet1.$A$2:Sheet1.$A$5000]&lt;=[Sheet1.$A147];[Sheet1.$A$2:.$A$5000]&gt;[Sheet1.$A147]-[.A$1];[Sheet1.$B$2:Sheet1.$B$5000])" office:value-type="float" office:value="3.5">
            <text:p>3.5</text:p>
          </table:table-cell>
          <table:table-cell table:formula="of:=SUMPRODUCT([Sheet1.$A$2:Sheet1.$A$5000]&lt;&gt;&quot;&quot;;[Sheet1.$A$2:Sheet1.$A$5000]&lt;=[Sheet1.$A147];[Sheet1.$A$2:.$A$5000]&gt;[Sheet1.$A147]-[.C$1])" office:value-type="float" office:value="5">
            <text:p>5</text:p>
          </table:table-cell>
          <table:table-cell table:formula="of:=SUMPRODUCT([Sheet1.$A$2:Sheet1.$A$5000]&lt;&gt;&quot;&quot;;[Sheet1.$A$2:Sheet1.$A$5000]&lt;=[Sheet1.$A147];[Sheet1.$A$2:.$A$5000]&gt;[Sheet1.$A147]-[.C$1];[Sheet1.$B$2:Sheet1.$B$5000])" office:value-type="float" office:value="22.6">
            <text:p>22.6</text:p>
          </table:table-cell>
          <table:table-cell/>
          <table:table-cell table:formula="of:=SUMPRODUCT([Sheet1.$A$2:Sheet1.$A$5000]&lt;&gt;&quot;&quot;;[Sheet1.$A$2:Sheet1.$A$5000]&lt;=[Sheet1.$A147]+[.$G$1];[Sheet1.$A$2:.$A$5000]&gt;[Sheet1.$A147]-[.$F$1])" office:value-type="float" office:value="4">
            <text:p>4</text:p>
          </table:table-cell>
          <table:table-cell table:formula="of:=SUMPRODUCT([Sheet1.$A$2:Sheet1.$A$5000]&lt;&gt;&quot;&quot;;[Sheet1.$A$2:Sheet1.$A$5000]&lt;=[Sheet1.$A147]+[.$G$1];[Sheet1.$A$2:.$A$5000]&gt;[Sheet1.$A147]-[.$F$1];[Sheet1.$B$2:Sheet1.$B$5000])" office:value-type="float" office:value="14.1">
            <text:p>14.1</text:p>
          </table:table-cell>
        </table:table-row>
        <table:table-row table:style-name="ro1">
          <table:table-cell table:formula="of:=SUMPRODUCT([Sheet1.$A$2:Sheet1.$A$5000]&lt;&gt;&quot;&quot;;[Sheet1.$A$2:Sheet1.$A$5000]&lt;=[Sheet1.$A148];[Sheet1.$A$2:.$A$5000]&gt;[Sheet1.$A148]-[.A$1])" office:value-type="float" office:value="0">
            <text:p>0</text:p>
          </table:table-cell>
          <table:table-cell table:formula="of:=SUMPRODUCT([Sheet1.$A$2:Sheet1.$A$5000]&lt;&gt;&quot;&quot;;[Sheet1.$A$2:Sheet1.$A$5000]&lt;=[Sheet1.$A148];[Sheet1.$A$2:.$A$5000]&gt;[Sheet1.$A148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48];[Sheet1.$A$2:.$A$5000]&gt;[Sheet1.$A148]-[.C$1])" office:value-type="float" office:value="0">
            <text:p>0</text:p>
          </table:table-cell>
          <table:table-cell table:formula="of:=SUMPRODUCT([Sheet1.$A$2:Sheet1.$A$5000]&lt;&gt;&quot;&quot;;[Sheet1.$A$2:Sheet1.$A$5000]&lt;=[Sheet1.$A148];[Sheet1.$A$2:.$A$5000]&gt;[Sheet1.$A148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48]+[.$G$1];[Sheet1.$A$2:.$A$5000]&gt;[Sheet1.$A148]-[.$F$1])" office:value-type="float" office:value="0">
            <text:p>0</text:p>
          </table:table-cell>
          <table:table-cell table:formula="of:=SUMPRODUCT([Sheet1.$A$2:Sheet1.$A$5000]&lt;&gt;&quot;&quot;;[Sheet1.$A$2:Sheet1.$A$5000]&lt;=[Sheet1.$A148]+[.$G$1];[Sheet1.$A$2:.$A$5000]&gt;[Sheet1.$A148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49];[Sheet1.$A$2:.$A$5000]&gt;[Sheet1.$A149]-[.A$1])" office:value-type="float" office:value="0">
            <text:p>0</text:p>
          </table:table-cell>
          <table:table-cell table:formula="of:=SUMPRODUCT([Sheet1.$A$2:Sheet1.$A$5000]&lt;&gt;&quot;&quot;;[Sheet1.$A$2:Sheet1.$A$5000]&lt;=[Sheet1.$A149];[Sheet1.$A$2:.$A$5000]&gt;[Sheet1.$A149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49];[Sheet1.$A$2:.$A$5000]&gt;[Sheet1.$A149]-[.C$1])" office:value-type="float" office:value="0">
            <text:p>0</text:p>
          </table:table-cell>
          <table:table-cell table:formula="of:=SUMPRODUCT([Sheet1.$A$2:Sheet1.$A$5000]&lt;&gt;&quot;&quot;;[Sheet1.$A$2:Sheet1.$A$5000]&lt;=[Sheet1.$A149];[Sheet1.$A$2:.$A$5000]&gt;[Sheet1.$A149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49]+[.$G$1];[Sheet1.$A$2:.$A$5000]&gt;[Sheet1.$A149]-[.$F$1])" office:value-type="float" office:value="0">
            <text:p>0</text:p>
          </table:table-cell>
          <table:table-cell table:formula="of:=SUMPRODUCT([Sheet1.$A$2:Sheet1.$A$5000]&lt;&gt;&quot;&quot;;[Sheet1.$A$2:Sheet1.$A$5000]&lt;=[Sheet1.$A149]+[.$G$1];[Sheet1.$A$2:.$A$5000]&gt;[Sheet1.$A149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50];[Sheet1.$A$2:.$A$5000]&gt;[Sheet1.$A150]-[.A$1])" office:value-type="float" office:value="0">
            <text:p>0</text:p>
          </table:table-cell>
          <table:table-cell table:formula="of:=SUMPRODUCT([Sheet1.$A$2:Sheet1.$A$5000]&lt;&gt;&quot;&quot;;[Sheet1.$A$2:Sheet1.$A$5000]&lt;=[Sheet1.$A150];[Sheet1.$A$2:.$A$5000]&gt;[Sheet1.$A150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50];[Sheet1.$A$2:.$A$5000]&gt;[Sheet1.$A150]-[.C$1])" office:value-type="float" office:value="0">
            <text:p>0</text:p>
          </table:table-cell>
          <table:table-cell table:formula="of:=SUMPRODUCT([Sheet1.$A$2:Sheet1.$A$5000]&lt;&gt;&quot;&quot;;[Sheet1.$A$2:Sheet1.$A$5000]&lt;=[Sheet1.$A150];[Sheet1.$A$2:.$A$5000]&gt;[Sheet1.$A150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50]+[.$G$1];[Sheet1.$A$2:.$A$5000]&gt;[Sheet1.$A150]-[.$F$1])" office:value-type="float" office:value="0">
            <text:p>0</text:p>
          </table:table-cell>
          <table:table-cell table:formula="of:=SUMPRODUCT([Sheet1.$A$2:Sheet1.$A$5000]&lt;&gt;&quot;&quot;;[Sheet1.$A$2:Sheet1.$A$5000]&lt;=[Sheet1.$A150]+[.$G$1];[Sheet1.$A$2:.$A$5000]&gt;[Sheet1.$A150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51];[Sheet1.$A$2:.$A$5000]&gt;[Sheet1.$A151]-[.A$1])" office:value-type="float" office:value="0">
            <text:p>0</text:p>
          </table:table-cell>
          <table:table-cell table:formula="of:=SUMPRODUCT([Sheet1.$A$2:Sheet1.$A$5000]&lt;&gt;&quot;&quot;;[Sheet1.$A$2:Sheet1.$A$5000]&lt;=[Sheet1.$A151];[Sheet1.$A$2:.$A$5000]&gt;[Sheet1.$A151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51];[Sheet1.$A$2:.$A$5000]&gt;[Sheet1.$A151]-[.C$1])" office:value-type="float" office:value="0">
            <text:p>0</text:p>
          </table:table-cell>
          <table:table-cell table:formula="of:=SUMPRODUCT([Sheet1.$A$2:Sheet1.$A$5000]&lt;&gt;&quot;&quot;;[Sheet1.$A$2:Sheet1.$A$5000]&lt;=[Sheet1.$A151];[Sheet1.$A$2:.$A$5000]&gt;[Sheet1.$A151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51]+[.$G$1];[Sheet1.$A$2:.$A$5000]&gt;[Sheet1.$A151]-[.$F$1])" office:value-type="float" office:value="0">
            <text:p>0</text:p>
          </table:table-cell>
          <table:table-cell table:formula="of:=SUMPRODUCT([Sheet1.$A$2:Sheet1.$A$5000]&lt;&gt;&quot;&quot;;[Sheet1.$A$2:Sheet1.$A$5000]&lt;=[Sheet1.$A151]+[.$G$1];[Sheet1.$A$2:.$A$5000]&gt;[Sheet1.$A151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52];[Sheet1.$A$2:.$A$5000]&gt;[Sheet1.$A152]-[.A$1])" office:value-type="float" office:value="0">
            <text:p>0</text:p>
          </table:table-cell>
          <table:table-cell table:formula="of:=SUMPRODUCT([Sheet1.$A$2:Sheet1.$A$5000]&lt;&gt;&quot;&quot;;[Sheet1.$A$2:Sheet1.$A$5000]&lt;=[Sheet1.$A152];[Sheet1.$A$2:.$A$5000]&gt;[Sheet1.$A152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52];[Sheet1.$A$2:.$A$5000]&gt;[Sheet1.$A152]-[.C$1])" office:value-type="float" office:value="0">
            <text:p>0</text:p>
          </table:table-cell>
          <table:table-cell table:formula="of:=SUMPRODUCT([Sheet1.$A$2:Sheet1.$A$5000]&lt;&gt;&quot;&quot;;[Sheet1.$A$2:Sheet1.$A$5000]&lt;=[Sheet1.$A152];[Sheet1.$A$2:.$A$5000]&gt;[Sheet1.$A152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52]+[.$G$1];[Sheet1.$A$2:.$A$5000]&gt;[Sheet1.$A152]-[.$F$1])" office:value-type="float" office:value="0">
            <text:p>0</text:p>
          </table:table-cell>
          <table:table-cell table:formula="of:=SUMPRODUCT([Sheet1.$A$2:Sheet1.$A$5000]&lt;&gt;&quot;&quot;;[Sheet1.$A$2:Sheet1.$A$5000]&lt;=[Sheet1.$A152]+[.$G$1];[Sheet1.$A$2:.$A$5000]&gt;[Sheet1.$A152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53];[Sheet1.$A$2:.$A$5000]&gt;[Sheet1.$A153]-[.A$1])" office:value-type="float" office:value="0">
            <text:p>0</text:p>
          </table:table-cell>
          <table:table-cell table:formula="of:=SUMPRODUCT([Sheet1.$A$2:Sheet1.$A$5000]&lt;&gt;&quot;&quot;;[Sheet1.$A$2:Sheet1.$A$5000]&lt;=[Sheet1.$A153];[Sheet1.$A$2:.$A$5000]&gt;[Sheet1.$A153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53];[Sheet1.$A$2:.$A$5000]&gt;[Sheet1.$A153]-[.C$1])" office:value-type="float" office:value="0">
            <text:p>0</text:p>
          </table:table-cell>
          <table:table-cell table:formula="of:=SUMPRODUCT([Sheet1.$A$2:Sheet1.$A$5000]&lt;&gt;&quot;&quot;;[Sheet1.$A$2:Sheet1.$A$5000]&lt;=[Sheet1.$A153];[Sheet1.$A$2:.$A$5000]&gt;[Sheet1.$A153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53]+[.$G$1];[Sheet1.$A$2:.$A$5000]&gt;[Sheet1.$A153]-[.$F$1])" office:value-type="float" office:value="0">
            <text:p>0</text:p>
          </table:table-cell>
          <table:table-cell table:formula="of:=SUMPRODUCT([Sheet1.$A$2:Sheet1.$A$5000]&lt;&gt;&quot;&quot;;[Sheet1.$A$2:Sheet1.$A$5000]&lt;=[Sheet1.$A153]+[.$G$1];[Sheet1.$A$2:.$A$5000]&gt;[Sheet1.$A153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54];[Sheet1.$A$2:.$A$5000]&gt;[Sheet1.$A154]-[.A$1])" office:value-type="float" office:value="0">
            <text:p>0</text:p>
          </table:table-cell>
          <table:table-cell table:formula="of:=SUMPRODUCT([Sheet1.$A$2:Sheet1.$A$5000]&lt;&gt;&quot;&quot;;[Sheet1.$A$2:Sheet1.$A$5000]&lt;=[Sheet1.$A154];[Sheet1.$A$2:.$A$5000]&gt;[Sheet1.$A154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54];[Sheet1.$A$2:.$A$5000]&gt;[Sheet1.$A154]-[.C$1])" office:value-type="float" office:value="0">
            <text:p>0</text:p>
          </table:table-cell>
          <table:table-cell table:formula="of:=SUMPRODUCT([Sheet1.$A$2:Sheet1.$A$5000]&lt;&gt;&quot;&quot;;[Sheet1.$A$2:Sheet1.$A$5000]&lt;=[Sheet1.$A154];[Sheet1.$A$2:.$A$5000]&gt;[Sheet1.$A154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54]+[.$G$1];[Sheet1.$A$2:.$A$5000]&gt;[Sheet1.$A154]-[.$F$1])" office:value-type="float" office:value="0">
            <text:p>0</text:p>
          </table:table-cell>
          <table:table-cell table:formula="of:=SUMPRODUCT([Sheet1.$A$2:Sheet1.$A$5000]&lt;&gt;&quot;&quot;;[Sheet1.$A$2:Sheet1.$A$5000]&lt;=[Sheet1.$A154]+[.$G$1];[Sheet1.$A$2:.$A$5000]&gt;[Sheet1.$A154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55];[Sheet1.$A$2:.$A$5000]&gt;[Sheet1.$A155]-[.A$1])" office:value-type="float" office:value="0">
            <text:p>0</text:p>
          </table:table-cell>
          <table:table-cell table:formula="of:=SUMPRODUCT([Sheet1.$A$2:Sheet1.$A$5000]&lt;&gt;&quot;&quot;;[Sheet1.$A$2:Sheet1.$A$5000]&lt;=[Sheet1.$A155];[Sheet1.$A$2:.$A$5000]&gt;[Sheet1.$A155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55];[Sheet1.$A$2:.$A$5000]&gt;[Sheet1.$A155]-[.C$1])" office:value-type="float" office:value="0">
            <text:p>0</text:p>
          </table:table-cell>
          <table:table-cell table:formula="of:=SUMPRODUCT([Sheet1.$A$2:Sheet1.$A$5000]&lt;&gt;&quot;&quot;;[Sheet1.$A$2:Sheet1.$A$5000]&lt;=[Sheet1.$A155];[Sheet1.$A$2:.$A$5000]&gt;[Sheet1.$A155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55]+[.$G$1];[Sheet1.$A$2:.$A$5000]&gt;[Sheet1.$A155]-[.$F$1])" office:value-type="float" office:value="0">
            <text:p>0</text:p>
          </table:table-cell>
          <table:table-cell table:formula="of:=SUMPRODUCT([Sheet1.$A$2:Sheet1.$A$5000]&lt;&gt;&quot;&quot;;[Sheet1.$A$2:Sheet1.$A$5000]&lt;=[Sheet1.$A155]+[.$G$1];[Sheet1.$A$2:.$A$5000]&gt;[Sheet1.$A155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56];[Sheet1.$A$2:.$A$5000]&gt;[Sheet1.$A156]-[.A$1])" office:value-type="float" office:value="0">
            <text:p>0</text:p>
          </table:table-cell>
          <table:table-cell table:formula="of:=SUMPRODUCT([Sheet1.$A$2:Sheet1.$A$5000]&lt;&gt;&quot;&quot;;[Sheet1.$A$2:Sheet1.$A$5000]&lt;=[Sheet1.$A156];[Sheet1.$A$2:.$A$5000]&gt;[Sheet1.$A156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56];[Sheet1.$A$2:.$A$5000]&gt;[Sheet1.$A156]-[.C$1])" office:value-type="float" office:value="0">
            <text:p>0</text:p>
          </table:table-cell>
          <table:table-cell table:formula="of:=SUMPRODUCT([Sheet1.$A$2:Sheet1.$A$5000]&lt;&gt;&quot;&quot;;[Sheet1.$A$2:Sheet1.$A$5000]&lt;=[Sheet1.$A156];[Sheet1.$A$2:.$A$5000]&gt;[Sheet1.$A156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56]+[.$G$1];[Sheet1.$A$2:.$A$5000]&gt;[Sheet1.$A156]-[.$F$1])" office:value-type="float" office:value="0">
            <text:p>0</text:p>
          </table:table-cell>
          <table:table-cell table:formula="of:=SUMPRODUCT([Sheet1.$A$2:Sheet1.$A$5000]&lt;&gt;&quot;&quot;;[Sheet1.$A$2:Sheet1.$A$5000]&lt;=[Sheet1.$A156]+[.$G$1];[Sheet1.$A$2:.$A$5000]&gt;[Sheet1.$A156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57];[Sheet1.$A$2:.$A$5000]&gt;[Sheet1.$A157]-[.A$1])" office:value-type="float" office:value="0">
            <text:p>0</text:p>
          </table:table-cell>
          <table:table-cell table:formula="of:=SUMPRODUCT([Sheet1.$A$2:Sheet1.$A$5000]&lt;&gt;&quot;&quot;;[Sheet1.$A$2:Sheet1.$A$5000]&lt;=[Sheet1.$A157];[Sheet1.$A$2:.$A$5000]&gt;[Sheet1.$A157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57];[Sheet1.$A$2:.$A$5000]&gt;[Sheet1.$A157]-[.C$1])" office:value-type="float" office:value="0">
            <text:p>0</text:p>
          </table:table-cell>
          <table:table-cell table:formula="of:=SUMPRODUCT([Sheet1.$A$2:Sheet1.$A$5000]&lt;&gt;&quot;&quot;;[Sheet1.$A$2:Sheet1.$A$5000]&lt;=[Sheet1.$A157];[Sheet1.$A$2:.$A$5000]&gt;[Sheet1.$A157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57]+[.$G$1];[Sheet1.$A$2:.$A$5000]&gt;[Sheet1.$A157]-[.$F$1])" office:value-type="float" office:value="0">
            <text:p>0</text:p>
          </table:table-cell>
          <table:table-cell table:formula="of:=SUMPRODUCT([Sheet1.$A$2:Sheet1.$A$5000]&lt;&gt;&quot;&quot;;[Sheet1.$A$2:Sheet1.$A$5000]&lt;=[Sheet1.$A157]+[.$G$1];[Sheet1.$A$2:.$A$5000]&gt;[Sheet1.$A157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58];[Sheet1.$A$2:.$A$5000]&gt;[Sheet1.$A158]-[.A$1])" office:value-type="float" office:value="0">
            <text:p>0</text:p>
          </table:table-cell>
          <table:table-cell table:formula="of:=SUMPRODUCT([Sheet1.$A$2:Sheet1.$A$5000]&lt;&gt;&quot;&quot;;[Sheet1.$A$2:Sheet1.$A$5000]&lt;=[Sheet1.$A158];[Sheet1.$A$2:.$A$5000]&gt;[Sheet1.$A158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58];[Sheet1.$A$2:.$A$5000]&gt;[Sheet1.$A158]-[.C$1])" office:value-type="float" office:value="0">
            <text:p>0</text:p>
          </table:table-cell>
          <table:table-cell table:formula="of:=SUMPRODUCT([Sheet1.$A$2:Sheet1.$A$5000]&lt;&gt;&quot;&quot;;[Sheet1.$A$2:Sheet1.$A$5000]&lt;=[Sheet1.$A158];[Sheet1.$A$2:.$A$5000]&gt;[Sheet1.$A158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58]+[.$G$1];[Sheet1.$A$2:.$A$5000]&gt;[Sheet1.$A158]-[.$F$1])" office:value-type="float" office:value="0">
            <text:p>0</text:p>
          </table:table-cell>
          <table:table-cell table:formula="of:=SUMPRODUCT([Sheet1.$A$2:Sheet1.$A$5000]&lt;&gt;&quot;&quot;;[Sheet1.$A$2:Sheet1.$A$5000]&lt;=[Sheet1.$A158]+[.$G$1];[Sheet1.$A$2:.$A$5000]&gt;[Sheet1.$A158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59];[Sheet1.$A$2:.$A$5000]&gt;[Sheet1.$A159]-[.A$1])" office:value-type="float" office:value="0">
            <text:p>0</text:p>
          </table:table-cell>
          <table:table-cell table:formula="of:=SUMPRODUCT([Sheet1.$A$2:Sheet1.$A$5000]&lt;&gt;&quot;&quot;;[Sheet1.$A$2:Sheet1.$A$5000]&lt;=[Sheet1.$A159];[Sheet1.$A$2:.$A$5000]&gt;[Sheet1.$A159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59];[Sheet1.$A$2:.$A$5000]&gt;[Sheet1.$A159]-[.C$1])" office:value-type="float" office:value="0">
            <text:p>0</text:p>
          </table:table-cell>
          <table:table-cell table:formula="of:=SUMPRODUCT([Sheet1.$A$2:Sheet1.$A$5000]&lt;&gt;&quot;&quot;;[Sheet1.$A$2:Sheet1.$A$5000]&lt;=[Sheet1.$A159];[Sheet1.$A$2:.$A$5000]&gt;[Sheet1.$A159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59]+[.$G$1];[Sheet1.$A$2:.$A$5000]&gt;[Sheet1.$A159]-[.$F$1])" office:value-type="float" office:value="0">
            <text:p>0</text:p>
          </table:table-cell>
          <table:table-cell table:formula="of:=SUMPRODUCT([Sheet1.$A$2:Sheet1.$A$5000]&lt;&gt;&quot;&quot;;[Sheet1.$A$2:Sheet1.$A$5000]&lt;=[Sheet1.$A159]+[.$G$1];[Sheet1.$A$2:.$A$5000]&gt;[Sheet1.$A159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60];[Sheet1.$A$2:.$A$5000]&gt;[Sheet1.$A160]-[.A$1])" office:value-type="float" office:value="0">
            <text:p>0</text:p>
          </table:table-cell>
          <table:table-cell table:formula="of:=SUMPRODUCT([Sheet1.$A$2:Sheet1.$A$5000]&lt;&gt;&quot;&quot;;[Sheet1.$A$2:Sheet1.$A$5000]&lt;=[Sheet1.$A160];[Sheet1.$A$2:.$A$5000]&gt;[Sheet1.$A160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60];[Sheet1.$A$2:.$A$5000]&gt;[Sheet1.$A160]-[.C$1])" office:value-type="float" office:value="0">
            <text:p>0</text:p>
          </table:table-cell>
          <table:table-cell table:formula="of:=SUMPRODUCT([Sheet1.$A$2:Sheet1.$A$5000]&lt;&gt;&quot;&quot;;[Sheet1.$A$2:Sheet1.$A$5000]&lt;=[Sheet1.$A160];[Sheet1.$A$2:.$A$5000]&gt;[Sheet1.$A160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60]+[.$G$1];[Sheet1.$A$2:.$A$5000]&gt;[Sheet1.$A160]-[.$F$1])" office:value-type="float" office:value="0">
            <text:p>0</text:p>
          </table:table-cell>
          <table:table-cell table:formula="of:=SUMPRODUCT([Sheet1.$A$2:Sheet1.$A$5000]&lt;&gt;&quot;&quot;;[Sheet1.$A$2:Sheet1.$A$5000]&lt;=[Sheet1.$A160]+[.$G$1];[Sheet1.$A$2:.$A$5000]&gt;[Sheet1.$A160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61];[Sheet1.$A$2:.$A$5000]&gt;[Sheet1.$A161]-[.A$1])" office:value-type="float" office:value="0">
            <text:p>0</text:p>
          </table:table-cell>
          <table:table-cell table:formula="of:=SUMPRODUCT([Sheet1.$A$2:Sheet1.$A$5000]&lt;&gt;&quot;&quot;;[Sheet1.$A$2:Sheet1.$A$5000]&lt;=[Sheet1.$A161];[Sheet1.$A$2:.$A$5000]&gt;[Sheet1.$A161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61];[Sheet1.$A$2:.$A$5000]&gt;[Sheet1.$A161]-[.C$1])" office:value-type="float" office:value="0">
            <text:p>0</text:p>
          </table:table-cell>
          <table:table-cell table:formula="of:=SUMPRODUCT([Sheet1.$A$2:Sheet1.$A$5000]&lt;&gt;&quot;&quot;;[Sheet1.$A$2:Sheet1.$A$5000]&lt;=[Sheet1.$A161];[Sheet1.$A$2:.$A$5000]&gt;[Sheet1.$A161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61]+[.$G$1];[Sheet1.$A$2:.$A$5000]&gt;[Sheet1.$A161]-[.$F$1])" office:value-type="float" office:value="0">
            <text:p>0</text:p>
          </table:table-cell>
          <table:table-cell table:formula="of:=SUMPRODUCT([Sheet1.$A$2:Sheet1.$A$5000]&lt;&gt;&quot;&quot;;[Sheet1.$A$2:Sheet1.$A$5000]&lt;=[Sheet1.$A161]+[.$G$1];[Sheet1.$A$2:.$A$5000]&gt;[Sheet1.$A161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62];[Sheet1.$A$2:.$A$5000]&gt;[Sheet1.$A162]-[.A$1])" office:value-type="float" office:value="0">
            <text:p>0</text:p>
          </table:table-cell>
          <table:table-cell table:formula="of:=SUMPRODUCT([Sheet1.$A$2:Sheet1.$A$5000]&lt;&gt;&quot;&quot;;[Sheet1.$A$2:Sheet1.$A$5000]&lt;=[Sheet1.$A162];[Sheet1.$A$2:.$A$5000]&gt;[Sheet1.$A162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62];[Sheet1.$A$2:.$A$5000]&gt;[Sheet1.$A162]-[.C$1])" office:value-type="float" office:value="0">
            <text:p>0</text:p>
          </table:table-cell>
          <table:table-cell table:formula="of:=SUMPRODUCT([Sheet1.$A$2:Sheet1.$A$5000]&lt;&gt;&quot;&quot;;[Sheet1.$A$2:Sheet1.$A$5000]&lt;=[Sheet1.$A162];[Sheet1.$A$2:.$A$5000]&gt;[Sheet1.$A162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62]+[.$G$1];[Sheet1.$A$2:.$A$5000]&gt;[Sheet1.$A162]-[.$F$1])" office:value-type="float" office:value="0">
            <text:p>0</text:p>
          </table:table-cell>
          <table:table-cell table:formula="of:=SUMPRODUCT([Sheet1.$A$2:Sheet1.$A$5000]&lt;&gt;&quot;&quot;;[Sheet1.$A$2:Sheet1.$A$5000]&lt;=[Sheet1.$A162]+[.$G$1];[Sheet1.$A$2:.$A$5000]&gt;[Sheet1.$A162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63];[Sheet1.$A$2:.$A$5000]&gt;[Sheet1.$A163]-[.A$1])" office:value-type="float" office:value="0">
            <text:p>0</text:p>
          </table:table-cell>
          <table:table-cell table:formula="of:=SUMPRODUCT([Sheet1.$A$2:Sheet1.$A$5000]&lt;&gt;&quot;&quot;;[Sheet1.$A$2:Sheet1.$A$5000]&lt;=[Sheet1.$A163];[Sheet1.$A$2:.$A$5000]&gt;[Sheet1.$A163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63];[Sheet1.$A$2:.$A$5000]&gt;[Sheet1.$A163]-[.C$1])" office:value-type="float" office:value="0">
            <text:p>0</text:p>
          </table:table-cell>
          <table:table-cell table:formula="of:=SUMPRODUCT([Sheet1.$A$2:Sheet1.$A$5000]&lt;&gt;&quot;&quot;;[Sheet1.$A$2:Sheet1.$A$5000]&lt;=[Sheet1.$A163];[Sheet1.$A$2:.$A$5000]&gt;[Sheet1.$A163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63]+[.$G$1];[Sheet1.$A$2:.$A$5000]&gt;[Sheet1.$A163]-[.$F$1])" office:value-type="float" office:value="0">
            <text:p>0</text:p>
          </table:table-cell>
          <table:table-cell table:formula="of:=SUMPRODUCT([Sheet1.$A$2:Sheet1.$A$5000]&lt;&gt;&quot;&quot;;[Sheet1.$A$2:Sheet1.$A$5000]&lt;=[Sheet1.$A163]+[.$G$1];[Sheet1.$A$2:.$A$5000]&gt;[Sheet1.$A163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64];[Sheet1.$A$2:.$A$5000]&gt;[Sheet1.$A164]-[.A$1])" office:value-type="float" office:value="0">
            <text:p>0</text:p>
          </table:table-cell>
          <table:table-cell table:formula="of:=SUMPRODUCT([Sheet1.$A$2:Sheet1.$A$5000]&lt;&gt;&quot;&quot;;[Sheet1.$A$2:Sheet1.$A$5000]&lt;=[Sheet1.$A164];[Sheet1.$A$2:.$A$5000]&gt;[Sheet1.$A164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64];[Sheet1.$A$2:.$A$5000]&gt;[Sheet1.$A164]-[.C$1])" office:value-type="float" office:value="0">
            <text:p>0</text:p>
          </table:table-cell>
          <table:table-cell table:formula="of:=SUMPRODUCT([Sheet1.$A$2:Sheet1.$A$5000]&lt;&gt;&quot;&quot;;[Sheet1.$A$2:Sheet1.$A$5000]&lt;=[Sheet1.$A164];[Sheet1.$A$2:.$A$5000]&gt;[Sheet1.$A164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64]+[.$G$1];[Sheet1.$A$2:.$A$5000]&gt;[Sheet1.$A164]-[.$F$1])" office:value-type="float" office:value="0">
            <text:p>0</text:p>
          </table:table-cell>
          <table:table-cell table:formula="of:=SUMPRODUCT([Sheet1.$A$2:Sheet1.$A$5000]&lt;&gt;&quot;&quot;;[Sheet1.$A$2:Sheet1.$A$5000]&lt;=[Sheet1.$A164]+[.$G$1];[Sheet1.$A$2:.$A$5000]&gt;[Sheet1.$A164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65];[Sheet1.$A$2:.$A$5000]&gt;[Sheet1.$A165]-[.A$1])" office:value-type="float" office:value="0">
            <text:p>0</text:p>
          </table:table-cell>
          <table:table-cell table:formula="of:=SUMPRODUCT([Sheet1.$A$2:Sheet1.$A$5000]&lt;&gt;&quot;&quot;;[Sheet1.$A$2:Sheet1.$A$5000]&lt;=[Sheet1.$A165];[Sheet1.$A$2:.$A$5000]&gt;[Sheet1.$A165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65];[Sheet1.$A$2:.$A$5000]&gt;[Sheet1.$A165]-[.C$1])" office:value-type="float" office:value="0">
            <text:p>0</text:p>
          </table:table-cell>
          <table:table-cell table:formula="of:=SUMPRODUCT([Sheet1.$A$2:Sheet1.$A$5000]&lt;&gt;&quot;&quot;;[Sheet1.$A$2:Sheet1.$A$5000]&lt;=[Sheet1.$A165];[Sheet1.$A$2:.$A$5000]&gt;[Sheet1.$A165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65]+[.$G$1];[Sheet1.$A$2:.$A$5000]&gt;[Sheet1.$A165]-[.$F$1])" office:value-type="float" office:value="0">
            <text:p>0</text:p>
          </table:table-cell>
          <table:table-cell table:formula="of:=SUMPRODUCT([Sheet1.$A$2:Sheet1.$A$5000]&lt;&gt;&quot;&quot;;[Sheet1.$A$2:Sheet1.$A$5000]&lt;=[Sheet1.$A165]+[.$G$1];[Sheet1.$A$2:.$A$5000]&gt;[Sheet1.$A165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66];[Sheet1.$A$2:.$A$5000]&gt;[Sheet1.$A166]-[.A$1])" office:value-type="float" office:value="0">
            <text:p>0</text:p>
          </table:table-cell>
          <table:table-cell table:formula="of:=SUMPRODUCT([Sheet1.$A$2:Sheet1.$A$5000]&lt;&gt;&quot;&quot;;[Sheet1.$A$2:Sheet1.$A$5000]&lt;=[Sheet1.$A166];[Sheet1.$A$2:.$A$5000]&gt;[Sheet1.$A166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66];[Sheet1.$A$2:.$A$5000]&gt;[Sheet1.$A166]-[.C$1])" office:value-type="float" office:value="0">
            <text:p>0</text:p>
          </table:table-cell>
          <table:table-cell table:formula="of:=SUMPRODUCT([Sheet1.$A$2:Sheet1.$A$5000]&lt;&gt;&quot;&quot;;[Sheet1.$A$2:Sheet1.$A$5000]&lt;=[Sheet1.$A166];[Sheet1.$A$2:.$A$5000]&gt;[Sheet1.$A166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66]+[.$G$1];[Sheet1.$A$2:.$A$5000]&gt;[Sheet1.$A166]-[.$F$1])" office:value-type="float" office:value="0">
            <text:p>0</text:p>
          </table:table-cell>
          <table:table-cell table:formula="of:=SUMPRODUCT([Sheet1.$A$2:Sheet1.$A$5000]&lt;&gt;&quot;&quot;;[Sheet1.$A$2:Sheet1.$A$5000]&lt;=[Sheet1.$A166]+[.$G$1];[Sheet1.$A$2:.$A$5000]&gt;[Sheet1.$A166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67];[Sheet1.$A$2:.$A$5000]&gt;[Sheet1.$A167]-[.A$1])" office:value-type="float" office:value="0">
            <text:p>0</text:p>
          </table:table-cell>
          <table:table-cell table:formula="of:=SUMPRODUCT([Sheet1.$A$2:Sheet1.$A$5000]&lt;&gt;&quot;&quot;;[Sheet1.$A$2:Sheet1.$A$5000]&lt;=[Sheet1.$A167];[Sheet1.$A$2:.$A$5000]&gt;[Sheet1.$A167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67];[Sheet1.$A$2:.$A$5000]&gt;[Sheet1.$A167]-[.C$1])" office:value-type="float" office:value="0">
            <text:p>0</text:p>
          </table:table-cell>
          <table:table-cell table:formula="of:=SUMPRODUCT([Sheet1.$A$2:Sheet1.$A$5000]&lt;&gt;&quot;&quot;;[Sheet1.$A$2:Sheet1.$A$5000]&lt;=[Sheet1.$A167];[Sheet1.$A$2:.$A$5000]&gt;[Sheet1.$A167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67]+[.$G$1];[Sheet1.$A$2:.$A$5000]&gt;[Sheet1.$A167]-[.$F$1])" office:value-type="float" office:value="0">
            <text:p>0</text:p>
          </table:table-cell>
          <table:table-cell table:formula="of:=SUMPRODUCT([Sheet1.$A$2:Sheet1.$A$5000]&lt;&gt;&quot;&quot;;[Sheet1.$A$2:Sheet1.$A$5000]&lt;=[Sheet1.$A167]+[.$G$1];[Sheet1.$A$2:.$A$5000]&gt;[Sheet1.$A167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68];[Sheet1.$A$2:.$A$5000]&gt;[Sheet1.$A168]-[.A$1])" office:value-type="float" office:value="0">
            <text:p>0</text:p>
          </table:table-cell>
          <table:table-cell table:formula="of:=SUMPRODUCT([Sheet1.$A$2:Sheet1.$A$5000]&lt;&gt;&quot;&quot;;[Sheet1.$A$2:Sheet1.$A$5000]&lt;=[Sheet1.$A168];[Sheet1.$A$2:.$A$5000]&gt;[Sheet1.$A168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68];[Sheet1.$A$2:.$A$5000]&gt;[Sheet1.$A168]-[.C$1])" office:value-type="float" office:value="0">
            <text:p>0</text:p>
          </table:table-cell>
          <table:table-cell table:formula="of:=SUMPRODUCT([Sheet1.$A$2:Sheet1.$A$5000]&lt;&gt;&quot;&quot;;[Sheet1.$A$2:Sheet1.$A$5000]&lt;=[Sheet1.$A168];[Sheet1.$A$2:.$A$5000]&gt;[Sheet1.$A168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68]+[.$G$1];[Sheet1.$A$2:.$A$5000]&gt;[Sheet1.$A168]-[.$F$1])" office:value-type="float" office:value="0">
            <text:p>0</text:p>
          </table:table-cell>
          <table:table-cell table:formula="of:=SUMPRODUCT([Sheet1.$A$2:Sheet1.$A$5000]&lt;&gt;&quot;&quot;;[Sheet1.$A$2:Sheet1.$A$5000]&lt;=[Sheet1.$A168]+[.$G$1];[Sheet1.$A$2:.$A$5000]&gt;[Sheet1.$A168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69];[Sheet1.$A$2:.$A$5000]&gt;[Sheet1.$A169]-[.A$1])" office:value-type="float" office:value="0">
            <text:p>0</text:p>
          </table:table-cell>
          <table:table-cell table:formula="of:=SUMPRODUCT([Sheet1.$A$2:Sheet1.$A$5000]&lt;&gt;&quot;&quot;;[Sheet1.$A$2:Sheet1.$A$5000]&lt;=[Sheet1.$A169];[Sheet1.$A$2:.$A$5000]&gt;[Sheet1.$A169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69];[Sheet1.$A$2:.$A$5000]&gt;[Sheet1.$A169]-[.C$1])" office:value-type="float" office:value="0">
            <text:p>0</text:p>
          </table:table-cell>
          <table:table-cell table:formula="of:=SUMPRODUCT([Sheet1.$A$2:Sheet1.$A$5000]&lt;&gt;&quot;&quot;;[Sheet1.$A$2:Sheet1.$A$5000]&lt;=[Sheet1.$A169];[Sheet1.$A$2:.$A$5000]&gt;[Sheet1.$A169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69]+[.$G$1];[Sheet1.$A$2:.$A$5000]&gt;[Sheet1.$A169]-[.$F$1])" office:value-type="float" office:value="0">
            <text:p>0</text:p>
          </table:table-cell>
          <table:table-cell table:formula="of:=SUMPRODUCT([Sheet1.$A$2:Sheet1.$A$5000]&lt;&gt;&quot;&quot;;[Sheet1.$A$2:Sheet1.$A$5000]&lt;=[Sheet1.$A169]+[.$G$1];[Sheet1.$A$2:.$A$5000]&gt;[Sheet1.$A169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70];[Sheet1.$A$2:.$A$5000]&gt;[Sheet1.$A170]-[.A$1])" office:value-type="float" office:value="0">
            <text:p>0</text:p>
          </table:table-cell>
          <table:table-cell table:formula="of:=SUMPRODUCT([Sheet1.$A$2:Sheet1.$A$5000]&lt;&gt;&quot;&quot;;[Sheet1.$A$2:Sheet1.$A$5000]&lt;=[Sheet1.$A170];[Sheet1.$A$2:.$A$5000]&gt;[Sheet1.$A170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70];[Sheet1.$A$2:.$A$5000]&gt;[Sheet1.$A170]-[.C$1])" office:value-type="float" office:value="0">
            <text:p>0</text:p>
          </table:table-cell>
          <table:table-cell table:formula="of:=SUMPRODUCT([Sheet1.$A$2:Sheet1.$A$5000]&lt;&gt;&quot;&quot;;[Sheet1.$A$2:Sheet1.$A$5000]&lt;=[Sheet1.$A170];[Sheet1.$A$2:.$A$5000]&gt;[Sheet1.$A170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70]+[.$G$1];[Sheet1.$A$2:.$A$5000]&gt;[Sheet1.$A170]-[.$F$1])" office:value-type="float" office:value="0">
            <text:p>0</text:p>
          </table:table-cell>
          <table:table-cell table:formula="of:=SUMPRODUCT([Sheet1.$A$2:Sheet1.$A$5000]&lt;&gt;&quot;&quot;;[Sheet1.$A$2:Sheet1.$A$5000]&lt;=[Sheet1.$A170]+[.$G$1];[Sheet1.$A$2:.$A$5000]&gt;[Sheet1.$A170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71];[Sheet1.$A$2:.$A$5000]&gt;[Sheet1.$A171]-[.A$1])" office:value-type="float" office:value="0">
            <text:p>0</text:p>
          </table:table-cell>
          <table:table-cell table:formula="of:=SUMPRODUCT([Sheet1.$A$2:Sheet1.$A$5000]&lt;&gt;&quot;&quot;;[Sheet1.$A$2:Sheet1.$A$5000]&lt;=[Sheet1.$A171];[Sheet1.$A$2:.$A$5000]&gt;[Sheet1.$A171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71];[Sheet1.$A$2:.$A$5000]&gt;[Sheet1.$A171]-[.C$1])" office:value-type="float" office:value="0">
            <text:p>0</text:p>
          </table:table-cell>
          <table:table-cell table:formula="of:=SUMPRODUCT([Sheet1.$A$2:Sheet1.$A$5000]&lt;&gt;&quot;&quot;;[Sheet1.$A$2:Sheet1.$A$5000]&lt;=[Sheet1.$A171];[Sheet1.$A$2:.$A$5000]&gt;[Sheet1.$A171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71]+[.$G$1];[Sheet1.$A$2:.$A$5000]&gt;[Sheet1.$A171]-[.$F$1])" office:value-type="float" office:value="0">
            <text:p>0</text:p>
          </table:table-cell>
          <table:table-cell table:formula="of:=SUMPRODUCT([Sheet1.$A$2:Sheet1.$A$5000]&lt;&gt;&quot;&quot;;[Sheet1.$A$2:Sheet1.$A$5000]&lt;=[Sheet1.$A171]+[.$G$1];[Sheet1.$A$2:.$A$5000]&gt;[Sheet1.$A171]-[.$F$1];[Sheet1.$B$2:Sheet1.$B$5000])" office:value-type="float" office:value="0">
            <text:p>0</text:p>
          </table:table-cell>
        </table:table-row>
        <table:table-row table:style-name="ro1">
          <table:table-cell table:formula="of:=SUMPRODUCT([Sheet1.$A$2:Sheet1.$A$5000]&lt;&gt;&quot;&quot;;[Sheet1.$A$2:Sheet1.$A$5000]&lt;=[Sheet1.$A172];[Sheet1.$A$2:.$A$5000]&gt;[Sheet1.$A172]-[.A$1])" office:value-type="float" office:value="0">
            <text:p>0</text:p>
          </table:table-cell>
          <table:table-cell table:formula="of:=SUMPRODUCT([Sheet1.$A$2:Sheet1.$A$5000]&lt;&gt;&quot;&quot;;[Sheet1.$A$2:Sheet1.$A$5000]&lt;=[Sheet1.$A172];[Sheet1.$A$2:.$A$5000]&gt;[Sheet1.$A172]-[.A$1];[Sheet1.$B$2:Sheet1.$B$5000])" office:value-type="float" office:value="0">
            <text:p>0</text:p>
          </table:table-cell>
          <table:table-cell table:formula="of:=SUMPRODUCT([Sheet1.$A$2:Sheet1.$A$5000]&lt;&gt;&quot;&quot;;[Sheet1.$A$2:Sheet1.$A$5000]&lt;=[Sheet1.$A172];[Sheet1.$A$2:.$A$5000]&gt;[Sheet1.$A172]-[.C$1])" office:value-type="float" office:value="0">
            <text:p>0</text:p>
          </table:table-cell>
          <table:table-cell table:formula="of:=SUMPRODUCT([Sheet1.$A$2:Sheet1.$A$5000]&lt;&gt;&quot;&quot;;[Sheet1.$A$2:Sheet1.$A$5000]&lt;=[Sheet1.$A172];[Sheet1.$A$2:.$A$5000]&gt;[Sheet1.$A172]-[.C$1];[Sheet1.$B$2:Sheet1.$B$5000])" office:value-type="float" office:value="0">
            <text:p>0</text:p>
          </table:table-cell>
          <table:table-cell/>
          <table:table-cell table:formula="of:=SUMPRODUCT([Sheet1.$A$2:Sheet1.$A$5000]&lt;&gt;&quot;&quot;;[Sheet1.$A$2:Sheet1.$A$5000]&lt;=[Sheet1.$A172]+[.$G$1];[Sheet1.$A$2:.$A$5000]&gt;[Sheet1.$A172]-[.$F$1])" office:value-type="float" office:value="0">
            <text:p>0</text:p>
          </table:table-cell>
          <table:table-cell table:formula="of:=SUMPRODUCT([Sheet1.$A$2:Sheet1.$A$5000]&lt;&gt;&quot;&quot;;[Sheet1.$A$2:Sheet1.$A$5000]&lt;=[Sheet1.$A172]+[.$G$1];[Sheet1.$A$2:.$A$5000]&gt;[Sheet1.$A172]-[.$F$1];[Sheet1.$B$2:Sheet1.$B$5000])" office:value-type="float" office:value="0">
            <text:p>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3">13/12/2010</text:date>, <text:time>09:0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6T09:53:48</meta:creation-date>
    <dc:date>2010-12-13T09:02:25</dc:date>
    <meta:editing-duration>PT06H33M34S</meta:editing-duration>
    <meta:editing-cycles>149</meta:editing-cycles>
    <meta:generator>OpenOffice.org/3.2$Unix OpenOffice.org_project/320m18$Build-9502</meta:generator>
    <meta:document-statistic meta:table-count="4" meta:cell-count="258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right-angled-axes="true"/>
    </style:style>
    <style:style style:name="ch4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151cm" svg:height="7.012cm" xlink:href=".." chart:class="chart:scatter" chart:style-name="ch1">
        <chart:legend chart:legend-position="end" svg:x="10.653cm" svg:y="3.22cm" chart:style-name="ch2"/>
        <chart:plot-area chart:style-name="ch3" table:cell-range-address="Sheet1.A1:Sheet1.B50" chart:data-source-has-labels="row" svg:x="0.263cm" svg:y="0.14cm" svg:width="10.128cm" svg:height="6.59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0" chart:label-cell-address="Sheet1.B1:Sheet1.B1" chart:class="chart:scatter">
            <chart:domain table:cell-range-address="Sheet1.A2:Sheet1.A50"/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Temperatur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262">
                <text:p text:id="Sheet1.A2:Sheet1.A50">40262</text:p>
              </table:table-cell>
              <table:table-cell office:value-type="float" office:value="8.2">
                <text:p text:id="Sheet1.B2:Sheet1.B50">8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263">
                <text:p>40263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264">
                <text:p>40264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265">
                <text:p>40265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266">
                <text:p>4026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267">
                <text:p>40267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268">
                <text:p>40268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269">
                <text:p>40269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270">
                <text:p>402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271">
                <text:p>4027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273">
                <text:p>40273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274">
                <text:p>40274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275">
                <text:p>40275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276">
                <text:p>40276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277">
                <text:p>40277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278">
                <text:p>40278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279">
                <text:p>402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280">
                <text:p>4028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281">
                <text:p>40281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282">
                <text:p>4028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283">
                <text:p>40283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284">
                <text:p>4028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285">
                <text:p>4028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286">
                <text:p>40286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287">
                <text:p>40287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288">
                <text:p>40288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289">
                <text:p>40289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290">
                <text:p>40290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291">
                <text:p>40291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292">
                <text:p>40292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293">
                <text:p>40293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294">
                <text:p>40294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295">
                <text:p>40295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296">
                <text:p>40296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297">
                <text:p>4029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298">
                <text:p>40298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299">
                <text:p>40299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300">
                <text:p>40300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301">
                <text:p>40301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302">
                <text:p>4030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303">
                <text:p>4030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304">
                <text:p>40304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305">
                <text:p>40305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306">
                <text:p>40306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307">
                <text:p>40307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308">
                <text:p>4030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309">
                <text:p>40309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310">
                <text:p>40310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311">
                <text:p>40311</text:p>
              </table:table-cell>
              <table:table-cell office:value-type="float" office:value="12.4">
                <text:p>12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